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 CYR" svg:font-family="'Courier New CYR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Courier New CYR" fo:font-size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Courier New CYR" fo:font-size="10pt"/>
    </style:style>
    <style:style style:name="T1" style:family="text">
      <style:text-properties style:font-name="Courier New CYR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                             </text:p>
      <text:p text:style-name="P4">                       <text:span text:style-name="T1">РОССИЙСКАЯ ФЕДЕРАЦИЯ</text:span></text:p>
      <text:p text:style-name="P4"> </text:p>
      <text:p text:style-name="P4">                         <text:span text:style-name="T1">ФЕДЕРАЛЬНЫЙ ЗАКОН</text:span></text:p>
      <text:p text:style-name="P4"> </text:p>
      <text:p text:style-name="P4">             <text:span text:style-name="T1">Об информации, информационных технологиях</text:span></text:p>
      <text:p text:style-name="P4">                       <text:span text:style-name="T1">и о защите информации</text:span></text:p>
      <text:p text:style-name="P4"> </text:p>
      <text:p text:style-name="P3">     <text:span text:style-name="T1">Принят Государственной Думой                  8 июля 2006 года</text:span></text:p>
      <text:p text:style-name="P3">     <text:span text:style-name="T1">Одобрен Советом Федерации                    14 июля 2006 года</text:span></text:p>
      <text:p text:style-name="P3"> </text:p>
      <text:p text:style-name="P4">     <text:span text:style-name="T1">(в ред.  Федерального  закона  от  27 июля 2010 г.  N 227-ФЗ -</text:span></text:p>
      <text:p text:style-name="P6">Собрание законодательства Российской Федерации,  2010,  N  31,  ст.</text:p>
      <text:p text:style-name="P6">4196;  Федерального  закона от 6 апреля 2011 г.  N 65-ФЗ - Собрание</text:p>
      <text:p text:style-name="P6">законодательства  Российской  Федерации,  2011,  N  15,  ст.  2038;</text:p>
      <text:p text:style-name="P6">Федерального закона  от  21  июля  2011  г.  N  252-ФЗ  -  Собрание</text:p>
      <text:p text:style-name="P6">законодательства Российской  Федерации,  2011,  N  30,  ст.   4600;</text:p>
      <text:p text:style-name="P6">Федерального  закона  от  28  июля  2012  г.  N  139-ФЗ  - Собрание</text:p>
      <text:p text:style-name="P6">законодательства  Российской  Федерации,  2012,  N  31,  ст.  4328;</text:p>
      <text:p text:style-name="P6">Федерального закона  от  5  апреля  2013  г.  N  50-ФЗ  -  Собрание</text:p>
      <text:p text:style-name="P6">законодательства  Российской  Федерации,  2013,  N  14,  ст.  1658;</text:p>
      <text:p text:style-name="P6">Федерального закона   от  7  июня  2013  г.  N  112-ФЗ  -  Собрание</text:p>
      <text:p text:style-name="P6">законодательства Российской  Федерации,  2013,  N  23,  ст.   2870;</text:p>
      <text:p text:style-name="P6">Федерального  закона  от  2  июля  2013  г.  N  187-ФЗ  -  Собрание</text:p>
      <text:p text:style-name="P6">законодательства Российской  Федерации,  2013,  N  27,  ст.   3479;</text:p>
      <text:p text:style-name="P6">Федерального  закона  от  28  декабря  2013 г.  N 396-ФЗ - Собрание</text:p>
      <text:p text:style-name="P6">законодательства  Российской  Федерации,  2013,  N  52,  ст.  6961;</text:p>
      <text:p text:style-name="P6">Федерального закона  от  28  декабря  2013  г.  N 398-ФЗ - Собрание</text:p>
      <text:p text:style-name="P6">законодательства Российской  Федерации,  2013,  N  52,  ст.   6963;</text:p>
      <text:p text:style-name="P6">Федерального   закона   от  5  мая  2014  г.  N  97-ФЗ  -  Собрание</text:p>
      <text:p text:style-name="P6">законодательства Российской  Федерации,  2014,  N  19,  ст.   2302;</text:p>
      <text:p text:style-name="P6">Федерального  закона  от  21  июля  2014  г.  N  222-ФЗ  - Собрание</text:p>
      <text:p text:style-name="P6">законодательства Российской  Федерации,  2014,  N  30,  ст.   4223;</text:p>
      <text:p text:style-name="P6">Федерального закона  от  21  июля  2014  г.  N  242-ФЗ  -  Собрание</text:p>
      <text:p text:style-name="P6">законодательства  Российской  Федерации,  2014,  N  30,  ст.  4243;</text:p>
      <text:p text:style-name="P6">Федерального  закона  от  24  ноября  2014  г.  N 364-ФЗ - Собрание</text:p>
      <text:p text:style-name="P6">законодательства Российской  Федерации,  2014,  N  48,  ст.   6645;</text:p>
      <text:p text:style-name="P6">Федерального  закона  от  31  декабря  2014 г.  N 531-ФЗ - Собрание</text:p>
      <text:p text:style-name="P6">законодательства  Российской  Федерации,  2015,  N   1,   ст.   84;</text:p>
      <text:p text:style-name="P6">Федерального закона  от  29  июня  2015  г.  N  188-ФЗ  -  Собрание</text:p>
      <text:p text:style-name="P6">законодательства  Российской  Федерации,  2015,  N  27,  ст.  3979;</text:p>
      <text:p text:style-name="P6">Федерального закона  от  13  июля  2015  г.  N  263-ФЗ  -  Собрание</text:p>
      <text:p text:style-name="P6">законодательства  Российской  Федерации,  2015,  N  29,  ст.  4389;</text:p>
      <text:p text:style-name="P6">Федерального  закона  от  13  июля  2015  г.  N  264-ФЗ  - Собрание</text:p>
      <text:p text:style-name="P6">законодательства Российской Федерации, 2015, N 29, ст. 4390)</text:p>
      <text:p text:style-name="P3"> </text:p>
      <text:p text:style-name="P3">     <text:span text:style-name="T1">Статья 1. Сфера действия настоящего Федерального закона</text:span></text:p>
      <text:p text:style-name="P3"> </text:p>
      <text:p text:style-name="P3">     <text:span text:style-name="T1">1. Настоящий   Федеральный   закон    регулирует    отношения,</text:span></text:p>
      <text:p text:style-name="P5">возникающие при:</text:p>
      <text:p text:style-name="P3">     <text:span text:style-name="T1">1) осуществлении   права   на   поиск,   получение,  передачу,</text:span></text:p>
      <text:p text:style-name="P5">производство и распространение информации;</text:p>
      <text:p text:style-name="P3">     <text:span text:style-name="T1">2) применении информационных технологий;</text:span></text:p>
      <text:p text:style-name="P3">     <text:span text:style-name="T1">3) обеспечении защиты информации.</text:span></text:p>
      <text:p text:style-name="P3">     <text:span text:style-name="T1">2. Положения     настоящего     Федерального     закона     не</text:span></text:p>
      <text:p text:style-name="P5">распространяются  на  отношения,  возникающие  при  правовой охране</text:p>
      <text:p text:style-name="P5">результатов интеллектуальной  деятельности  и  приравненных  к  ним</text:p>
      <text:p text:style-name="P5">средств индивидуализации,  за исключением случаев,  предусмотренных</text:p>
      <text:p text:style-name="P5"><text:soft-page-break/>настоящим Федеральным законом (в ред. Федерального закона от 2 июля</text:p>
      <text:p text:style-name="P5">2013 г.  N 187-ФЗ - Собрание законодательства Российской Федерации,</text:p>
      <text:p text:style-name="P5">2013, N 27, ст. 3479).</text:p>
      <text:p text:style-name="P3"> </text:p>
      <text:p text:style-name="P3">     <text:span text:style-name="T1">Статья 2. Основные понятия, используемые в настоящем</text:span></text:p>
      <text:p text:style-name="P3">               <text:span text:style-name="T1">Федеральном законе</text:span></text:p>
      <text:p text:style-name="P3"> </text:p>
      <text:p text:style-name="P3">     <text:span text:style-name="T1">В настоящем Федеральном законе используются следующие основные</text:span></text:p>
      <text:p text:style-name="P5">понятия:</text:p>
      <text:p text:style-name="P3">     <text:span text:style-name="T1">1) информация  -  сведения  (сообщения,  данные) независимо от</text:span></text:p>
      <text:p text:style-name="P5">формы их представления;</text:p>
      <text:p text:style-name="P3">     <text:span text:style-name="T1">2) информационные технологии - процессы, методы поиска, сбора,</text:span></text:p>
      <text:p text:style-name="P5">хранения,  обработки,  предоставления, распространения информации и</text:p>
      <text:p text:style-name="P5">способы осуществления таких процессов и методов;</text:p>
      <text:p text:style-name="P3">     <text:span text:style-name="T1">3) информационная система - совокупность содержащейся в  базах</text:span></text:p>
      <text:p text:style-name="P5">данных  информации  и  обеспечивающих  ее  обработку информационных</text:p>
      <text:p text:style-name="P5">технологий и технических средств;</text:p>
      <text:p text:style-name="P3">     <text:span text:style-name="T1">4) информационно-телекоммуникационная  сеть  - технологическая</text:span></text:p>
      <text:p text:style-name="P5">система,  предназначенная для передачи по линиям связи  информации,</text:p>
      <text:p text:style-name="P5">доступ   к   которой   осуществляется   с   использованием  средств</text:p>
      <text:p text:style-name="P5">вычислительной техники;</text:p>
      <text:p text:style-name="P3">     <text:span text:style-name="T1">5) обладатель  информации  -  лицо,  самостоятельно  создавшее</text:span></text:p>
      <text:p text:style-name="P5">информацию либо получившее на основании закона или  договора  право</text:p>
      <text:p text:style-name="P5">разрешать  или  ограничивать  доступ к информации,  определяемой по</text:p>
      <text:p text:style-name="P5">каким-либо признакам;</text:p>
      <text:p text:style-name="P3">     <text:span text:style-name="T1">6) доступ к информации - возможность получения информации и ее</text:span></text:p>
      <text:p text:style-name="P5">использования;</text:p>
      <text:p text:style-name="P3">     <text:span text:style-name="T1">7) конфиденциальность информации - обязательное для выполнения</text:span></text:p>
      <text:p text:style-name="P5">лицом,  получившим доступ к определенной информации,  требование не</text:p>
      <text:p text:style-name="P5">передавать   такую   информацию   третьим  лицам  без  согласия  ее</text:p>
      <text:p text:style-name="P5">обладателя;</text:p>
      <text:p text:style-name="P3">     <text:span text:style-name="T1">8) предоставление   информации  -  действия,  направленные  на</text:span></text:p>
      <text:p text:style-name="P5">получение  информации  определенным   кругом   лиц   или   передачу</text:p>
      <text:p text:style-name="P5">информации определенному кругу лиц;</text:p>
      <text:p text:style-name="P3">     <text:span text:style-name="T1">9) распространение  информации  -  действия,  направленные  на</text:span></text:p>
      <text:p text:style-name="P5">получение   информации   неопределенным  кругом  лиц  или  передачу</text:p>
      <text:p text:style-name="P5">информации неопределенному кругу лиц;</text:p>
      <text:p text:style-name="P3">     <text:span text:style-name="T1">10) электронное   сообщение   -   информация,  переданная  или</text:span></text:p>
      <text:p text:style-name="P5">полученная пользователем информационно-телекоммуникационной сети;</text:p>
      <text:p text:style-name="P3">     <text:span text:style-name="T1">11) документированная    информация   -   зафиксированная   на</text:span></text:p>
      <text:p text:style-name="P5">материальном   носителе   путем   документирования   информация   с</text:p>
      <text:p text:style-name="P5">реквизитами,   позволяющими   определить  такую  информацию  или  в</text:p>
      <text:p text:style-name="P5">установленных законодательством  Российской  Федерации  случаях  ее</text:p>
      <text:p text:style-name="P5">материальный носитель;</text:p>
      <text:p text:style-name="P3">     <text:span text:style-name="T1">11-1) электронный  документ  -  документированная  информация,</text:span></text:p>
      <text:p text:style-name="P5">представленная в электронной форме,  то есть в виде,  пригодном для</text:p>
      <text:p text:style-name="P5">восприятия человеком с  использованием  электронных  вычислительных</text:p>
      <text:p text:style-name="P5">машин,  а  также для передачи по информационно-телекоммуникационным</text:p>
      <text:p text:style-name="P5">сетям или обработки в информационных системах  (пункт  11-1  введен</text:p>
      <text:p text:style-name="P5">Федеральным  законом  от  27  июля  2010  г.  N  227-ФЗ  - Собрание</text:p>
      <text:p text:style-name="P5">законодательства Российской Федерации, 2010, N 31, ст. 4196);</text:p>
      <text:p text:style-name="P3">     <text:span text:style-name="T1">12) оператор   информационной   системы   -   гражданин    или</text:span></text:p>
      <text:p text:style-name="P5">юридическое   лицо,  осуществляющие  деятельность  по  эксплуатации</text:p>
      <text:p text:style-name="P5">информационной  системы,  в  том  числе  по  обработке  информации,</text:p>
      <text:p text:style-name="P5">содержащейся в ее базах данных;</text:p>
      <text:p text:style-name="P3">     <text:span text:style-name="T1">13) сайт  в  сети  "Интернет"  -  совокупность  программ   для</text:span></text:p>
      <text:p text:style-name="P5">электронных вычислительных машин и иной информации,  содержащейся в</text:p>
      <text:p text:style-name="P5">информационной системе, доступ к которой обеспечивается посредством</text:p>
      <text:p text:style-name="P5">информационно-телекоммуникационной  сети  "Интернет"  (далее - сеть</text:p>
      <text:p text:style-name="P5"><text:soft-page-break/>"Интернет")  по  доменным  именам  и  (или)  по  сетевым   адресам,</text:p>
      <text:p text:style-name="P5">позволяющим  идентифицировать  сайты  в  сети  "Интернет" (пункт 13</text:p>
      <text:p text:style-name="P5">введен Федеральным законом от 28 июля 2012 г.  N 139-ФЗ -  Собрание</text:p>
      <text:p text:style-name="P5">законодательства Российской Федерации, 2012, N 31, ст. 4328; в ред.</text:p>
      <text:p text:style-name="P5">Федерального  закона  от  7  июня  2013  г.  N  112-ФЗ  -  Собрание</text:p>
      <text:p text:style-name="P5">законодательства Российской Федерации, 2013, N 23, ст. 2870);</text:p>
      <text:p text:style-name="P3">     <text:span text:style-name="T1">14) страница  сайта  в  сети   "Интернет"   (далее   также   -</text:span></text:p>
      <text:p text:style-name="P5">интернет-страница)  -  часть  сайта  в  сети  "Интернет",  доступ к</text:p>
      <text:p text:style-name="P5">которой осуществляется по указателю,  состоящему из доменного имени</text:p>
      <text:p text:style-name="P5">и символов,  определенных владельцем сайта в сети "Интернет" (пункт</text:p>
      <text:p text:style-name="P5">14  введен  Федеральным  законом  от  28  июля  2012 г.  N 139-ФЗ -</text:p>
      <text:p text:style-name="P5">Собрание законодательства Российской Федерации,  2012,  N  31,  ст.</text:p>
      <text:p text:style-name="P5">4328);</text:p>
      <text:p text:style-name="P3">     <text:span text:style-name="T1">15) доменное имя - обозначение символами,  предназначенное для</text:span></text:p>
      <text:p text:style-name="P5">адресации сайтов  в  сети  "Интернет" в целях обеспечения доступа к</text:p>
      <text:p text:style-name="P5">информации,  размещенной  в  сети  "Интернет"  (пункт   15   введен</text:p>
      <text:p text:style-name="P5">Федеральным законом  от  28  июля  2012  г.  N  139-ФЗ  -  Собрание</text:p>
      <text:p text:style-name="P5">законодательства Российской Федерации, 2012, N 31, ст. 4328);</text:p>
      <text:p text:style-name="P3">     <text:span text:style-name="T1">16) сетевой  адрес  -  идентификатор  в  сети передачи данных,</text:span></text:p>
      <text:p text:style-name="P5">определяющий при оказании телематических  услуг  связи  абонентский</text:p>
      <text:p text:style-name="P5">терминал или иные средства связи, входящие в информационную систему</text:p>
      <text:p text:style-name="P5">(пункт 16 введен Федеральным законом от 28 июля 2012 г.  N 139-ФЗ -</text:p>
      <text:p text:style-name="P5">Собрание  законодательства Российской Федерации,  2012,  N 31,  ст.</text:p>
      <text:p text:style-name="P5">4328);</text:p>
      <text:p text:style-name="P3">     <text:span text:style-name="T1">17) владелец сайта в сети "Интернет" - лицо,  самостоятельно и</text:span></text:p>
      <text:p text:style-name="P5">по своему усмотрению определяющее  порядок  использования  сайта  в</text:p>
      <text:p text:style-name="P5">сети "Интернет", в том числе порядок размещения информации на таком</text:p>
      <text:p text:style-name="P5">сайте (пункт 17 введен Федеральным законом от 28  июля  2012  г.  N</text:p>
      <text:p text:style-name="P5">139-ФЗ  - Собрание законодательства Российской Федерации,  2012,  N</text:p>
      <text:p text:style-name="P5">31, ст. 4328);</text:p>
      <text:p text:style-name="P3">     <text:span text:style-name="T1">18) провайдер   хостинга   -   лицо,   оказывающее  услуги  по</text:span></text:p>
      <text:p text:style-name="P5">предоставлению вычислительной мощности для размещения информации  в</text:p>
      <text:p text:style-name="P5">информационной  системе,  постоянно  подключенной к сети "Интернет"</text:p>
      <text:p text:style-name="P5">(пункт 18 введен Федеральным законом от 28 июля 2012 г.  N 139-ФЗ -</text:p>
      <text:p text:style-name="P5">Собрание  законодательства Российской Федерации,  2012,  N 31,  ст.</text:p>
      <text:p text:style-name="P5">4328);</text:p>
      <text:p text:style-name="P3">     <text:span text:style-name="T1">19) единая   система   идентификации   и   аутентификации    -</text:span></text:p>
      <text:p text:style-name="P5">федеральная   государственная   информационная   система,   порядок</text:p>
      <text:p text:style-name="P5">использования  которой  устанавливается  Правительством  Российской</text:p>
      <text:p text:style-name="P5">Федерации   и   которая  обеспечивает  в  случаях,  предусмотренных</text:p>
      <text:p text:style-name="P5">законодательством Российской Федерации,  санкционированный доступ к</text:p>
      <text:p text:style-name="P5">информации, содержащейся в информационных системах (пункт 19 введен</text:p>
      <text:p text:style-name="P5">Федеральным  законом  от  7  июня  2013  г.  N  112-ФЗ  -  Собрание</text:p>
      <text:p text:style-name="P5">законодательства Российской Федерации, 2013, N 23, ст. 2870);</text:p>
      <text:p text:style-name="P3">     <text:span text:style-name="T1">20) поисковая система - информационная система, осуществляющая</text:span></text:p>
      <text:p text:style-name="P5">по  запросу  пользователя  поиск  в  сети   "Интернет"   информации</text:p>
      <text:p text:style-name="P5">определенного содержания и предоставляющая пользователю сведения об</text:p>
      <text:p text:style-name="P5">указателе  страницы  сайта  в  сети  "Интернет"   для   доступа   к</text:p>
      <text:p text:style-name="P5">запрашиваемой   информации,   расположенной   на   сайтах   в  сети</text:p>
      <text:p text:style-name="P5">"Интернет", принадлежащих иным лицам, за исключением информационных</text:p>
      <text:p text:style-name="P5">систем,    используемых   для   осуществления   государственных   и</text:p>
      <text:p text:style-name="P5">муниципальных функций,  оказания  государственных  и  муниципальных</text:p>
      <text:p text:style-name="P5">услуг, а   также   для  осуществления  иных  публичных  полномочий,</text:p>
      <text:p text:style-name="P5">установленных федеральными законами (пункт  20  введен  Федеральным</text:p>
      <text:p text:style-name="P5">законом  от  13  июля 2015 г.  N 264-ФЗ - Собрание законодательства</text:p>
      <text:p text:style-name="P5">Российской Федерации,  2015,  N 29,  ст.  4390, вступает в силу с 1</text:p>
      <text:p text:style-name="P5">января 2016 года).</text:p>
      <text:p text:style-name="P3"> </text:p>
      <text:p text:style-name="P3">     <text:span text:style-name="T1">Статья 3. Принципы правового регулирования отношений</text:span></text:p>
      <text:p text:style-name="P3">               <text:span text:style-name="T1">в сфере информации, информационных</text:span></text:p>
      <text:p text:style-name="P3">               <text:span text:style-name="T1">технологий и защиты информации</text:span></text:p>
      <text:p text:style-name="P3"><text:soft-page-break/> </text:p>
      <text:p text:style-name="P3">     <text:span text:style-name="T1">Правовое регулирование    отношений,   возникающих   в   сфере</text:span></text:p>
      <text:p text:style-name="P5">информации,  информационных   технологий   и   защиты   информации,</text:p>
      <text:p text:style-name="P5">основывается на следующих принципах:</text:p>
      <text:p text:style-name="P3">     <text:span text:style-name="T1">1) свобода  поиска,  получения,   передачи,   производства   и</text:span></text:p>
      <text:p text:style-name="P5">распространения информации любым законным способом;</text:p>
      <text:p text:style-name="P3">     <text:span text:style-name="T1">2) установление  ограничений  доступа  к   информации   только</text:span></text:p>
      <text:p text:style-name="P5">федеральными законами;</text:p>
      <text:p text:style-name="P3">     <text:span text:style-name="T1">3) открытость  информации   о   деятельности   государственных</text:span></text:p>
      <text:p text:style-name="P5">органов  и  органов  местного  самоуправления  и свободный доступ к</text:p>
      <text:p text:style-name="P5">такой  информации,  кроме   случаев,   установленных   федеральными</text:p>
      <text:p text:style-name="P5">законами;</text:p>
      <text:p text:style-name="P3">     <text:span text:style-name="T1">4) равноправие  языков  народов   Российской   Федерации   при</text:span></text:p>
      <text:p text:style-name="P5">создании информационных систем и их эксплуатации;</text:p>
      <text:p text:style-name="P3">     <text:span text:style-name="T1">5) обеспечение безопасности Российской Федерации при  создании</text:span></text:p>
      <text:p text:style-name="P5">информационных систем,  их эксплуатации и защите содержащейся в них</text:p>
      <text:p text:style-name="P5">информации;</text:p>
      <text:p text:style-name="P3">     <text:span text:style-name="T1">6) достоверность     информации     и    своевременность    ее</text:span></text:p>
      <text:p text:style-name="P5">предоставления;</text:p>
      <text:p text:style-name="P3">     <text:span text:style-name="T1">7) неприкосновенность  частной  жизни,  недопустимость  сбора,</text:span></text:p>
      <text:p text:style-name="P5">хранения,  использования и  распространения  информации  о  частной</text:p>
      <text:p text:style-name="P5">жизни лица без его согласия;</text:p>
      <text:p text:style-name="P3">     <text:span text:style-name="T1">8) недопустимость установления нормативными  правовыми  актами</text:span></text:p>
      <text:p text:style-name="P5">каких-либо  преимуществ  применения одних информационных технологий</text:p>
      <text:p text:style-name="P5">перед другими,  если только обязательность применения  определенных</text:p>
      <text:p text:style-name="P5">информационных    технологий    для    создания    и   эксплуатации</text:p>
      <text:p text:style-name="P5">государственных информационных систем не  установлена  федеральными</text:p>
      <text:p text:style-name="P5">законами.</text:p>
      <text:p text:style-name="P3"> </text:p>
      <text:p text:style-name="P3">     <text:span text:style-name="T1">Статья 4. Законодательство Российской Федерации об</text:span></text:p>
      <text:p text:style-name="P3">               <text:span text:style-name="T1">информации, информационных технологиях и</text:span></text:p>
      <text:p text:style-name="P3">               <text:span text:style-name="T1">о защите информации</text:span></text:p>
      <text:p text:style-name="P3"> </text:p>
      <text:p text:style-name="P3">     <text:span text:style-name="T1">1. Законодательство   Российской   Федерации   об  информации,</text:span></text:p>
      <text:p text:style-name="P5">информационных технологиях и о защите  информации  основывается  на</text:p>
      <text:p text:style-name="P5">Конституции    Российской    Федерации,   международных   договорах</text:p>
      <text:p text:style-name="P5">Российской Федерации и состоит из настоящего Федерального закона  и</text:p>
      <text:p text:style-name="P5">других   регулирующих   отношения   по   использованию   информации</text:p>
      <text:p text:style-name="P5">федеральных законов.</text:p>
      <text:p text:style-name="P3">     <text:span text:style-name="T1">2. Правовое регулирование отношений,  связанных с организацией</text:span></text:p>
      <text:p text:style-name="P5">и  деятельностью  средств  массовой  информации,  осуществляется  в</text:p>
      <text:p text:style-name="P5">соответствии  с  законодательством Российской Федерации о средствах</text:p>
      <text:p text:style-name="P5">массовой информации.</text:p>
      <text:p text:style-name="P3">     <text:span text:style-name="T1">3. Порядок   хранения  и  использования  включенной  в  состав</text:span></text:p>
      <text:p text:style-name="P5">архивных  фондов   документированной   информации   устанавливается</text:p>
      <text:p text:style-name="P5">законодательством об архивном деле в Российской Федерации.</text:p>
      <text:p text:style-name="P3"> </text:p>
      <text:p text:style-name="P3">     <text:span text:style-name="T1">Статья 5. Информация как объект правовых отношений</text:span></text:p>
      <text:p text:style-name="P3"> </text:p>
      <text:p text:style-name="P3">     <text:span text:style-name="T1">1. Информация может являться объектом публичных, гражданских и</text:span></text:p>
      <text:p text:style-name="P5">иных правовых отношений.  Информация может свободно  использоваться</text:p>
      <text:p text:style-name="P5">любым   лицом   и  передаваться  одним  лицом  другому  лицу,  если</text:p>
      <text:p text:style-name="P5">федеральными  законами  не  установлены   ограничения   доступа   к</text:p>
      <text:p text:style-name="P5">информации  либо  иные  требования  к порядку ее предоставления или</text:p>
      <text:p text:style-name="P5">распространения.</text:p>
      <text:p text:style-name="P3">     <text:span text:style-name="T1">2. Информация   в  зависимости  от  категории  доступа  к  ней</text:span></text:p>
      <text:p text:style-name="P5">подразделяется на общедоступную информацию,  а также на информацию,</text:p>
      <text:p text:style-name="P5">доступ   к  которой  ограничен  федеральными  законами  (информация</text:p>
      <text:p text:style-name="P5"><text:soft-page-break/>ограниченного доступа).</text:p>
      <text:p text:style-name="P3">     <text:span text:style-name="T1">3. Информация  в  зависимости от порядка ее предоставления или</text:span></text:p>
      <text:p text:style-name="P5">распространения подразделяется на:</text:p>
      <text:p text:style-name="P3">     <text:span text:style-name="T1">1) информацию, свободно распространяемую;</text:span></text:p>
      <text:p text:style-name="P3">     <text:span text:style-name="T1">2) информацию,  предоставляемую по соглашению лиц, участвующих</text:span></text:p>
      <text:p text:style-name="P5">в соответствующих отношениях;</text:p>
      <text:p text:style-name="P3">     <text:span text:style-name="T1">3) информацию,  которая в соответствии с федеральными законами</text:span></text:p>
      <text:p text:style-name="P5">подлежит предоставлению или распространению;</text:p>
      <text:p text:style-name="P3">     <text:span text:style-name="T1">4) информацию,  распространение которой в Российской Федерации</text:span></text:p>
      <text:p text:style-name="P5">ограничивается или запрещается.</text:p>
      <text:p text:style-name="P3">     <text:span text:style-name="T1">4. Законодательством   Российской   Федерации    могут    быть</text:span></text:p>
      <text:p text:style-name="P5">установлены  виды  информации  в  зависимости  от ее содержания или</text:p>
      <text:p text:style-name="P5">обладателя.</text:p>
      <text:p text:style-name="P3"> </text:p>
      <text:p text:style-name="P3">     <text:span text:style-name="T1">Статья 6. Обладатель информации</text:span></text:p>
      <text:p text:style-name="P3"> </text:p>
      <text:p text:style-name="P3">     <text:span text:style-name="T1">1. Обладателем информации  может  быть  гражданин  (физическое</text:span></text:p>
      <text:p text:style-name="P5">лицо),  юридическое лицо,  Российская Федерация, субъект Российской</text:p>
      <text:p text:style-name="P5">Федерации, муниципальное образование.</text:p>
      <text:p text:style-name="P3">     <text:span text:style-name="T1">2. От   имени   Российской   Федерации,   субъекта  Российской</text:span></text:p>
      <text:p text:style-name="P5">Федерации,   муниципального   образования   правомочия   обладателя</text:p>
      <text:p text:style-name="P5">информации  осуществляются соответственно государственными органами</text:p>
      <text:p text:style-name="P5">и  органами  местного  самоуправления  в  пределах  их  полномочий,</text:p>
      <text:p text:style-name="P5">установленных соответствующими нормативными правовыми актами.</text:p>
      <text:p text:style-name="P3">     <text:span text:style-name="T1">3. Обладатель   информации,   если   иное   не   предусмотрено</text:span></text:p>
      <text:p text:style-name="P5">федеральными законами, вправе:</text:p>
      <text:p text:style-name="P3">     <text:span text:style-name="T1">1) разрешать или ограничивать доступ к информации,  определять</text:span></text:p>
      <text:p text:style-name="P5">порядок и условия такого доступа;</text:p>
      <text:p text:style-name="P3">     <text:span text:style-name="T1">2) использовать информацию,  в том числе распространять ее, по</text:span></text:p>
      <text:p text:style-name="P5">своему усмотрению;</text:p>
      <text:p text:style-name="P3">     <text:span text:style-name="T1">3) передавать информацию другим лицам по договору или на  ином</text:span></text:p>
      <text:p text:style-name="P5">установленном законом основании;</text:p>
      <text:p text:style-name="P3">     <text:span text:style-name="T1">4) защищать установленными  законом  способами  свои  права  в</text:span></text:p>
      <text:p text:style-name="P5">случае   незаконного   получения   информации  или  ее  незаконного</text:p>
      <text:p text:style-name="P5">использования иными лицами;</text:p>
      <text:p text:style-name="P3">     <text:span text:style-name="T1">5) осуществлять  иные  действия  с  информацией  или разрешать</text:span></text:p>
      <text:p text:style-name="P5">осуществление таких действий.</text:p>
      <text:p text:style-name="P3">     <text:span text:style-name="T1">4. Обладатель информации при осуществлении своих прав обязан:</text:span></text:p>
      <text:p text:style-name="P3">     <text:span text:style-name="T1">1) соблюдать права и законные интересы иных лиц;</text:span></text:p>
      <text:p text:style-name="P3">     <text:span text:style-name="T1">2) принимать меры по защите информации;</text:span></text:p>
      <text:p text:style-name="P3">     <text:span text:style-name="T1">3) ограничивать доступ к информации,  если  такая  обязанность</text:span></text:p>
      <text:p text:style-name="P5">установлена федеральными законами.</text:p>
      <text:p text:style-name="P3"> </text:p>
      <text:p text:style-name="P3">     <text:span text:style-name="T1">Статья 7. Общедоступная информация</text:span></text:p>
      <text:p text:style-name="P3"> </text:p>
      <text:p text:style-name="P3">     <text:span text:style-name="T1">1. К общедоступной информации относятся общеизвестные сведения</text:span></text:p>
      <text:p text:style-name="P5">и иная информация, доступ к которой не ограничен.</text:p>
      <text:p text:style-name="P3">     <text:span text:style-name="T1">2. Общедоступная информация может использоваться любыми лицами</text:span></text:p>
      <text:p text:style-name="P5">по их усмотрению при соблюдении установленных федеральными законами</text:p>
      <text:p text:style-name="P5">ограничений в отношении распространения такой информации.</text:p>
      <text:p text:style-name="P3">     <text:span text:style-name="T1">3. Обладатель  информации,  ставшей   общедоступной   по   его</text:span></text:p>
      <text:p text:style-name="P5">решению,   вправе   требовать   от   лиц,   распространяющих  такую</text:p>
      <text:p text:style-name="P5">информацию, указывать себя в качестве источника такой информации.</text:p>
      <text:p text:style-name="P3">     <text:span text:style-name="T1">4. Информация, размещаемая ее обладателями в сети "Интернет" в</text:span></text:p>
      <text:p text:style-name="P5">формате,    допускающем    автоматизированную     обработку     без</text:p>
      <text:p text:style-name="P5">предварительных изменений   человеком   в   целях   повторного   ее</text:p>
      <text:p text:style-name="P5">использования,  является общедоступной информацией,  размещаемой  в</text:p>
      <text:p text:style-name="P5"><text:soft-page-break/>форме  открытых  данных  (часть  4 введена Федеральным законом от 7</text:p>
      <text:p text:style-name="P5">июня 2013  г.  N  112-ФЗ  -  Собрание  законодательства  Российской</text:p>
      <text:p text:style-name="P5">Федерации, 2013, N 23, ст. 2870).</text:p>
      <text:p text:style-name="P3">     <text:span text:style-name="T1">5. Информация в  форме  открытых  данных  размещается  в  сети</text:span></text:p>
      <text:p text:style-name="P5">"Интернет"   с   учетом   требований   законодательства  Российской</text:p>
      <text:p text:style-name="P5">Федерации  о  государственной  тайне.  В  случае,  если  размещение</text:p>
      <text:p text:style-name="P5">информации в форме открытых данных может привести к распространению</text:p>
      <text:p text:style-name="P5">сведений, составляющих государственную тайну,  размещение указанной</text:p>
      <text:p text:style-name="P5">информации  в  форме  открытых  данных  должно  быть  прекращено по</text:p>
      <text:p text:style-name="P5">требованию органа,  наделенного полномочиями по распоряжению такими</text:p>
      <text:p text:style-name="P5">сведениями (часть 5 введена Федеральным законом от 7 июня 2013 г. N</text:p>
      <text:p text:style-name="P5">112-ФЗ - Собрание законодательства Российской  Федерации,  2013,  N</text:p>
      <text:p text:style-name="P5">23, ст. 2870).</text:p>
      <text:p text:style-name="P3">     <text:span text:style-name="T1">6. В случае,  если  размещение  информации  в  форме  открытых</text:span></text:p>
      <text:p text:style-name="P5">данных   может   повлечь   за   собой  нарушение  прав  обладателей</text:p>
      <text:p text:style-name="P5">информации,  доступ  к   которой   ограничен   в   соответствии   с</text:p>
      <text:p text:style-name="P5">федеральными  законами,  или  нарушение прав субъектов персональных</text:p>
      <text:p text:style-name="P5">данных,  размещение указанной информации в  форме  открытых  данных</text:p>
      <text:p text:style-name="P5">должно быть прекращено по решению суда.  В случае,  если размещение</text:p>
      <text:p text:style-name="P5">информации в форме  открытых  данных  осуществляется  с  нарушением</text:p>
      <text:p text:style-name="P5">требований  Федерального  закона  от  27 июля 2006 года N 152-ФЗ "О</text:p>
      <text:p text:style-name="P5">персональных данных", размещение информации в форме открытых данных</text:p>
      <text:p text:style-name="P5">должно   быть   приостановлено   или   прекращено   по   требованию</text:p>
      <text:p text:style-name="P5">уполномоченного органа по защите прав субъектов персональных данных</text:p>
      <text:p text:style-name="P5">(часть  6 введена Федеральным законом от 7 июня 2013 г.  N 112-ФЗ -</text:p>
      <text:p text:style-name="P5">Собрание законодательства Российской Федерации,  2013,  N  23,  ст.</text:p>
      <text:p text:style-name="P5">2870).</text:p>
      <text:p text:style-name="P3"> </text:p>
      <text:p text:style-name="P3">     <text:span text:style-name="T1">Статья 8. Право на доступ к информации</text:span></text:p>
      <text:p text:style-name="P3"> </text:p>
      <text:p text:style-name="P3">     <text:span text:style-name="T1">1. Граждане (физические лица) и организации (юридические лица)</text:span></text:p>
      <text:p text:style-name="P5">(далее  -  организации) вправе осуществлять поиск и получение любой</text:p>
      <text:p text:style-name="P5">информации в  любых  формах  и  из  любых  источников  при  условии</text:p>
      <text:p text:style-name="P5">соблюдения требований,  установленных настоящим Федеральным законом</text:p>
      <text:p text:style-name="P5">и другими федеральными законами.</text:p>
      <text:p text:style-name="P3">     <text:span text:style-name="T1">2. Гражданин  (физическое  лицо)  имеет  право на получение от</text:span></text:p>
      <text:p text:style-name="P5">государственных  органов,  органов  местного   самоуправления,   их</text:p>
      <text:p text:style-name="P5">должностных   лиц   в   порядке,   установленном  законодательством</text:p>
      <text:p text:style-name="P5">Российской Федерации, информации, непосредственно затрагивающей его</text:p>
      <text:p text:style-name="P5">права и свободы.</text:p>
      <text:p text:style-name="P3">     <text:span text:style-name="T1">3. Организация имеет право  на  получение  от  государственных</text:span></text:p>
      <text:p text:style-name="P5">органов,     органов     местного     самоуправления    информации,</text:p>
      <text:p text:style-name="P5">непосредственно касающейся прав и обязанностей этой организации,  а</text:p>
      <text:p text:style-name="P5">также   информации,   необходимой   в  связи  с  взаимодействием  с</text:p>
      <text:p text:style-name="P5">указанными  органами  при  осуществлении  этой  организацией  своей</text:p>
      <text:p text:style-name="P5">уставной деятельности.</text:p>
      <text:p text:style-name="P3">     <text:span text:style-name="T1">4. Не может быть ограничен доступ к:</text:span></text:p>
      <text:p text:style-name="P3">     <text:span text:style-name="T1">1) нормативным правовым актам,  затрагивающим права, свободы и</text:span></text:p>
      <text:p text:style-name="P5">обязанности человека и гражданина, а также устанавливающим правовое</text:p>
      <text:p text:style-name="P5">положение организаций и полномочия государственных органов, органов</text:p>
      <text:p text:style-name="P5">местного самоуправления;</text:p>
      <text:p text:style-name="P3">     <text:span text:style-name="T1">2) информации о состоянии окружающей среды;</text:span></text:p>
      <text:p text:style-name="P3">     <text:span text:style-name="T1">3) информации о деятельности государственных органов и органов</text:span></text:p>
      <text:p text:style-name="P5">местного самоуправления, а также об использовании бюджетных средств</text:p>
      <text:p text:style-name="P5">(за  исключением   сведений,   составляющих   государственную   или</text:p>
      <text:p text:style-name="P5">служебную тайну);</text:p>
      <text:p text:style-name="P3">     <text:span text:style-name="T1">4) информации,  накапливаемой  в  открытых  фондах  библиотек,</text:span></text:p>
      <text:p text:style-name="P5">музеев и архивов,  а также в государственных,  муниципальных и иных</text:p>
      <text:p text:style-name="P5">информационных  системах,   созданных   или   предназначенных   для</text:p>
      <text:p text:style-name="P5">обеспечения   граждан   (физических   лиц)   и   организаций  такой</text:p>
      <text:p text:style-name="P5"><text:soft-page-break/>информацией;</text:p>
      <text:p text:style-name="P3">     <text:span text:style-name="T1">5) иной   информации,  недопустимость  ограничения  доступа  к</text:span></text:p>
      <text:p text:style-name="P5">которой установлена федеральными законами.</text:p>
      <text:p text:style-name="P3">     <text:span text:style-name="T1">5.  Государственные  органы  и  органы местного самоуправления</text:span></text:p>
      <text:p text:style-name="P5">обязаны   обеспечивать   доступ,   в  том  числе  с  использованием</text:p>
      <text:p text:style-name="P5">информационно-телекоммуникационных   сетей,   в   том   числе  сети</text:p>
      <text:p text:style-name="P5">"Интернет",  к  информации  о своей деятельности на русском языке и</text:p>
      <text:p text:style-name="P5">государственном   языке   соответствующей   республики   в  составе</text:p>
      <text:p text:style-name="P5">Российской   Федерации  в  соответствии  с  федеральными  законами,</text:p>
      <text:p text:style-name="P5">законами  субъектов  Российской  Федерации и нормативными правовыми</text:p>
      <text:p text:style-name="P5">актами  органов  местного  самоуправления.  Лицо, желающее получить</text:p>
      <text:p text:style-name="P5">доступ к такой информации, не обязано обосновывать необходимость ее</text:p>
      <text:p text:style-name="P5">получения (в ред. Федерального закона от 27 июля 2010 г. N 227-ФЗ -</text:p>
      <text:p text:style-name="P5">Собрание законодательства Российской Федерации,  2010,  N  31,  ст.</text:p>
      <text:p text:style-name="P5">4196).</text:p>
      <text:p text:style-name="P3">     <text:span text:style-name="T1">6. Решения  и действия (бездействие) государственных органов и</text:span></text:p>
      <text:p text:style-name="P5">органов   местного   самоуправления,   общественных    объединений,</text:p>
      <text:p text:style-name="P5">должностных  лиц,  нарушающие  право на доступ к информации,  могут</text:p>
      <text:p text:style-name="P5">быть обжалованы в вышестоящий орган или  вышестоящему  должностному</text:p>
      <text:p text:style-name="P5">лицу либо в суд.</text:p>
      <text:p text:style-name="P3">     <text:span text:style-name="T1">7. В случае, если в результате неправомерного отказа в доступе</text:span></text:p>
      <text:p text:style-name="P5">к  информации,  несвоевременного ее предоставления,  предоставления</text:p>
      <text:p text:style-name="P5">заведомо недостоверной или не  соответствующей  содержанию  запроса</text:p>
      <text:p text:style-name="P5">информации были причинены убытки,  такие убытки подлежат возмещению</text:p>
      <text:p text:style-name="P5">в соответствии с гражданским законодательством.</text:p>
      <text:p text:style-name="P3">     <text:span text:style-name="T1">8. Предоставляется бесплатно информация:</text:span></text:p>
      <text:p text:style-name="P3">     <text:span text:style-name="T1">1) о деятельности государственных органов и  органов  местного</text:span></text:p>
      <text:p text:style-name="P5">самоуправления,       размещенная       такими      органами      в</text:p>
      <text:p text:style-name="P5">информационно-телекоммуникационных сетях;</text:p>
      <text:p text:style-name="P3">     <text:span text:style-name="T1">2) затрагивающая   права   и  установленные  законодательством</text:span></text:p>
      <text:p text:style-name="P5">Российской Федерации обязанности заинтересованного лица;</text:p>
      <text:p text:style-name="P3">     <text:span text:style-name="T1">3) иная установленная законом информация.</text:span></text:p>
      <text:p text:style-name="P3">     <text:span text:style-name="T1">9. Установление  платы   за   предоставление   государственным</text:span></text:p>
      <text:p text:style-name="P5">органом  или  органом  местного  самоуправления  информации о своей</text:p>
      <text:p text:style-name="P5">деятельности возможно только  в  случаях  и  на  условиях,  которые</text:p>
      <text:p text:style-name="P5">установлены федеральными законами.</text:p>
      <text:p text:style-name="P3"> </text:p>
      <text:p text:style-name="P3">     <text:span text:style-name="T1">Статья 9. Ограничение доступа к информации</text:span></text:p>
      <text:p text:style-name="P3"> </text:p>
      <text:p text:style-name="P3">     <text:span text:style-name="T1">1. Ограничение    доступа    к    информации   устанавливается</text:span></text:p>
      <text:p text:style-name="P5">федеральными законами в целях защиты основ конституционного  строя,</text:p>
      <text:p text:style-name="P5">нравственности,  здоровья,  прав  и  законных интересов других лиц,</text:p>
      <text:p text:style-name="P5">обеспечения обороны страны и безопасности государства.</text:p>
      <text:p text:style-name="P3">     <text:span text:style-name="T1">2. Обязательным    является    соблюдение   конфиденциальности</text:span></text:p>
      <text:p text:style-name="P5">информации, доступ к которой ограничен федеральными законами.</text:p>
      <text:p text:style-name="P3">     <text:span text:style-name="T1">3. Защита   информации,  составляющей  государственную  тайну,</text:span></text:p>
      <text:p text:style-name="P5">осуществляется  в  соответствии  с   законодательством   Российской</text:p>
      <text:p text:style-name="P5">Федерации о государственной тайне.</text:p>
      <text:p text:style-name="P3">     <text:span text:style-name="T1">4. Федеральными  законами  устанавливаются  условия  отнесения</text:span></text:p>
      <text:p text:style-name="P5">информации к сведениям,  составляющим коммерческую тайну, служебную</text:p>
      <text:p text:style-name="P5">тайну и иную тайну,  обязательность  соблюдения  конфиденциальности</text:p>
      <text:p text:style-name="P5">такой информации, а также ответственность за ее разглашение.</text:p>
      <text:p text:style-name="P3">     <text:span text:style-name="T1">5. Информация,  полученная гражданами (физическими лицами) при</text:span></text:p>
      <text:p text:style-name="P5">исполнении  ими профессиональных обязанностей или организациями при</text:p>
      <text:p text:style-name="P5">осуществлении ими определенных видов деятельности (профессиональная</text:p>
      <text:p text:style-name="P5">тайна),  подлежит  защите в случаях,  если на эти лица федеральными</text:p>
      <text:p text:style-name="P5">законами возложены  обязанности  по  соблюдению  конфиденциальности</text:p>
      <text:p text:style-name="P5">такой информации.</text:p>
      <text:p text:style-name="P3">     <text:span text:style-name="T1">6. Информация, составляющая профессиональную тайну, может быть</text:span></text:p>
      <text:p text:style-name="P5"><text:soft-page-break/>предоставлена  третьим лицам в соответствии с федеральными законами</text:p>
      <text:p text:style-name="P5">и (или) по решению суда.</text:p>
      <text:p text:style-name="P3">     <text:span text:style-name="T1">7. Срок      исполнения     обязанностей     по     соблюдению</text:span></text:p>
      <text:p text:style-name="P5">конфиденциальности информации, составляющей профессиональную тайну,</text:p>
      <text:p text:style-name="P5">может  быть  ограничен  только  с  согласия гражданина (физического</text:p>
      <text:p text:style-name="P5">лица), предоставившего такую информацию о себе.</text:p>
      <text:p text:style-name="P3">     <text:span text:style-name="T1">8. Запрещается  требовать  от  гражданина  (физического  лица)</text:span></text:p>
      <text:p text:style-name="P5">предоставления  информации  о  его  частной  жизни,  в  том   числе</text:p>
      <text:p text:style-name="P5">информации,  составляющей  личную  или  семейную тайну,  и получать</text:p>
      <text:p text:style-name="P5">такую информацию помимо воли гражданина  (физического  лица),  если</text:p>
      <text:p text:style-name="P5">иное не предусмотрено федеральными законами.</text:p>
      <text:p text:style-name="P3">     <text:span text:style-name="T1">9. Порядок доступа к персональным данным  граждан  (физических</text:span></text:p>
      <text:p text:style-name="P5">лиц) устанавливается федеральным законом о персональных данных.</text:p>
      <text:p text:style-name="P3"> </text:p>
      <text:p text:style-name="P3">     <text:span text:style-name="T1">Статья 10. Распространение информации или предоставление</text:span></text:p>
      <text:p text:style-name="P3">                <text:span text:style-name="T1">информации</text:span></text:p>
      <text:p text:style-name="P3"> </text:p>
      <text:p text:style-name="P3"> </text:p>
      <text:p text:style-name="P3">     <text:span text:style-name="T1">1. В   Российской   Федерации    распространение    информации</text:span></text:p>
      <text:p text:style-name="P5">осуществляется  свободно  при соблюдении требований,  установленных</text:p>
      <text:p text:style-name="P5">законодательством Российской Федерации.</text:p>
      <text:p text:style-name="P3">     <text:span text:style-name="T1">2. Информация,   распространяемая  без  использования  средств</text:span></text:p>
      <text:p text:style-name="P5">массовой информации,  должна включать в себя достоверные сведения о</text:p>
      <text:p text:style-name="P5">ее  обладателе  или  об ином лице,  распространяющем информацию,  в</text:p>
      <text:p text:style-name="P5">форме и в объеме, которые достаточны для идентификации такого лица.</text:p>
      <text:p text:style-name="P5">Владелец сайта в сети "Интернет" обязан разместить на принадлежащем</text:p>
      <text:p text:style-name="P5">ему сайте информацию  о  своих  наименовании,  месте  нахождения  и</text:p>
      <text:p text:style-name="P5">адресе,   адресе   электронной  почты  для  направления  заявления,</text:p>
      <text:p text:style-name="P5">указанного в статье 15-7 настоящего Федерального  закона,  а  также</text:p>
      <text:p text:style-name="P5">вправе   предусмотреть   возможность  направления  этого  заявления</text:p>
      <text:p text:style-name="P5">посредством заполнения электронной формы на сайте в сети "Интернет"</text:p>
      <text:p text:style-name="P5">(в  ред.  Федерального  закона  от  24  ноября  2014 г.  N 364-ФЗ -</text:p>
      <text:p text:style-name="P5">Собрание законодательства Российской Федерации,  2014,  N  48,  ст.</text:p>
      <text:p text:style-name="P5">6645).</text:p>
      <text:p text:style-name="P3">     <text:span text:style-name="T1">3. При  использовании  для распространения информации средств,</text:span></text:p>
      <text:p text:style-name="P5">позволяющих определять получателей информации, в том числе почтовых</text:p>
      <text:p text:style-name="P5">отправлений   и   электронных   сообщений,  лицо,  распространяющее</text:p>
      <text:p text:style-name="P5">информацию,  обязано обеспечить получателю  информации  возможность</text:p>
      <text:p text:style-name="P5">отказа от такой информации.</text:p>
      <text:p text:style-name="P3">     <text:span text:style-name="T1">4. Предоставление информации осуществляется в порядке, который</text:span></text:p>
      <text:p text:style-name="P5">устанавливается соглашением лиц, участвующих в обмене информацией.</text:p>
      <text:p text:style-name="P3">     <text:span text:style-name="T1">5. Случаи и условия обязательного  распространения  информации</text:span></text:p>
      <text:p text:style-name="P5">или   предоставления   информации,   в   том  числе  предоставление</text:p>
      <text:p text:style-name="P5">обязательных экземпляров документов,  устанавливаются  федеральными</text:p>
      <text:p text:style-name="P5">законами.</text:p>
      <text:p text:style-name="P3">     <text:span text:style-name="T1">6. Запрещается распространение информации,  которая направлена</text:span></text:p>
      <text:p text:style-name="P5">на   пропаганду   войны,   разжигание   национальной,  расовой  или</text:p>
      <text:p text:style-name="P5">религиозной  ненависти  и  вражды,  а  также  иной  информации,  за</text:p>
      <text:p text:style-name="P5">распространение     которой     предусмотрена     уголовная     или</text:p>
      <text:p text:style-name="P5">административная ответственность.</text:p>
      <text:p text:style-name="P3"> </text:p>
      <text:p text:style-name="P3">     <text:span text:style-name="T1">Статья 10-1. Обязанности организатора распространения</text:span></text:p>
      <text:p text:style-name="P3">                  <text:span text:style-name="T1">информации в сети "Интернет"</text:span></text:p>
      <text:p text:style-name="P3"> </text:p>
      <text:p text:style-name="P3">     <text:span text:style-name="T1">1. Организатором распространения информации в сети  "Интернет"</text:span></text:p>
      <text:p text:style-name="P5">является   лицо,   осуществляющее   деятельность   по   обеспечению</text:p>
      <text:p text:style-name="P5">функционирования  информационных  систем  и  (или)   программ   для</text:p>
      <text:p text:style-name="P5">электронных вычислительных машин,  которые  предназначены  и  (или)</text:p>
      <text:p text:style-name="P5">используются для  приема,  передачи,  доставки  и  (или)  обработки</text:p>
      <text:p text:style-name="P5"><text:soft-page-break/>электронных сообщений пользователей сети "Интернет".</text:p>
      <text:p text:style-name="P3">     <text:span text:style-name="T1">2. Организатор распространения информации  в  сети  "Интернет"</text:span></text:p>
      <text:p text:style-name="P5">обязан в установленном Правительством Российской Федерации  порядке</text:p>
      <text:p text:style-name="P5">уведомить федеральный орган исполнительной  власти,  осуществляющий</text:p>
      <text:p text:style-name="P5">функции по контролю и надзору в сфере средств массовой  информации,</text:p>
      <text:p text:style-name="P5">массовых коммуникаций, информационных технологий и связи, о  начале</text:p>
      <text:p text:style-name="P5">осуществления деятельности, указанной в части 1 настоящей статьи.</text:p>
      <text:p text:style-name="P3">     <text:span text:style-name="T1">3. Организатор распространения информации  в  сети  "Интернет"</text:span></text:p>
      <text:p text:style-name="P5">обязан хранить на  территории  Российской  Федерации  информацию  о</text:p>
      <text:p text:style-name="P5">фактах приема,  передачи,  доставки  и  (или)  обработки  голосовой</text:p>
      <text:p text:style-name="P5">информации,  письменного  текста,  изображений,  звуков  или   иных</text:p>
      <text:p text:style-name="P5">электронных сообщений пользователей сети "Интернет" и информацию об</text:p>
      <text:p text:style-name="P5">этих пользователях в течение  шести  месяцев  с  момента  окончания</text:p>
      <text:p text:style-name="P5">осуществления  таких  действий,  а  также  предоставлять  указанную</text:p>
      <text:p text:style-name="P5">информацию уполномоченным государственным  органам,  осуществляющим</text:p>
      <text:p text:style-name="P5">оперативно-разыскную  деятельность  или  обеспечение   безопасности</text:p>
      <text:p text:style-name="P5">Российской  Федерации,  в   случаях,   установленных   федеральными</text:p>
      <text:p text:style-name="P5">законами.</text:p>
      <text:p text:style-name="P3">     <text:span text:style-name="T1">4. Организатор распространения информации  в  сети  "Интернет"</text:span></text:p>
      <text:p text:style-name="P5">обязан обеспечивать реализацию  установленных  федеральным  органом</text:p>
      <text:p text:style-name="P5">исполнительной  власти  в   области   связи   по   согласованию   с</text:p>
      <text:p text:style-name="P5">уполномоченными    государственными    органами,    осуществляющими</text:p>
      <text:p text:style-name="P5">оперативно-разыскную  деятельность  или  обеспечение   безопасности</text:p>
      <text:p text:style-name="P5">Российской    Федерации,    требований     к     оборудованию     и</text:p>
      <text:p text:style-name="P5">программно-техническим    средствам,     используемым     указанным</text:p>
      <text:p text:style-name="P5">организатором в эксплуатируемых  им  информационных  системах,  для</text:p>
      <text:p text:style-name="P5">проведения этими органами  в  случаях,  установленных  федеральными</text:p>
      <text:p text:style-name="P5">законами, мероприятий в целях реализации возложенных на них  задач,</text:p>
      <text:p text:style-name="P5">а также принимать меры по недопущению раскрытия  организационных  и</text:p>
      <text:p text:style-name="P5">тактических  приемов   проведения   данных   мероприятий.   Порядок</text:p>
      <text:p text:style-name="P5">взаимодействия  организаторов  распространения  информации  в  сети</text:p>
      <text:p text:style-name="P5">"Интернет"    с    уполномоченными    государственными    органами,</text:p>
      <text:p text:style-name="P5">осуществляющими оперативно-разыскную деятельность  или  обеспечение</text:p>
      <text:p text:style-name="P5">безопасности Российской Федерации,  устанавливается  Правительством</text:p>
      <text:p text:style-name="P5">Российской Федерации.</text:p>
      <text:p text:style-name="P3">     <text:span text:style-name="T1">5. Обязанности,   предусмотренные   настоящей   статьей,    не</text:span></text:p>
      <text:p text:style-name="P5">распространяются  на  операторов   государственных   информационных</text:p>
      <text:p text:style-name="P5">систем, операторов муниципальных информационных систем,  операторов</text:p>
      <text:p text:style-name="P5">связи,  оказывающих  услуги  связи  на  основании   соответствующей</text:p>
      <text:p text:style-name="P5">лицензии,  в  части  лицензируемой   деятельности,   а   также   не</text:p>
      <text:p text:style-name="P5">распространяются  на  граждан  (физических   лиц),   осуществляющих</text:p>
      <text:p text:style-name="P5">указанную в части  1  настоящей  статьи  деятельность  для  личных,</text:p>
      <text:p text:style-name="P5">семейных и домашних нужд.  Правительством  Российской  Федерации  в</text:p>
      <text:p text:style-name="P5">целях применения положений настоящей статьи  определяется  перечень</text:p>
      <text:p text:style-name="P5">личных, семейных и домашних нужд  при  осуществлении  деятельности,</text:p>
      <text:p text:style-name="P5">указанной в части 1 настоящей статьи.</text:p>
      <text:p text:style-name="P3">     <text:span text:style-name="T1">6. Состав информации, подлежащей  хранению  в  соответствии  с</text:span></text:p>
      <text:p text:style-name="P5">частью 3 настоящей статьи, место и правила ее хранения, порядок  ее</text:p>
      <text:p text:style-name="P5">предоставления     уполномоченным     государственным      органам,</text:p>
      <text:p text:style-name="P5">осуществляющим оперативно-разыскную  деятельность  или  обеспечение</text:p>
      <text:p text:style-name="P5">безопасности Российской Федерации, а  также  порядок  осуществления</text:p>
      <text:p text:style-name="P5">контроля за деятельностью организаторов распространения  информации</text:p>
      <text:p text:style-name="P5">в сети  "Интернет",  связанной  с  хранением  такой  информации,  и</text:p>
      <text:p text:style-name="P5">федеральный  орган   исполнительной   власти,   уполномоченный   на</text:p>
      <text:p text:style-name="P5">осуществление   этого   контроля,    определяются    Правительством</text:p>
      <text:p text:style-name="P5">Российской Федерации.</text:p>
      <text:p text:style-name="P3">     <text:span text:style-name="T1">(Статья 10-1 введена Федеральным законом от 5 мая  2014  г.  N</text:span></text:p>
      <text:p text:style-name="P5">97-ФЗ - Собрание законодательства Российской Федерации, 2014, N 19,</text:p>
      <text:p text:style-name="P5">ст. 2302)</text:p>
      <text:p text:style-name="P3"> </text:p>
      <text:p text:style-name="P3">     <text:span text:style-name="T1">Статья 10-2. Особенности распространения блогером</text:span></text:p>
      <text:p text:style-name="P3"><text:soft-page-break/>                  <text:span text:style-name="T1">общедоступной информации</text:span></text:p>
      <text:p text:style-name="P3"> </text:p>
      <text:p text:style-name="P3">     <text:span text:style-name="T1">1. Владелец сайта и (или) страницы сайта в сети "Интернет", на</text:span></text:p>
      <text:p text:style-name="P5">которых размещается общедоступная информация и доступ к  которым  в</text:p>
      <text:p text:style-name="P5">течение  суток  составляет  более  трех  тысяч  пользователей  сети</text:p>
      <text:p text:style-name="P5">"Интернет"  (далее -  блогер),  при  размещении   и   использовании</text:p>
      <text:p text:style-name="P5">указанной  информации,  в  том  числе  при   размещении   указанной</text:p>
      <text:p text:style-name="P5">информации на данных сайте или странице сайта иными  пользователями</text:p>
      <text:p text:style-name="P5">сети "Интернет", обязан  обеспечивать  соблюдение  законодательства</text:p>
      <text:p text:style-name="P5">Российской Федерации, в частности:</text:p>
      <text:p text:style-name="P3">     <text:span text:style-name="T1">1) не допускать использование сайта или страницы сайта в  сети</text:span></text:p>
      <text:p text:style-name="P5">"Интернет" в  целях  совершения  уголовно  наказуемых  деяний,  для</text:p>
      <text:p text:style-name="P5">разглашения  сведений,  составляющих   государственную   или   иную</text:p>
      <text:p text:style-name="P5">специально   охраняемую   законом   тайну,   для    распространения</text:p>
      <text:p text:style-name="P5">материалов,   содержащих   публичные   призывы   к    осуществлению</text:p>
      <text:p text:style-name="P5">террористической деятельности или публично оправдывающих терроризм,</text:p>
      <text:p text:style-name="P5">других   экстремистских    материалов,    а    также    материалов,</text:p>
      <text:p text:style-name="P5">пропагандирующих  порнографию,  культ  насилия  и   жестокости,   и</text:p>
      <text:p text:style-name="P5">материалов, содержащих нецензурную брань;</text:p>
      <text:p text:style-name="P3">     <text:span text:style-name="T1">2) проверять    достоверность    размещаемой     общедоступной</text:span></text:p>
      <text:p text:style-name="P5">информации до ее размещения и незамедлительно  удалять  размещенную</text:p>
      <text:p text:style-name="P5">недостоверную информацию;</text:p>
      <text:p text:style-name="P3">     <text:span text:style-name="T1">3) не допускать распространение  информации  о  частной  жизни</text:span></text:p>
      <text:p text:style-name="P5">гражданина с нарушением гражданского законодательства;</text:p>
      <text:p text:style-name="P3">     <text:span text:style-name="T1">4) соблюдать   запреты    и    ограничения,    предусмотренные</text:span></text:p>
      <text:p text:style-name="P5">законодательством   Российской   Федерации    о    референдуме    и</text:p>
      <text:p text:style-name="P5">законодательством Российской Федерации о выборах;</text:p>
      <text:p text:style-name="P3">     <text:span text:style-name="T1">5) соблюдать требования законодательства Российской Федерации,</text:span></text:p>
      <text:p text:style-name="P5">регулирующие порядок распространения массовой информации;</text:p>
      <text:p text:style-name="P3">     <text:span text:style-name="T1">6) соблюдать права и законные интересы граждан и  организаций,</text:span></text:p>
      <text:p text:style-name="P5">в том числе честь, достоинство и деловую репутацию граждан, деловую</text:p>
      <text:p text:style-name="P5">репутацию организаций.</text:p>
      <text:p text:style-name="P3">     <text:span text:style-name="T1">2. При размещении информации на сайте  или  странице  сайта  в</text:span></text:p>
      <text:p text:style-name="P5">сети "Интернет" не допускается:</text:p>
      <text:p text:style-name="P3">     <text:span text:style-name="T1">1) использование сайта или страницы сайта в сети "Интернет"  в</text:span></text:p>
      <text:p text:style-name="P5">целях сокрытия или  фальсификации  общественно  значимых  сведений,</text:p>
      <text:p text:style-name="P5">распространения  заведомо  недостоверной   информации   под   видом</text:p>
      <text:p text:style-name="P5">достоверных сообщений;</text:p>
      <text:p text:style-name="P3">     <text:span text:style-name="T1">2) распространение информации с целью опорочить гражданина или</text:span></text:p>
      <text:p text:style-name="P5">отдельные категории граждан по признакам  пола,  возраста,  расовой</text:p>
      <text:p text:style-name="P5">или  национальной  принадлежности,  языка,  отношения  к   религии,</text:p>
      <text:p text:style-name="P5">профессии, места  жительства  и  работы,  а  также  в  связи  с  их</text:p>
      <text:p text:style-name="P5">политическими убеждениями.</text:p>
      <text:p text:style-name="P3">     <text:span text:style-name="T1">3. Блогер имеет право:</text:span></text:p>
      <text:p text:style-name="P3">     <text:span text:style-name="T1">1) свободно  искать,  получать,  передавать  и  распространять</text:span></text:p>
      <text:p text:style-name="P5">информацию  любым  способом  в  соответствии  с   законодательством</text:p>
      <text:p text:style-name="P5">Российской Федерации;</text:p>
      <text:p text:style-name="P3">     <text:span text:style-name="T1">2) излагать  на  своих  сайте  или  странице  сайта   в   сети</text:span></text:p>
      <text:p text:style-name="P5">"Интернет" свои личные суждения и оценки с указанием  своего  имени</text:p>
      <text:p text:style-name="P5">или псевдонима;</text:p>
      <text:p text:style-name="P3">     <text:span text:style-name="T1">3) размещать или  допускать  размещение  на  своих  сайте  или</text:span></text:p>
      <text:p text:style-name="P5">странице сайта в сети "Интернет" текстов и  (или)  иных  материалов</text:p>
      <text:p text:style-name="P5">других пользователей сети "Интернет", если размещение таких текстов</text:p>
      <text:p text:style-name="P5">и (или) иных материалов не противоречит законодательству Российской</text:p>
      <text:p text:style-name="P5">Федерации;</text:p>
      <text:p text:style-name="P3">     <text:span text:style-name="T1">4) распространять на возмездной основе рекламу в  соответствии</text:span></text:p>
      <text:p text:style-name="P5">с гражданским законодательством, Федеральным законом  от  13  марта</text:p>
      <text:p text:style-name="P5">2006 года N 38-ФЗ "О рекламе" на своих сайте или странице  сайта  в</text:p>
      <text:p text:style-name="P5">сети "Интернет".</text:p>
      <text:p text:style-name="P3"><text:soft-page-break/>     <text:span text:style-name="T1">4. Злоупотребление  правом  на  распространение  общедоступной</text:span></text:p>
      <text:p text:style-name="P5">информации, выразившееся в нарушении требований частей  1,  2  и  3</text:p>
      <text:p text:style-name="P5">настоящей статьи, влечет за собой уголовную,  административную  или</text:p>
      <text:p text:style-name="P5">иную ответственность в соответствии с законодательством  Российской</text:p>
      <text:p text:style-name="P5">Федерации.</text:p>
      <text:p text:style-name="P3">     <text:span text:style-name="T1">5. Блогер обязан разместить на своих сайте или странице  сайта</text:span></text:p>
      <text:p text:style-name="P5">в сети "Интернет" свои фамилию и инициалы,  электронный  адрес  для</text:p>
      <text:p text:style-name="P5">направления ему юридически значимых сообщений.</text:p>
      <text:p text:style-name="P3">     <text:span text:style-name="T1">6. Блогер обязан разместить на своих сайте или странице  сайта</text:span></text:p>
      <text:p text:style-name="P5">в сети  "Интернет"  незамедлительно  при  получении  решение  суда,</text:p>
      <text:p text:style-name="P5">вступившее  в  законную  силу  и  содержащее   требование   о   его</text:p>
      <text:p text:style-name="P5">опубликовании на данных сайте или странице сайта.</text:p>
      <text:p text:style-name="P3">     <text:span text:style-name="T1">7. Владельцы    сайтов    в    сети    "Интернет",     которые</text:span></text:p>
      <text:p text:style-name="P5">зарегистрированы в соответствии с Законом Российской  Федерации  от</text:p>
      <text:p text:style-name="P5">27 декабря 1991 года N 2124-I "О средствах массовой  информации"  в</text:p>
      <text:p text:style-name="P5">качестве сетевых изданий, не являются блогерами.</text:p>
      <text:p text:style-name="P3">     <text:span text:style-name="T1">8. Федеральный  орган  исполнительной  власти,  осуществляющий</text:span></text:p>
      <text:p text:style-name="P5">функции по контролю и надзору в сфере средств массовой  информации,</text:p>
      <text:p text:style-name="P5">массовых коммуникаций, информационных  технологий  и  связи,  ведет</text:p>
      <text:p text:style-name="P5">реестр сайтов и (или) страниц сайтов в сети "Интернет", на  которых</text:p>
      <text:p text:style-name="P5">размещается общедоступная информация и доступ к которым  в  течение</text:p>
      <text:p text:style-name="P5">суток составляет более трех тысяч пользователей сети "Интернет".  В</text:p>
      <text:p text:style-name="P5">целях обеспечения  формирования  реестра  сайтов  и  (или)  страниц</text:p>
      <text:p text:style-name="P5">сайтов в сети "Интернет" федеральный орган  исполнительной  власти,</text:p>
      <text:p text:style-name="P5">осуществляющий функции  по  контролю  и  надзору  в  сфере  средств</text:p>
      <text:p text:style-name="P5">массовой   информации,   массовых   коммуникаций,    информационных</text:p>
      <text:p text:style-name="P5">технологий и связи:</text:p>
      <text:p text:style-name="P3">     <text:span text:style-name="T1">1) организует  мониторинг  сайтов  и  страниц  сайтов  в  сети</text:span></text:p>
      <text:p text:style-name="P5">"Интернет";</text:p>
      <text:p text:style-name="P3">     <text:span text:style-name="T1">2) утверждает методику  определения  количества  пользователей</text:span></text:p>
      <text:p text:style-name="P5">сайта или страницы сайта в сети "Интернет" в сутки;</text:p>
      <text:p text:style-name="P3">     <text:span text:style-name="T1">3) вправе   запрашивать   у   организаторов    распространения</text:span></text:p>
      <text:p text:style-name="P5">информации в сети  "Интернет",  блогеров  и  иных  лиц  информацию,</text:p>
      <text:p text:style-name="P5">необходимую для ведения  такого  реестра.  Указанные  лица  обязаны</text:p>
      <text:p text:style-name="P5">предоставлять запрашиваемую информацию не  позднее  чем  в  течение</text:p>
      <text:p text:style-name="P5">десяти  дней  со  дня   получения   запроса   федерального   органа</text:p>
      <text:p text:style-name="P5">исполнительной  власти,  осуществляющего  функции  по  контролю   и</text:p>
      <text:p text:style-name="P5">надзору в сфере средств массовой информации, массовых коммуникаций,</text:p>
      <text:p text:style-name="P5">информационных технологий и связи.</text:p>
      <text:p text:style-name="P3">     <text:span text:style-name="T1">9. В случае обнаружения  в  информационно-телекоммуникационных</text:span></text:p>
      <text:p text:style-name="P5">сетях, в том числе в сети "Интернет", сайтов или страниц сайтов, на</text:p>
      <text:p text:style-name="P5">которых размещается общедоступная информация и доступ к  которым  в</text:p>
      <text:p text:style-name="P5">течение  суток  составляет  более  трех  тысяч  пользователей  сети</text:p>
      <text:p text:style-name="P5">"Интернет", включая рассмотрение соответствующих обращений  граждан</text:p>
      <text:p text:style-name="P5">или   организаций,   федеральный   орган   исполнительной   власти,</text:p>
      <text:p text:style-name="P5">осуществляющий функции  по  контролю  и  надзору  в  сфере  средств</text:p>
      <text:p text:style-name="P5">массовой   информации,   массовых   коммуникаций,    информационных</text:p>
      <text:p text:style-name="P5">технологий и связи:</text:p>
      <text:p text:style-name="P3">     <text:span text:style-name="T1">1) включает  указанные  сайт  или  страницу   сайта   в   сети</text:span></text:p>
      <text:p text:style-name="P5">"Интернет"  в  реестр  сайтов  и  (или)  страниц  сайтов   в   сети</text:p>
      <text:p text:style-name="P5">"Интернет",  на  которых  размещается  общедоступная  информация  и</text:p>
      <text:p text:style-name="P5">доступ к которым  в  течение  суток  составляет  более  трех  тысяч</text:p>
      <text:p text:style-name="P5">пользователей сети "Интернет";</text:p>
      <text:p text:style-name="P3">     <text:span text:style-name="T1">2) определяет  провайдера  хостинга  или  иное  обеспечивающее</text:span></text:p>
      <text:p text:style-name="P5">размещение сайта или страницы сайта в сети "Интернет" лицо;</text:p>
      <text:p text:style-name="P3">     <text:span text:style-name="T1">3) направляет провайдеру хостинга или указанному  в  пункте  2</text:span></text:p>
      <text:p text:style-name="P5">настоящей части лицу уведомление в электронном виде  на  русском  и</text:p>
      <text:p text:style-name="P5">английском   языках   о   необходимости   предоставления    данных,</text:p>
      <text:p text:style-name="P5">позволяющих идентифицировать блогера;</text:p>
      <text:p text:style-name="P3">     <text:span text:style-name="T1">4) фиксирует дату и время направления  уведомления  провайдеру</text:span></text:p>
      <text:p text:style-name="P5"><text:soft-page-break/>хостинга  или  указанному  в  пункте  2  настоящей  части  лицу   в</text:p>
      <text:p text:style-name="P5">соответствующей информационной системе.</text:p>
      <text:p text:style-name="P3">     <text:span text:style-name="T1">10. В  течение  трех  рабочих   дней   с   момента   получения</text:span></text:p>
      <text:p text:style-name="P5">уведомления, указанного  в  пункте  3  части  9  настоящей  статьи,</text:p>
      <text:p text:style-name="P5">провайдер хостинга или указанное  в  пункте  2  части  9  настоящей</text:p>
      <text:p text:style-name="P5">статьи    лицо    обязаны    предоставить    данные,    позволяющие</text:p>
      <text:p text:style-name="P5">идентифицировать блогера.</text:p>
      <text:p text:style-name="P3">     <text:span text:style-name="T1">11. После получения данных,  указанных  в  пункте  3  части  9</text:span></text:p>
      <text:p text:style-name="P5">настоящей  статьи,   федеральный   орган   исполнительной   власти,</text:p>
      <text:p text:style-name="P5">осуществляющий функции  по  контролю  и  надзору  в  сфере  средств</text:p>
      <text:p text:style-name="P5">массовой   информации,   массовых   коммуникаций,    информационных</text:p>
      <text:p text:style-name="P5">технологий и связи, направляет блогеру уведомление о включении  его</text:p>
      <text:p text:style-name="P5">сайта или страницы сайта в реестр сайтов и (или) страниц  сайтов  в</text:p>
      <text:p text:style-name="P5">сети "Интернет", на которых размещается общедоступная информация  и</text:p>
      <text:p text:style-name="P5">доступ к которым  в  течение  суток  составляет  более  трех  тысяч</text:p>
      <text:p text:style-name="P5">пользователей   сети    "Интернет",    с    указанием    требований</text:p>
      <text:p text:style-name="P5">законодательства Российской Федерации, применимых  к  данным  сайту</text:p>
      <text:p text:style-name="P5">или странице сайта в сети "Интернет".</text:p>
      <text:p text:style-name="P3">     <text:span text:style-name="T1">12. В случае, если доступ к сайту или странице  сайта  в  сети</text:span></text:p>
      <text:p text:style-name="P5">"Интернет" на протяжении трех месяцев составляет  в  течение  суток</text:p>
      <text:p text:style-name="P5">менее трех тысяч пользователей сети  "Интернет",  данный  сайт  или</text:p>
      <text:p text:style-name="P5">данная страница  сайта  в  сети  "Интернет"  по  заявлению  блогера</text:p>
      <text:p text:style-name="P5">исключается из  реестра  сайтов  и  (или)  страниц  сайтов  в  сети</text:p>
      <text:p text:style-name="P5">"Интернет",  на  которых  размещается  общедоступная  информация  и</text:p>
      <text:p text:style-name="P5">доступ к которым  в  течение  суток  составляет  более  трех  тысяч</text:p>
      <text:p text:style-name="P5">пользователей  сети  "Интернет",   о   чем   блогеру   направляется</text:p>
      <text:p text:style-name="P5">соответствующее уведомление. Данные сайт или страница сайта в  сети</text:p>
      <text:p text:style-name="P5">"Интернет" могут быть исключены из  этого  реестра  при  отсутствии</text:p>
      <text:p text:style-name="P5">заявления блогера, если доступ к данным сайту или странице сайта  в</text:p>
      <text:p text:style-name="P5">сети "Интернет" на протяжении шести месяцев  составляет  в  течение</text:p>
      <text:p text:style-name="P5">суток менее трех тысяч пользователей сети "Интернет".</text:p>
      <text:p text:style-name="P3">     <text:span text:style-name="T1">(Статья 10-2 введена Федеральным законом от 5 мая  2014  г.  N</text:span></text:p>
      <text:p text:style-name="P5">97-ФЗ - Собрание законодательства Российской Федерации, 2014, N 19,</text:p>
      <text:p text:style-name="P5">ст. 2302)</text:p>
      <text:p text:style-name="P3"> </text:p>
      <text:p text:style-name="P3">     <text:span text:style-name="T1">Статья 10-3. Обязанности оператора поисковой системы</text:span></text:p>
      <text:p text:style-name="P3"> </text:p>
      <text:p text:style-name="P3">     <text:span text:style-name="T1">1. Оператор  поисковой  системы,   распространяющий   в   сети</text:span></text:p>
      <text:p text:style-name="P5">"Интернет" рекламу,  которая  направлена  на  привлечение  внимания</text:p>
      <text:p text:style-name="P5">потребителей, находящихся на территории  Российской  Федерации,  по</text:p>
      <text:p text:style-name="P5">требованию  гражданина  (физического  лица)  (далее   в   настоящей</text:p>
      <text:p text:style-name="P5">статье - заявитель) обязан прекратить выдачу сведений об  указателе</text:p>
      <text:p text:style-name="P5">страницы  сайта  в  сети   "Интернет"   (далее   также -   ссылка),</text:p>
      <text:p text:style-name="P5">позволяющих   получить   доступ   к   информации    о    заявителе,</text:p>
      <text:p text:style-name="P5">распространяемой   с   нарушением    законодательства    Российской</text:p>
      <text:p text:style-name="P5">Федерации,  являющейся   недостоверной,   а   также   неактуальной,</text:p>
      <text:p text:style-name="P5">утратившей значение для заявителя в силу  последующих  событий  или</text:p>
      <text:p text:style-name="P5">действий  заявителя,  за   исключением   информации   о   событиях,</text:p>
      <text:p text:style-name="P5">содержащих признаки уголовно наказуемых деяний, сроки привлечения к</text:p>
      <text:p text:style-name="P5">уголовной ответственности по которым не  истекли,  и  информации  о</text:p>
      <text:p text:style-name="P5">совершении гражданином преступления, по которому не  снята  или  не</text:p>
      <text:p text:style-name="P5">погашена судимость.</text:p>
      <text:p text:style-name="P3">     <text:span text:style-name="T1">2. Требование заявителя должно содержать:</text:span></text:p>
      <text:p text:style-name="P3">     <text:span text:style-name="T1">1) фамилию,  имя,  отчество,  паспортные  данные,   контактную</text:span></text:p>
      <text:p text:style-name="P5">информацию (номера телефона и (или) факса, адрес электронной почты,</text:p>
      <text:p text:style-name="P5">почтовый адрес);</text:p>
      <text:p text:style-name="P3">     <text:span text:style-name="T1">2) информацию о  заявителе,  указанную  в  части  1  настоящей</text:span></text:p>
      <text:p text:style-name="P5">статьи, выдача ссылок на которую подлежит прекращению;</text:p>
      <text:p text:style-name="P3">     <text:span text:style-name="T1">3) указатель страницы сайта  в  сети  "Интернет",  на  которой</text:span></text:p>
      <text:p text:style-name="P5">размещена информация, указанная в части 1 настоящей статьи;</text:p>
      <text:p text:style-name="P3"><text:soft-page-break/>     <text:span text:style-name="T1">4) основание для прекращения выдачи ссылок поисковой системой;</text:span></text:p>
      <text:p text:style-name="P3">     <text:span text:style-name="T1">5) согласие заявителя на обработку его персональных данных.</text:span></text:p>
      <text:p text:style-name="P3">     <text:span text:style-name="T1">3. В случае обнаружения неполноты  сведений,  неточностей  или</text:span></text:p>
      <text:p text:style-name="P5">ошибок в требовании заявителя  оператор  поисковой  системы  вправе</text:p>
      <text:p text:style-name="P5">направить  заявителю  в  течение  десяти  рабочих  дней  с  момента</text:p>
      <text:p text:style-name="P5">получения   указанного   требования   уведомление   об    уточнении</text:p>
      <text:p text:style-name="P5">представленных сведений. Оператор поисковой  системы  также  вправе</text:p>
      <text:p text:style-name="P5">направить  заявителю  уведомление  о  необходимости  предоставления</text:p>
      <text:p text:style-name="P5">документа, удостоверяющего личность.  Указанное  уведомление  может</text:p>
      <text:p text:style-name="P5">быть направлено заявителю однократно.</text:p>
      <text:p text:style-name="P3">     <text:span text:style-name="T1">4. В  течение  десяти  рабочих  дней   с   момента   получения</text:span></text:p>
      <text:p text:style-name="P5">уведомления, указанного  в  части  3  настоящей  статьи,  заявитель</text:p>
      <text:p text:style-name="P5">принимает меры, направленные на восполнение  недостающих  сведений,</text:p>
      <text:p text:style-name="P5">устранение неточностей и ошибок, и направляет  оператору  поисковой</text:p>
      <text:p text:style-name="P5">системы  уточненные  сведения,  а  также  документ,  удостоверяющий</text:p>
      <text:p text:style-name="P5">личность (в случае необходимости).</text:p>
      <text:p text:style-name="P3">     <text:span text:style-name="T1">5. В  течение  десяти  рабочих  дней   с   момента   получения</text:span></text:p>
      <text:p text:style-name="P5">требования заявителя или уточненных заявителем сведений  (в  случае</text:p>
      <text:p text:style-name="P5">направления заявителю уведомления, указанного в части  3  настоящей</text:p>
      <text:p text:style-name="P5">статьи) оператор поисковой системы обязан прекратить выдачу  ссылок</text:p>
      <text:p text:style-name="P5">на  информацию,  указанную  в  требовании  заявителя,  при   показе</text:p>
      <text:p text:style-name="P5">результатов поиска по  запросам  пользователей  поисковой  системы,</text:p>
      <text:p text:style-name="P5">содержащих  имя  и  (или)  фамилию  заявителя,  уведомить  об  этом</text:p>
      <text:p text:style-name="P5">заявителя или направить заявителю мотивированный отказ.</text:p>
      <text:p text:style-name="P3">     <text:span text:style-name="T1">6. Оператор поисковой системы направляет заявителю уведомление</text:span></text:p>
      <text:p text:style-name="P5">об удовлетворении указанного в части 1 настоящей статьи  требования</text:p>
      <text:p text:style-name="P5">заявителя или мотивированный отказ в его удовлетворении  в  той  же</text:p>
      <text:p text:style-name="P5">форме, в которой было получено указанное требование.</text:p>
      <text:p text:style-name="P3">     <text:span text:style-name="T1">7. Заявитель,  считающий  отказ  оператора  поисковой  системы</text:span></text:p>
      <text:p text:style-name="P5">необоснованным, вправе обратиться в  суд  с  исковым  заявлением  о</text:p>
      <text:p text:style-name="P5">прекращении выдачи ссылок на  информацию,  указанную  в  требовании</text:p>
      <text:p text:style-name="P5">заявителя.</text:p>
      <text:p text:style-name="P3">     <text:span text:style-name="T1">8. Оператор поисковой системы обязан не раскрывать  информацию</text:span></text:p>
      <text:p text:style-name="P5">о факте обращения к нему заявителя с требованием, указанным в части</text:p>
      <text:p text:style-name="P5">1  настоящей  статьи,   за   исключением   случаев,   установленных</text:p>
      <text:p text:style-name="P5">федеральными законами.</text:p>
      <text:p text:style-name="P3">     <text:span text:style-name="T1">(Статья 10-3 введена Федеральным законом от 13 июля 2015 г.  N</text:span></text:p>
      <text:p text:style-name="P5">264-ФЗ  - Собрание законодательства Российской Федерации,  2015,  N</text:p>
      <text:p text:style-name="P5">29, ст. 4390, вступает в силу с 1 января 2016 года)</text:p>
      <text:p text:style-name="P3"> </text:p>
      <text:p text:style-name="P3">     <text:span text:style-name="T1">Статья 11. Документирование информации</text:span></text:p>
      <text:p text:style-name="P3"> </text:p>
      <text:p text:style-name="P3">     <text:span text:style-name="T1">1. Законодательством  Российской  Федерации  или   соглашением</text:span></text:p>
      <text:p text:style-name="P5">сторон   могут   быть  установлены  требования  к  документированию</text:p>
      <text:p text:style-name="P5">информации.</text:p>
      <text:p text:style-name="P3">     <text:span text:style-name="T1">2. В     федеральных     органах     исполнительной     власти</text:span></text:p>
      <text:p text:style-name="P5">документирование    информации    осуществляется     в     порядке,</text:p>
      <text:p text:style-name="P5">устанавливаемом   Правительством   Российской   Федерации.  Правила</text:p>
      <text:p text:style-name="P5">делопроизводства   и    документооборота,    установленные    иными</text:p>
      <text:p text:style-name="P5">государственными   органами,  органами  местного  самоуправления  в</text:p>
      <text:p text:style-name="P5">пределах  их  компетенции,  должны   соответствовать   требованиям,</text:p>
      <text:p text:style-name="P5">установленным   Правительством   Российской   Федерации   в   части</text:p>
      <text:p text:style-name="P5">делопроизводства  и  документооборота   для   федеральных   органов</text:p>
      <text:p text:style-name="P5">исполнительной власти.</text:p>
      <text:p text:style-name="P3">     <text:span text:style-name="T1">3. (Часть  3 утратила силу на основании Федерального закона от</text:span></text:p>
      <text:p text:style-name="P5">6 апреля 2011 г.  N 65-ФЗ -  Собрание  законодательства  Российской</text:p>
      <text:p text:style-name="P5">Федерации, 2011, N 15, ст. 2038)</text:p>
      <text:p text:style-name="P3">     <text:span text:style-name="T1">4. В  целях  заключения  гражданско-правовых   договоров   или</text:span></text:p>
      <text:p text:style-name="P5">оформления   иных   правоотношений,   в   которых  участвуют  лица,</text:p>
      <text:p text:style-name="P5">обменивающиеся   электронными   сообщениями,   обмен   электронными</text:p>
      <text:p text:style-name="P5"><text:soft-page-break/>сообщениями,  каждое  из которых подписано электронной подписью или</text:p>
      <text:p text:style-name="P5">иным   аналогом   собственноручной   подписи   отправителя   такого</text:p>
      <text:p text:style-name="P5">сообщения,  в порядке,  установленном федеральными законами,  иными</text:p>
      <text:p text:style-name="P5">нормативными   правовыми    актами    или    соглашением    сторон,</text:p>
      <text:p text:style-name="P5">рассматривается  как обмен документами (в ред.  Федерального закона</text:p>
      <text:p text:style-name="P5">от 6 апреля 2011 г.  N 65-ФЗ - Собрание законодательства Российской</text:p>
      <text:p text:style-name="P5">Федерации, 2011, N 15, ст. 2038).</text:p>
      <text:p text:style-name="P3">     <text:span text:style-name="T1">5. Право  собственности  и  иные  вещные права на материальные</text:span></text:p>
      <text:p text:style-name="P5">носители,  содержащие документированную информацию, устанавливаются</text:p>
      <text:p text:style-name="P5">гражданским законодательством.</text:p>
      <text:p text:style-name="P3"> </text:p>
      <text:p text:style-name="P3">     <text:span text:style-name="T1">Статья 11-1. Обмен информацией в форме электронных</text:span></text:p>
      <text:p text:style-name="P3">                  <text:span text:style-name="T1">документов при осуществлении полномочий органов</text:span></text:p>
      <text:p text:style-name="P3">                  <text:span text:style-name="T1">государственной власти и органов местного</text:span></text:p>
      <text:p text:style-name="P3">                  <text:span text:style-name="T1">самоуправления</text:span></text:p>
      <text:p text:style-name="P3"> </text:p>
      <text:p text:style-name="P3">     <text:span text:style-name="T1">1. Органы    государственной    власти,    органы     местного</text:span></text:p>
      <text:p text:style-name="P5">самоуправления, а также организации, осуществляющие в  соответствии</text:p>
      <text:p text:style-name="P5">с федеральными законами отдельные публичные полномочия, в  пределах</text:p>
      <text:p text:style-name="P5">своих  полномочий   обязаны   предоставлять   по   выбору   граждан</text:p>
      <text:p text:style-name="P5">(физических лиц)  и  организаций  информацию  в  форме  электронных</text:p>
      <text:p text:style-name="P5">документов,  подписанных  усиленной  квалифицированной  электронной</text:p>
      <text:p text:style-name="P5">подписью, и (или) документов на бумажном носителе,  за  исключением</text:p>
      <text:p text:style-name="P5">случаев,  если  иной  порядок   предоставления   такой   информации</text:p>
      <text:p text:style-name="P5">установлен федеральными законами или иными  нормативными  правовыми</text:p>
      <text:p text:style-name="P5">актами  Российской  Федерации,   регулирующими   правоотношения   в</text:p>
      <text:p text:style-name="P5">установленной сфере деятельности.</text:p>
      <text:p text:style-name="P3">     <text:span text:style-name="T1">2. Информация,  необходимая   для   осуществления   полномочий</text:span></text:p>
      <text:p text:style-name="P5">органов государственной власти и органов  местного  самоуправления,</text:p>
      <text:p text:style-name="P5">организаций, осуществляющих в соответствии с федеральными  законами</text:p>
      <text:p text:style-name="P5">отдельные публичные полномочия, может быть представлена  гражданами</text:p>
      <text:p text:style-name="P5">(физическими  лицами)  и  организациями  в  органы  государственной</text:p>
      <text:p text:style-name="P5">власти,   органы   местного    самоуправления,    в    организации,</text:p>
      <text:p text:style-name="P5">осуществляющие в соответствии  с  федеральными  законами  отдельные</text:p>
      <text:p text:style-name="P5">публичные полномочия, в форме электронных  документов,  подписанных</text:p>
      <text:p text:style-name="P5">электронной  подписью,  если  иное  не   установлено   федеральными</text:p>
      <text:p text:style-name="P5">законами,  регулирующими  правоотношения  в   установленной   сфере</text:p>
      <text:p text:style-name="P5">деятельности.</text:p>
      <text:p text:style-name="P3">     <text:span text:style-name="T1">3. Требования к  осуществлению  взаимодействия  в  электронной</text:span></text:p>
      <text:p text:style-name="P5">форме  граждан  (физических   лиц)   и   организаций   с   органами</text:p>
      <text:p text:style-name="P5">государственной  власти,  органами   местного   самоуправления,   с</text:p>
      <text:p text:style-name="P5">организациями,  осуществляющими  в  соответствии   с   федеральными</text:p>
      <text:p text:style-name="P5">законами  отдельные  публичные   полномочия,   и   порядок   такого</text:p>
      <text:p text:style-name="P5">взаимодействия устанавливаются Правительством Российской  Федерации</text:p>
      <text:p text:style-name="P5">в соответствии с Федеральным законом от 6 апреля 2011 года  N 63-ФЗ</text:p>
      <text:p text:style-name="P5">"Об электронной подписи".</text:p>
      <text:p text:style-name="P3">     <text:span text:style-name="T1">(Статья 11-1 введена Федеральным законом от 13 июля 2015 г.  N</text:span></text:p>
      <text:p text:style-name="P5">263-ФЗ  - Собрание законодательства Российской Федерации,  2015,  N</text:p>
      <text:p text:style-name="P5">29, ст. 4389, вступает в силу с 13 января 2016 года)</text:p>
      <text:p text:style-name="P3"> </text:p>
      <text:p text:style-name="P3">     <text:span text:style-name="T1">Статья 12. Государственное регулирование в сфере</text:span></text:p>
      <text:p text:style-name="P3">                <text:span text:style-name="T1">применения информационных технологий</text:span></text:p>
      <text:p text:style-name="P3"> </text:p>
      <text:p text:style-name="P3">     <text:span text:style-name="T1">1. Государственное   регулирование    в    сфере    применения</text:span></text:p>
      <text:p text:style-name="P5">информационных технологий предусматривает:</text:p>
      <text:p text:style-name="P3">     <text:span text:style-name="T1">1) регулирование отношений, связанных  с  поиском, получением,</text:span></text:p>
      <text:p text:style-name="P5">передачей,    производством   и   распространением   информации   с</text:p>
      <text:p text:style-name="P5">применением   информационных   технологий   (информатизации),    на</text:p>
      <text:p text:style-name="P5">основании принципов, установленных настоящим Федеральным законом;</text:p>
      <text:p text:style-name="P3"><text:soft-page-break/>     <text:span text:style-name="T1">2) развитие информационных систем  различного  назначения  для</text:span></text:p>
      <text:p text:style-name="P5">обеспечения граждан (физических лиц),  организаций, государственных</text:p>
      <text:p text:style-name="P5">органов и органов  местного  самоуправления  информацией,  а  также</text:p>
      <text:p text:style-name="P5">обеспечение взаимодействия таких систем;</text:p>
      <text:p text:style-name="P3">     <text:span text:style-name="T1">3) создание   условий   для   эффективного   использования   в</text:span></text:p>
      <text:p text:style-name="P5">Российской  Федерации  информационно-телекоммуникационных сетей,  в</text:p>
      <text:p text:style-name="P5">том     числе     сети     "Интернет"     и      иных      подобных</text:p>
      <text:p text:style-name="P5">информационно-телекоммуникационных сетей;</text:p>
      <text:p text:style-name="P3">     <text:span text:style-name="T1">4) обеспечение  информационной  безопасности  детей  (пункт  4</text:span></text:p>
      <text:p text:style-name="P5">введен Федеральным законом от 21 июля 2011 г.  N 252-ФЗ -  Собрание</text:p>
      <text:p text:style-name="P5">законодательства Российской Федерации, 2011, N 30, ст. 4600).</text:p>
      <text:p text:style-name="P3">     <text:span text:style-name="T1">2. Государственные органы,  органы местного  самоуправления  в</text:span></text:p>
      <text:p text:style-name="P5">соответствии со своими полномочиями:</text:p>
      <text:p text:style-name="P3">     <text:span text:style-name="T1">1) участвуют  в  разработке  и  реализации  целевых   программ</text:span></text:p>
      <text:p text:style-name="P5">применения информационных технологий;</text:p>
      <text:p text:style-name="P3">     <text:span text:style-name="T1">2) создают информационные  системы  и  обеспечивают  доступ  к</text:span></text:p>
      <text:p text:style-name="P5">содержащейся  в  них  информации на русском языке и государственном</text:p>
      <text:p text:style-name="P5">языке соответствующей республики в составе Российской Федерации.</text:p>
      <text:p text:style-name="P3"> </text:p>
      <text:p text:style-name="P3">     <text:span text:style-name="T1">Статья 12-1. Особенности государственного регулирования в</text:span></text:p>
      <text:p text:style-name="P3">                  <text:span text:style-name="T1">сфере использования российских программ для</text:span></text:p>
      <text:p text:style-name="P3">                  <text:span text:style-name="T1">электронных вычислительных машин и баз данных</text:span></text:p>
      <text:p text:style-name="P3"> </text:p>
      <text:p text:style-name="P3">     <text:span text:style-name="T1">1. В целях расширения использования  российских  программ  для</text:span></text:p>
      <text:p text:style-name="P5">электронных вычислительных машин и  баз  данных,  подтверждения  их</text:p>
      <text:p text:style-name="P5">происхождения из Российской Федерации, а  также  в  целях  оказания</text:p>
      <text:p text:style-name="P5">правообладателям программ для электронных вычислительных машин  или</text:p>
      <text:p text:style-name="P5">баз данных мер государственной поддержки  создается  единый  реестр</text:p>
      <text:p text:style-name="P5">российских программ для  электронных  вычислительных  машин  и  баз</text:p>
      <text:p text:style-name="P5">данных (далее - реестр российского программного обеспечения).</text:p>
      <text:p text:style-name="P3">     <text:span text:style-name="T1">2. Правила  формирования   и   ведения   реестра   российского</text:span></text:p>
      <text:p text:style-name="P5">программного обеспечения,  состав  сведений,  включаемых  в  реестр</text:p>
      <text:p text:style-name="P5">российского программного обеспечения, в  том  числе  об  основаниях</text:p>
      <text:p text:style-name="P5">возникновения    исключительного    права     у     правообладателя</text:p>
      <text:p text:style-name="P5">(правообладателей),  условия  включения  таких  сведений  в  реестр</text:p>
      <text:p text:style-name="P5">российского программного обеспечения и  исключения  их  из  реестра</text:p>
      <text:p text:style-name="P5">российского  программного   обеспечения,   порядок   предоставления</text:p>
      <text:p text:style-name="P5">сведений, включаемых в реестр российского программного обеспечения,</text:p>
      <text:p text:style-name="P5">порядок принятия  решения  о  включении  таких  сведений  в  реестр</text:p>
      <text:p text:style-name="P5">российского программного обеспечения устанавливаются Правительством</text:p>
      <text:p text:style-name="P5">Российской Федерации.</text:p>
      <text:p text:style-name="P3">     <text:span text:style-name="T1">3. Уполномоченный    Правительством    Российской    Федерации</text:span></text:p>
      <text:p text:style-name="P5">федеральный орган исполнительной власти в порядке и в  соответствии</text:p>
      <text:p text:style-name="P5">с  критериями,  которые  определяются   Правительством   Российской</text:p>
      <text:p text:style-name="P5">Федерации,  может  привлечь  к  формированию  и   ведению   реестра</text:p>
      <text:p text:style-name="P5">российского программного обеспечения оператора реестра  российского</text:p>
      <text:p text:style-name="P5">программного  обеспечения -  организацию,   зарегистрированную   на</text:p>
      <text:p text:style-name="P5">территории Российской Федерации.</text:p>
      <text:p text:style-name="P3">     <text:span text:style-name="T1">4. Уполномоченный    Правительством    Российской    Федерации</text:span></text:p>
      <text:p text:style-name="P5">федеральный орган исполнительной  власти  утверждает  классификатор</text:p>
      <text:p text:style-name="P5">программ для электронных вычислительных машин и баз данных в  целях</text:p>
      <text:p text:style-name="P5">ведения реестра российского программного обеспечения.</text:p>
      <text:p text:style-name="P3">     <text:span text:style-name="T1">5. В реестр российского  программного  обеспечения  включаются</text:span></text:p>
      <text:p text:style-name="P5">сведения о программах для электронных вычислительных машин и  базах</text:p>
      <text:p text:style-name="P5">данных, которые соответствуют следующим требованиям:</text:p>
      <text:p text:style-name="P3">     <text:span text:style-name="T1">1) исключительное   право   на   программу   для   электронных</text:span></text:p>
      <text:p text:style-name="P5">вычислительных машин или базу данных на территории всего мира и  на</text:p>
      <text:p text:style-name="P5">весь срок действия исключительного права  принадлежит  одному  либо</text:p>
      <text:p text:style-name="P5">нескольким из следующих лиц (правообладателей):</text:p>
      <text:p text:style-name="P3"><text:soft-page-break/>     <text:span text:style-name="T1">а) Российской  Федерации,   субъекту   Российской   Федерации,</text:span></text:p>
      <text:p text:style-name="P5">муниципальному образованию;</text:p>
      <text:p text:style-name="P3">     <text:span text:style-name="T1">б) российской   некоммерческой   организации,   высший   орган</text:span></text:p>
      <text:p text:style-name="P5">управления которой формируется прямо и  (или)  косвенно  Российской</text:p>
      <text:p text:style-name="P5">Федерацией,   субъектами   Российской   Федерации,   муниципальными</text:p>
      <text:p text:style-name="P5">образованиями и (или) гражданами  Российской  Федерации  и  решения</text:p>
      <text:p text:style-name="P5">которой иностранное лицо не имеет  возможности  определять  в  силу</text:p>
      <text:p text:style-name="P5">особенностей отношений между таким иностранным лицом  и  российской</text:p>
      <text:p text:style-name="P5">некоммерческой организацией;</text:p>
      <text:p text:style-name="P3">     <text:span text:style-name="T1">в) российской коммерческой организации,  в  которой  суммарная</text:span></text:p>
      <text:p text:style-name="P5">доля прямого  и  (или)  косвенного  участия  Российской  Федерации,</text:p>
      <text:p text:style-name="P5">субъектов   Российской   Федерации,   муниципальных    образований,</text:p>
      <text:p text:style-name="P5">российских некоммерческих организаций, указанных  в  подпункте  "б"</text:p>
      <text:p text:style-name="P5">настоящего пункта, граждан Российской  Федерации  составляет  более</text:p>
      <text:p text:style-name="P5">пятидесяти процентов;</text:p>
      <text:p text:style-name="P3">     <text:span text:style-name="T1">г) гражданину Российской Федерации;</text:span></text:p>
      <text:p text:style-name="P3">     <text:span text:style-name="T1">2) программа для электронных  вычислительных  машин  или  база</text:span></text:p>
      <text:p text:style-name="P5">данных  правомерно  введена  в  гражданский  оборот  на  территории</text:p>
      <text:p text:style-name="P5">Российской  Федерации,   экземпляры   программы   для   электронных</text:p>
      <text:p text:style-name="P5">вычислительных машин  или  базы  данных  либо  права  использования</text:p>
      <text:p text:style-name="P5">программы для электронных  вычислительных  машин  или  базы  данных</text:p>
      <text:p text:style-name="P5">свободно реализуются на всей территории Российской Федерации;</text:p>
      <text:p text:style-name="P3">     <text:span text:style-name="T1">3) общая  сумма  выплат  по  лицензионным  и  иным  договорам,</text:span></text:p>
      <text:p text:style-name="P5">предусматривающим     предоставление     прав     на     результаты</text:p>
      <text:p text:style-name="P5">интеллектуальной   деятельности   и   средства    индивидуализации,</text:p>
      <text:p text:style-name="P5">выполнение работ, оказание услуг в связи с разработкой,  адаптацией</text:p>
      <text:p text:style-name="P5">и модификацией программы для электронных вычислительных  машин  или</text:p>
      <text:p text:style-name="P5">базы данных и для разработки, адаптации и модификации программы для</text:p>
      <text:p text:style-name="P5">электронных  вычислительных  машин  или  базы  данных,   в   пользу</text:p>
      <text:p text:style-name="P5">иностранных юридических лиц и (или) физических лиц,  контролируемых</text:p>
      <text:p text:style-name="P5">ими  российских  коммерческих  организаций   и   (или)   российских</text:p>
      <text:p text:style-name="P5">некоммерческих организаций, агентов, представителей иностранных лиц</text:p>
      <text:p text:style-name="P5">и контролируемых ими российских коммерческих  организаций  и  (или)</text:p>
      <text:p text:style-name="P5">российских некоммерческих  организаций  составляет  менее  тридцати</text:p>
      <text:p text:style-name="P5">процентов от выручки правообладателя  (правообладателей)  программы</text:p>
      <text:p text:style-name="P5">для электронных вычислительных машин или базы данных от  реализации</text:p>
      <text:p text:style-name="P5">программы для электронных вычислительных  машин  или  базы  данных,</text:p>
      <text:p text:style-name="P5">включая  предоставление  прав  использования,  независимо  от  вида</text:p>
      <text:p text:style-name="P5">договора за календарный год;</text:p>
      <text:p text:style-name="P3">     <text:span text:style-name="T1">4) сведения о программе для электронных  вычислительных  машин</text:span></text:p>
      <text:p text:style-name="P5">или базе данных не составляют государственную  тайну,  и  программа</text:p>
      <text:p text:style-name="P5">для электронных вычислительных машин или база  данных  не  содержит</text:p>
      <text:p text:style-name="P5">сведений, составляющих государственную тайну.</text:p>
      <text:p text:style-name="P3">     <text:span text:style-name="T1">6. Правительством Российской Федерации могут быть  установлены</text:span></text:p>
      <text:p text:style-name="P5">дополнительные   требования   к    программам    для    электронных</text:p>
      <text:p text:style-name="P5">вычислительных машин и базам данных, сведения о которых включены  в</text:p>
      <text:p text:style-name="P5">реестр российского программного обеспечения.</text:p>
      <text:p text:style-name="P3">     <text:span text:style-name="T1">7. Программы  для  электронных  вычислительных  машин  и  базы</text:span></text:p>
      <text:p text:style-name="P5">данных,  сведения  о  которых   включены   в   реестр   российского</text:p>
      <text:p text:style-name="P5">программного обеспечения, признаются  происходящими  из  Российской</text:p>
      <text:p text:style-name="P5">Федерации.</text:p>
      <text:p text:style-name="P3">     <text:span text:style-name="T1">8. Для целей настоящей статьи доля участия одной организации в</text:span></text:p>
      <text:p text:style-name="P5">другой  организации   или   гражданина   Российской   Федерации   в</text:p>
      <text:p text:style-name="P5">организации определяется в соответствии с  порядком,  установленным</text:p>
      <text:p text:style-name="P5">главой 14-1 Налогового кодекса Российской Федерации.</text:p>
      <text:p text:style-name="P3">     <text:span text:style-name="T1">9. Для целей настоящей статьи контролируемой иностранным лицом</text:span></text:p>
      <text:p text:style-name="P5">российской коммерческой организацией или российской  некоммерческой</text:p>
      <text:p text:style-name="P5">организацией признается организация,  решения  которой  иностранное</text:p>
      <text:p text:style-name="P5">лицо имеет возможность определять в силу преобладающего  прямого  и</text:p>
      <text:p text:style-name="P5">(или) косвенного участия в этой  организации,  участия  в  договоре</text:p>
      <text:p text:style-name="P5">(соглашении),   предметом   которого   является   управление   этой</text:p>
      <text:p text:style-name="P5"><text:soft-page-break/>организацией, или иных  особенностей  отношений  между  иностранным</text:p>
      <text:p text:style-name="P5">лицом и этой организацией и (или) иными лицами.</text:p>
      <text:p text:style-name="P3">     <text:span text:style-name="T1">10. Решение  об  отказе  во  включении  в  реестр  российского</text:span></text:p>
      <text:p text:style-name="P5">программного обеспечения программ  для  электронных  вычислительных</text:p>
      <text:p text:style-name="P5">машин  или  баз  данных  может  быть  обжаловано   правообладателем</text:p>
      <text:p text:style-name="P5">программы для электронных вычислительных машин или  базы  данных  в</text:p>
      <text:p text:style-name="P5">суд в течение трех месяцев со дня получения такого решения.</text:p>
      <text:p text:style-name="P3">     <text:span text:style-name="T1">(Статья 12-1 введена Федеральным законом от 29 июня 2015 г.  N</text:span></text:p>
      <text:p text:style-name="P5">188-ФЗ - Собрание законодательства Российской  Федерации,  2015,  N</text:p>
      <text:p text:style-name="P5">27, ст. 3979, вступает в силу с 1 января 2016 года)</text:p>
      <text:p text:style-name="P3"> </text:p>
      <text:p text:style-name="P3">     <text:span text:style-name="T1">Статья 13. Информационные системы</text:span></text:p>
      <text:p text:style-name="P3"> </text:p>
      <text:p text:style-name="P3">     <text:span text:style-name="T1">1. Информационные системы включают в себя:</text:span></text:p>
      <text:p text:style-name="P3">     <text:span text:style-name="T1">1) государственные информационные  системы    -    федеральные</text:span></text:p>
      <text:p text:style-name="P5">информационные  системы  и  региональные  информационные   системы,</text:p>
      <text:p text:style-name="P5">созданные на основании соответственно федеральных законов,  законов</text:p>
      <text:p text:style-name="P5">субъектов  Российской  Федерации,  на  основании   правовых   актов</text:p>
      <text:p text:style-name="P5">государственных органов;</text:p>
      <text:p text:style-name="P3">     <text:span text:style-name="T1">2) муниципальные   информационные   системы,   созданные    на</text:span></text:p>
      <text:p text:style-name="P5">основании решения органа местного самоуправления;</text:p>
      <text:p text:style-name="P3">     <text:span text:style-name="T1">3) иные информационные системы.</text:span></text:p>
      <text:p text:style-name="P3">     <text:span text:style-name="T1">2. Если иное не установлено федеральными законами,  оператором</text:span></text:p>
      <text:p text:style-name="P5">информационной системы  является   собственник   используемых   для</text:p>
      <text:p text:style-name="P5">обработки   содержащейся  в  базах  данных  информации  технических</text:p>
      <text:p text:style-name="P5">средств,  который правомерно пользуется такими базами  данных,  или</text:p>
      <text:p text:style-name="P5">лицо,  с  которым этот собственник заключил договор об эксплуатации</text:p>
      <text:p text:style-name="P5">информационной  системы.  В  случаях  и  в  порядке,  установленных</text:p>
      <text:p text:style-name="P5">федеральными   законами,  оператор  информационной  системы  должен</text:p>
      <text:p text:style-name="P5">обеспечить возможность размещения информации в  сети  "Интернет"  в</text:p>
      <text:p text:style-name="P5">форме открытых данных (в ред. Федерального закона от 7 июня 2013 г.</text:p>
      <text:p text:style-name="P5">N 112-ФЗ - Собрание законодательства Российской Федерации,  2013, N</text:p>
      <text:p text:style-name="P5">23, ст. 2870).</text:p>
      <text:p text:style-name="P3">     <text:span text:style-name="T1">2-1. Технические средства информационных систем,  используемых</text:span></text:p>
      <text:p text:style-name="P5">государственными   органами,   органами   местного  самоуправления,</text:p>
      <text:p text:style-name="P5">государственными и  муниципальными  унитарными  предприятиями   или</text:p>
      <text:p text:style-name="P5">государственными и муниципальными учреждениями,  должны размещаться</text:p>
      <text:p text:style-name="P5">на территории Российской Федерации (часть 2-1  введена  Федеральным</text:p>
      <text:p text:style-name="P5">законом от 31 декабря 2014 г.  N 531-ФЗ - Собрание законодательства</text:p>
      <text:p text:style-name="P5">Российской Федерации, 2015, N 1, ст. 84).</text:p>
      <text:p text:style-name="P3">     <text:span text:style-name="T1">3. Права  обладателя  информации,  содержащейся в базах данных</text:span></text:p>
      <text:p text:style-name="P5">информационной системы,  подлежат охране независимо от авторских  и</text:p>
      <text:p text:style-name="P5">иных прав на такие базы данных.</text:p>
      <text:p text:style-name="P3">     <text:span text:style-name="T1">4. Установленные настоящим Федеральным  законом  требования  к</text:span></text:p>
      <text:p text:style-name="P5">государственным   информационным   системам   распространяются   на</text:p>
      <text:p text:style-name="P5">муниципальные информационные системы,  если иное  не  предусмотрено</text:p>
      <text:p text:style-name="P5">законодательством Российской Федерации о местном самоуправлении.</text:p>
      <text:p text:style-name="P3">     <text:span text:style-name="T1">5. Особенности  эксплуатации  государственных   информационных</text:span></text:p>
      <text:p text:style-name="P5">систем  и муниципальных информационных систем могут устанавливаться</text:p>
      <text:p text:style-name="P5">в соответствии с техническими регламентами,  нормативными правовыми</text:p>
      <text:p text:style-name="P5">актами   государственных  органов,  нормативными  правовыми  актами</text:p>
      <text:p text:style-name="P5">органов местного самоуправления,  принимающих  решения  о  создании</text:p>
      <text:p text:style-name="P5">таких информационных систем.</text:p>
      <text:p text:style-name="P3">     <text:span text:style-name="T1">6. Порядок создания и эксплуатации информационных  систем,  не</text:span></text:p>
      <text:p text:style-name="P5">являющихся    государственными    информационными   системами   или</text:p>
      <text:p text:style-name="P5">муниципальными информационными системами,  определяется операторами</text:p>
      <text:p text:style-name="P5">таких   информационных   систем   в  соответствии  с  требованиями,</text:p>
      <text:p text:style-name="P5">установленными   настоящим   Федеральным   законом   или    другими</text:p>
      <text:p text:style-name="P5">федеральными законами.</text:p>
      <text:p text:style-name="P3">     <text:span text:style-name="T1">7. Порядок осуществления контроля за  соблюдением  требований,</text:span></text:p>
      <text:p text:style-name="P5"><text:soft-page-break/>предусмотренных  частью  2-1  настоящей статьи и частью 6 статьи 14</text:p>
      <text:p text:style-name="P5">настоящего  Федерального  закона,  устанавливается   Правительством</text:p>
      <text:p text:style-name="P5">Российской  Федерации  (часть  7  введена Федеральным законом от 31</text:p>
      <text:p text:style-name="P5">декабря 2014 г.  N 531-ФЗ -  Собрание  законодательства  Российской</text:p>
      <text:p text:style-name="P5">Федерации, 2015, N 1, ст. 84).</text:p>
      <text:p text:style-name="P3"> </text:p>
      <text:p text:style-name="P3">     <text:span text:style-name="T1">Статья 14. Государственные информационные системы</text:span></text:p>
      <text:p text:style-name="P3"> </text:p>
      <text:p text:style-name="P3">     <text:span text:style-name="T1">1. Государственные  информационные  системы  создаются в целях</text:span></text:p>
      <text:p text:style-name="P5">реализации полномочий государственных органов и обеспечения  обмена</text:p>
      <text:p text:style-name="P5">информацией  между  этими  органами,  а  также в иных установленных</text:p>
      <text:p text:style-name="P5">федеральными законами целях.</text:p>
      <text:p text:style-name="P3">     <text:span text:style-name="T1">2. Государственные    информационные   системы   создаются   и</text:span></text:p>
      <text:p text:style-name="P5">эксплуатируются    с     учетом     требований,     предусмотренных</text:p>
      <text:p text:style-name="P5">законодательством  Российской  Федерации  о  контрактной  системе в</text:p>
      <text:p text:style-name="P5">сфере закупок товаров, работ, услуг для обеспечения государственных</text:p>
      <text:p text:style-name="P5">и муниципальных нужд (в ред. Федерального закона от 28 декабря 2013</text:p>
      <text:p text:style-name="P5">г. N 396-ФЗ - Собрание законодательства Российской Федерации, 2013,</text:p>
      <text:p text:style-name="P5">N 52, ст. 6961).</text:p>
      <text:p text:style-name="P3">     <text:span text:style-name="T1">3. Государственные    информационные   системы   создаются   и</text:span></text:p>
      <text:p text:style-name="P5">эксплуатируются на основе статистической и  иной  документированной</text:p>
      <text:p text:style-name="P5">информации,   предоставляемой   гражданами   (физическими  лицами),</text:p>
      <text:p text:style-name="P5">организациями,   государственными   органами,   органами   местного</text:p>
      <text:p text:style-name="P5">самоуправления.</text:p>
      <text:p text:style-name="P3">     <text:span text:style-name="T1">4. Перечни  видов  информации,  предоставляемой в обязательном</text:span></text:p>
      <text:p text:style-name="P5">порядке,  устанавливаются   федеральными   законами,   условия   ее</text:p>
      <text:p text:style-name="P5">предоставления    -   Правительством   Российской   Федерации   или</text:p>
      <text:p text:style-name="P5">соответствующими   государственными   органами,   если   иное    не</text:p>
      <text:p text:style-name="P5">предусмотрено  федеральными законами.  В случае,  если при создании</text:p>
      <text:p text:style-name="P5">или    эксплуатации    государственных    информационных     систем</text:p>
      <text:p text:style-name="P5">предполагается    осуществление    или   осуществляется   обработка</text:p>
      <text:p text:style-name="P5">общедоступной информации,  предусмотренной перечнями, утверждаемыми</text:p>
      <text:p text:style-name="P5">в  соответствии со статьей 14 Федерального закона от 9 февраля 2009</text:p>
      <text:p text:style-name="P5">года N 8-ФЗ "Об обеспечении доступа  к  информации  о  деятельности</text:p>
      <text:p text:style-name="P5">государственных   органов   и   органов  местного  самоуправления",</text:p>
      <text:p text:style-name="P5">государственные   информационные   системы   должны    обеспечивать</text:p>
      <text:p text:style-name="P5">размещение  такой  информации  в  сети  "Интернет" в форме открытых</text:p>
      <text:p text:style-name="P5">данных (в ред.  Федерального закона от 7 июня 2013 г.  N  112-ФЗ  -</text:p>
      <text:p text:style-name="P5">Собрание  законодательства Российской Федерации,  2013,  N 23,  ст.</text:p>
      <text:p text:style-name="P5">2870).</text:p>
      <text:p text:style-name="P3">     <text:span text:style-name="T1">4-1. Правительство Российской Федерации определяет случаи, при</text:span></text:p>
      <text:p text:style-name="P5">которых доступ  с  использованием  сети  "Интернет"  к  информации,</text:p>
      <text:p text:style-name="P5">содержащейся в     государственных     информационных     системах,</text:p>
      <text:p text:style-name="P5">предоставляется исключительно пользователям  информации,  прошедшим</text:p>
      <text:p text:style-name="P5">авторизацию  в  единой  системе  идентификации и аутентификации,  а</text:p>
      <text:p text:style-name="P5">также  порядок  использования  единой   системы   идентификации   и</text:p>
      <text:p text:style-name="P5">аутентификации  (часть  4-1  введена  Федеральным законом от 7 июня</text:p>
      <text:p text:style-name="P5">2013 г.  N 112-ФЗ - Собрание законодательства Российской Федерации,</text:p>
      <text:p text:style-name="P5">2013, N 23, ст. 2870).</text:p>
      <text:p text:style-name="P3">     <text:span text:style-name="T1">5. Если    иное    не    установлено   решением   о   создании</text:span></text:p>
      <text:p text:style-name="P5">государственной  информационной  системы,  функции   ее   оператора</text:p>
      <text:p text:style-name="P5">осуществляются заказчиком,  заключившим государственный контракт на</text:p>
      <text:p text:style-name="P5">создание   такой   информационной   системы.    При    этом    ввод</text:p>
      <text:p text:style-name="P5">государственной     информационной     системы    в    эксплуатацию</text:p>
      <text:p text:style-name="P5">осуществляется в порядке, установленном указанным заказчиком.</text:p>
      <text:p text:style-name="P3">     <text:span text:style-name="T1">6. Правительство Российской Федерации утверждает требования  к</text:span></text:p>
      <text:p text:style-name="P5">порядку создания,  развития,  ввода в эксплуатацию,  эксплуатации и</text:p>
      <text:p text:style-name="P5">вывода  из  эксплуатации  государственных  информационных   систем,</text:p>
      <text:p text:style-name="P5">дальнейшего  хранения  содержащейся  в  их базах данных информации,</text:p>
      <text:p text:style-name="P5">включающие в себя перечень,  содержание и сроки  реализации  этапов</text:p>
      <text:p text:style-name="P5">мероприятий по    созданию,   развитию,   вводу   в   эксплуатацию,</text:p>
      <text:p text:style-name="P5"><text:soft-page-break/>эксплуатации   и    выводу    из    эксплуатации    государственных</text:p>
      <text:p text:style-name="P5">информационных систем, дальнейшему хранению содержащейся в их базах</text:p>
      <text:p text:style-name="P5">данных информации (в ред. Федерального закона от 31 декабря 2014 г.</text:p>
      <text:p text:style-name="P5">N 531-ФЗ - Собрание законодательства Российской Федерации,  2015, N</text:p>
      <text:p text:style-name="P5">1, ст. 84).</text:p>
      <text:p text:style-name="P3">     <text:span text:style-name="T1">7. Не допускается эксплуатация государственной  информационной</text:span></text:p>
      <text:p text:style-name="P5">системы   без  надлежащего  оформления  прав  на  использование  ее</text:p>
      <text:p text:style-name="P5">компонентов, являющихся объектами интеллектуальной собственности.</text:p>
      <text:p text:style-name="P3">     <text:span text:style-name="T1">8. Технические   средства,   предназначенные   для   обработки</text:span></text:p>
      <text:p text:style-name="P5">информации, содержащейся в государственных информационных системах,</text:p>
      <text:p text:style-name="P5">в  том  числе  программно-технические  средства  и  средства защиты</text:p>
      <text:p text:style-name="P5">информации,  должны  соответствовать  требованиям  законодательства</text:p>
      <text:p text:style-name="P5">Российской Федерации о техническом регулировании.</text:p>
      <text:p text:style-name="P3">     <text:span text:style-name="T1">9.  Информация,  содержащаяся в государственных информационных</text:span></text:p>
      <text:p text:style-name="P5">системах,  а  также  иные  имеющиеся в распоряжении государственных</text:p>
      <text:p text:style-name="P5">органов    сведения    и    документы   являются   государственными</text:p>
      <text:p text:style-name="P5">информационными     ресурсами.     Информация,    содержащаяся    в</text:p>
      <text:p text:style-name="P5">государственных   информационных  системах,  является  официальной.</text:p>
      <text:p text:style-name="P5">Государственные  органы,  определенные в соответствии с нормативным</text:p>
      <text:p text:style-name="P5">правовым  актом,  регламентирующим функционирование государственной</text:p>
      <text:p text:style-name="P5">информационной   системы,   обязаны   обеспечить   достоверность  и</text:p>
      <text:p text:style-name="P5">актуальность   информации,  содержащейся  в  данной  информационной</text:p>
      <text:p text:style-name="P5">системе,  доступ  к  указанной  информации  в  случаях и в порядке,</text:p>
      <text:p text:style-name="P5">предусмотренных   законодательством,   а   также  защиту  указанной</text:p>
      <text:p text:style-name="P5">информации от неправомерных доступа,  уничтожения, модифицирования,</text:p>
      <text:p text:style-name="P5">блокирования,  копирования,  предоставления, распространения и иных</text:p>
      <text:p text:style-name="P5">неправомерных действий (в ред.  Федерального закона от 27 июля 2010</text:p>
      <text:p text:style-name="P5">г. N 227-ФЗ - Собрание законодательства Российской Федерации, 2010,</text:p>
      <text:p text:style-name="P5">N 31, ст. 4196).</text:p>
      <text:p text:style-name="P3"> </text:p>
      <text:p text:style-name="P3">     <text:span text:style-name="T1">Статья 15. Использование информационно-телекоммуникационных</text:span></text:p>
      <text:p text:style-name="P3">                <text:span text:style-name="T1">сетей</text:span></text:p>
      <text:p text:style-name="P3"> </text:p>
      <text:p text:style-name="P3">     <text:span text:style-name="T1">1. На   территории    Российской    Федерации    использование</text:span></text:p>
      <text:p text:style-name="P5">информационно-телекоммуникационных    сетей     осуществляется    с</text:p>
      <text:p text:style-name="P5">соблюдением  требований  законодательства  Российской  Федерации  в</text:p>
      <text:p text:style-name="P5">области  связи,  настоящего  Федерального закона и иных нормативных</text:p>
      <text:p text:style-name="P5">правовых актов Российской Федерации.</text:p>
      <text:p text:style-name="P3">     <text:span text:style-name="T1">2. Регулирование                                 использования</text:span></text:p>
      <text:p text:style-name="P5">информационно-телекоммуникационных  сетей,  доступ  к  которым   не</text:p>
      <text:p text:style-name="P5">ограничен  определенным  кругом  лиц,  осуществляется  в Российской</text:p>
      <text:p text:style-name="P5">Федерации с учетом общепринятой международной практики деятельности</text:p>
      <text:p text:style-name="P5">саморегулируемых организаций в этой области.  Порядок использования</text:p>
      <text:p text:style-name="P5">иных   информационно-телекоммуникационных    сетей     определяется</text:p>
      <text:p text:style-name="P5">владельцами   таких   сетей   с  учетом  требований,  установленных</text:p>
      <text:p text:style-name="P5">настоящим Федеральным законом.</text:p>
      <text:p text:style-name="P3">     <text:span text:style-name="T1">3. Использование    на    территории    Российской   Федерации</text:span></text:p>
      <text:p text:style-name="P5">информационно-телекоммуникационных сетей в хозяйственной  или  иной</text:p>
      <text:p text:style-name="P5">деятельности   не   может   служить   основанием  для  установления</text:p>
      <text:p text:style-name="P5">дополнительных требований или ограничений, касающихся регулирования</text:p>
      <text:p text:style-name="P5">указанной  деятельности,  осуществляемой  без  использования  таких</text:p>
      <text:p text:style-name="P5">сетей,  а  также   для   несоблюдения   требований,   установленных</text:p>
      <text:p text:style-name="P5">федеральными законами.</text:p>
      <text:p text:style-name="P3">     <text:span text:style-name="T1">4. Федеральными законами может быть предусмотрена обязательная</text:span></text:p>
      <text:p text:style-name="P5">идентификация       личности,       организаций,       использующих</text:p>
      <text:p text:style-name="P5">информационно-телекоммуникационную   сеть     при     осуществлении</text:p>
      <text:p text:style-name="P5">предпринимательской деятельности.  При этом получатель электронного</text:p>
      <text:p text:style-name="P5">сообщения,  находящийся на территории Российской Федерации,  вправе</text:p>
      <text:p text:style-name="P5">провести проверку,  позволяющую установить отправителя электронного</text:p>
      <text:p text:style-name="P5">сообщения,  а в установленных федеральными законами или соглашением</text:p>
      <text:p text:style-name="P5">сторон случаях обязан провести такую проверку.</text:p>
      <text:p text:style-name="P3"><text:soft-page-break/>     <text:span text:style-name="T1">5. Передача     информации      посредством      использования</text:span></text:p>
      <text:p text:style-name="P5">информационно-телекоммуникационных   сетей    осуществляется    без</text:p>
      <text:p text:style-name="P5">ограничений  при  условии  соблюдения  установленных   федеральными</text:p>
      <text:p text:style-name="P5">законами  требований к распространению информации и охране объектов</text:p>
      <text:p text:style-name="P5">интеллектуальной  собственности.  Передача  информации  может  быть</text:p>
      <text:p text:style-name="P5">ограничена  только  в  порядке  и на условиях,  которые установлены</text:p>
      <text:p text:style-name="P5">федеральными законами.</text:p>
      <text:p text:style-name="P3">     <text:span text:style-name="T1">6. Особенности   подключения   государственных  информационных</text:span></text:p>
      <text:p text:style-name="P5">систем  к  информационно-телекоммуникационным  сетям   могут   быть</text:p>
      <text:p text:style-name="P5">установлены   нормативным   правовым  актом  Президента  Российской</text:p>
      <text:p text:style-name="P5">Федерации или нормативным правовым актом  Правительства  Российской</text:p>
      <text:p text:style-name="P5">Федерации.</text:p>
      <text:p text:style-name="P3"> </text:p>
      <text:p text:style-name="P3">     <text:span text:style-name="T1">Статья 15-1. Единый реестр доменных имен, указателей</text:span></text:p>
      <text:p text:style-name="P3">                  <text:span text:style-name="T1">страниц сайтов в сети "Интернет" и сетевых</text:span></text:p>
      <text:p text:style-name="P3">                  <text:span text:style-name="T1">адресов, позволяющих идентифицировать сайты</text:span></text:p>
      <text:p text:style-name="P3">                  <text:span text:style-name="T1">в сети "Интернет", содержащие информацию,</text:span></text:p>
      <text:p text:style-name="P3">                  <text:span text:style-name="T1">распространение которой   в Российской Федерации</text:span></text:p>
      <text:p text:style-name="P3">                  <text:span text:style-name="T1">запрещено</text:span></text:p>
      <text:p text:style-name="P3"> </text:p>
      <text:p text:style-name="P3">     <text:span text:style-name="T1">1. В  целях  ограничения  доступа  к сайтам в сети "Интернет",</text:span></text:p>
      <text:p text:style-name="P5">содержащим  информацию,  распространение   которой   в   Российской</text:p>
      <text:p text:style-name="P5">Федерации    запрещено,    создается    единая   автоматизированная</text:p>
      <text:p text:style-name="P5">информационная система "Единый  реестр  доменных  имен,  указателей</text:p>
      <text:p text:style-name="P5">страниц  сайтов  в  сети "Интернет" и сетевых адресов,  позволяющих</text:p>
      <text:p text:style-name="P5">идентифицировать сайты в сети  "Интернет",  содержащие  информацию,</text:p>
      <text:p text:style-name="P5">распространение  которой в Российской Федерации запрещено" (далее -</text:p>
      <text:p text:style-name="P5">реестр).</text:p>
      <text:p text:style-name="P3">     <text:span text:style-name="T1">2. В реестр включаются:</text:span></text:p>
      <text:p text:style-name="P3">     <text:span text:style-name="T1">1) доменные имена и (или)  указатели  страниц  сайтов  в  сети</text:span></text:p>
      <text:p text:style-name="P5">"Интернет",   содержащих   информацию,  распространение  которой  в</text:p>
      <text:p text:style-name="P5">Российской Федерации запрещено;</text:p>
      <text:p text:style-name="P3">     <text:span text:style-name="T1">2) сетевые  адреса,  позволяющие идентифицировать сайты в сети</text:span></text:p>
      <text:p text:style-name="P5">"Интернет",  содержащие  информацию,  распространение   которой   в</text:p>
      <text:p text:style-name="P5">Российской Федерации запрещено.</text:p>
      <text:p text:style-name="P3">     <text:span text:style-name="T1">3. Создание,  формирование и  ведение  реестра  осуществляются</text:span></text:p>
      <text:p text:style-name="P5">федеральным  органом исполнительной власти,  осуществляющим функции</text:p>
      <text:p text:style-name="P5">по контролю и надзору в сфере средств массовой информации, массовых</text:p>
      <text:p text:style-name="P5">коммуникаций,   информационных   технологий  и  связи,  в  порядке,</text:p>
      <text:p text:style-name="P5">установленном Правительством Российской Федерации.</text:p>
      <text:p text:style-name="P3">     <text:span text:style-name="T1">4. Федеральный  орган  исполнительной  власти,  осуществляющий</text:span></text:p>
      <text:p text:style-name="P5">функции  по контролю и надзору в сфере средств массовой информации,</text:p>
      <text:p text:style-name="P5">массовых коммуникаций, информационных технологий и связи, в порядке</text:p>
      <text:p text:style-name="P5">и в соответствии с критериями,  которые определяются Правительством</text:p>
      <text:p text:style-name="P5">Российской Федерации,  может  привлечь  к  формированию  и  ведению</text:p>
      <text:p text:style-name="P5">реестра  оператора  реестра  -  организацию,  зарегистрированную на</text:p>
      <text:p text:style-name="P5">территории Российской Федерации.</text:p>
      <text:p text:style-name="P3">     <text:span text:style-name="T1">5. Основаниями  для  включения в реестр сведений,  указанных в</text:span></text:p>
      <text:p text:style-name="P5">части 2 настоящей статьи, являются:</text:p>
      <text:p text:style-name="P3">     <text:span text:style-name="T1">1) решения уполномоченных Правительством Российской  Федерации</text:span></text:p>
      <text:p text:style-name="P5">федеральных органов исполнительной власти,  принятые в соответствии</text:p>
      <text:p text:style-name="P5">с  их  компетенцией   в   порядке,   установленном   Правительством</text:p>
      <text:p text:style-name="P5">Российской Федерации, в отношении распространяемых посредством сети</text:p>
      <text:p text:style-name="P5">"Интернет":</text:p>
      <text:p text:style-name="P3">     <text:span text:style-name="T1">а) материалов      с      порнографическими      изображениями</text:span></text:p>
      <text:p text:style-name="P5">несовершеннолетних    и    (или)    объявлений    о     привлечении</text:p>
      <text:p text:style-name="P5">несовершеннолетних  в качестве исполнителей для участия в зрелищных</text:p>
      <text:p text:style-name="P5">мероприятиях порнографического характера;</text:p>
      <text:p text:style-name="P3">     <text:span text:style-name="T1">б) информации о способах,  методах разработки,  изготовления и</text:span></text:p>
      <text:p text:style-name="P5"><text:soft-page-break/>использования наркотических  средств,  психотропных  веществ  и  их</text:p>
      <text:p text:style-name="P5">прекурсоров,  местах  приобретения  таких  средств,  веществ  и  их</text:p>
      <text:p text:style-name="P5">прекурсоров,  о способах и местах  культивирования  наркосодержащих</text:p>
      <text:p text:style-name="P5">растений;</text:p>
      <text:p text:style-name="P3">     <text:span text:style-name="T1">в) информации о  способах  совершения  самоубийства,  а  также</text:span></text:p>
      <text:p text:style-name="P5">призывов к совершению самоубийства;</text:p>
      <text:p text:style-name="P3">     <text:span text:style-name="T1">г) информации о несовершеннолетнем,  пострадавшем в результате</text:span></text:p>
      <text:p text:style-name="P5">противоправных  действий  (бездействия),  распространение   которой</text:p>
      <text:p text:style-name="P5">запрещено  федеральными  законами  (подпункт "г" введен Федеральным</text:p>
      <text:p text:style-name="P5">законом от 5 апреля 2013 г.  N 50-ФЗ  -  Собрание  законодательства</text:p>
      <text:p text:style-name="P5">Российской Федерации, 2013, N 14, ст. 1658);</text:p>
      <text:p text:style-name="P3">     <text:span text:style-name="T1">д) информации, нарушающей требования Федерального закона от 29</text:span></text:p>
      <text:p text:style-name="P5">декабря 2006   года   N  244-ФЗ  "О  государственном  регулировании</text:p>
      <text:p text:style-name="P5">деятельности по организации и проведению азартных игр и о  внесении</text:p>
      <text:p text:style-name="P5">изменений  в некоторые законодательные акты Российской Федерации" и</text:p>
      <text:p text:style-name="P5">Федерального закона от 11 ноября 2003 года N 138-ФЗ "О лотереях"  о</text:p>
      <text:p text:style-name="P5">запрете  деятельности  по  организации  и проведению азартных игр и</text:p>
      <text:p text:style-name="P5">лотерей с использованием  сети  "Интернет"  и  иных  средств  связи</text:p>
      <text:p text:style-name="P5">(пункт "д" введен Федеральным законом от 21 июля 2014 г. N 222-ФЗ -</text:p>
      <text:p text:style-name="P5">Собрание законодательства Российской Федерации,  2014,  N  30,  ст.</text:p>
      <text:p text:style-name="P5">4223);</text:p>
      <text:p text:style-name="P3">     <text:span text:style-name="T1">2) вступившее  в  законную  силу  решение  суда  о   признании</text:span></text:p>
      <text:p text:style-name="P5">информации,    распространяемой    посредством   сети   "Интернет",</text:p>
      <text:p text:style-name="P5">информацией,  распространение  которой   в   Российской   Федерации</text:p>
      <text:p text:style-name="P5">запрещено.</text:p>
      <text:p text:style-name="P3">     <text:span text:style-name="T1">6. Решение о включении  в  реестр  доменных  имен,  указателей</text:span></text:p>
      <text:p text:style-name="P5">страниц  сайтов  в  сети "Интернет" и сетевых адресов,  позволяющих</text:p>
      <text:p text:style-name="P5">идентифицировать сайты в сети  "Интернет",  содержащие  информацию,</text:p>
      <text:p text:style-name="P5">распространение  которой  в  Российской Федерации запрещено,  может</text:p>
      <text:p text:style-name="P5">быть обжаловано владельцем сайта  в  сети  "Интернет",  провайдером</text:p>
      <text:p text:style-name="P5">хостинга,  оператором  связи,  оказывающим услуги по предоставлению</text:p>
      <text:p text:style-name="P5">доступа к информационно-телекоммуникационной сети "Интернет", в суд</text:p>
      <text:p text:style-name="P5">в течение трех месяцев со дня принятия такого решения.</text:p>
      <text:p text:style-name="P3">     <text:span text:style-name="T1">7. В течение суток с момента получения  от  оператора  реестра</text:span></text:p>
      <text:p text:style-name="P5">уведомления  о включении доменного имени и (или) указателя страницы</text:p>
      <text:p text:style-name="P5">сайта  в  сети  "Интернет"  в  реестр  провайдер  хостинга   обязан</text:p>
      <text:p text:style-name="P5">проинформировать  об  этом обслуживаемого им владельца сайта в сети</text:p>
      <text:p text:style-name="P5">"Интернет"  и  уведомить  его  о  необходимости   незамедлительного</text:p>
      <text:p text:style-name="P5">удаления интернет-страницы,  содержащей информацию, распространение</text:p>
      <text:p text:style-name="P5">которой в Российской Федерации запрещено.</text:p>
      <text:p text:style-name="P3">     <text:span text:style-name="T1">8. В  течение суток с момента получения от провайдера хостинга</text:span></text:p>
      <text:p text:style-name="P5">уведомления о включении доменного имени и (или) указателя  страницы</text:p>
      <text:p text:style-name="P5">сайта  в  сети "Интернет" в реестр владелец сайта в сети "Интернет"</text:p>
      <text:p text:style-name="P5">обязан   удалить    интернет-страницу,    содержащую    информацию,</text:p>
      <text:p text:style-name="P5">распространение которой в Российской Федерации запрещено.  В случае</text:p>
      <text:p text:style-name="P5">отказа или бездействия владельца сайта в сети "Интернет"  провайдер</text:p>
      <text:p text:style-name="P5">хостинга  обязан ограничить доступ к такому сайту в сети "Интернет"</text:p>
      <text:p text:style-name="P5">в течение суток.</text:p>
      <text:p text:style-name="P3">     <text:span text:style-name="T1">9. В случае непринятия провайдером хостинга и (или) владельцем</text:span></text:p>
      <text:p text:style-name="P5">сайта в сети "Интернет" мер,  указанных в частях 7  и  8  настоящей</text:p>
      <text:p text:style-name="P5">статьи,  сетевой  адрес,  позволяющий  идентифицировать сайт в сети</text:p>
      <text:p text:style-name="P5">"Интернет",  содержащий  информацию,  распространение   которой   в</text:p>
      <text:p text:style-name="P5">Российской Федерации запрещено, включается в реестр.</text:p>
      <text:p text:style-name="P3">     <text:span text:style-name="T1">10. В течение суток с  момента  включения  в  реестр  сетевого</text:span></text:p>
      <text:p text:style-name="P5">адреса,  позволяющего  идентифицировать  сайт  в  сети  "Интернет",</text:p>
      <text:p text:style-name="P5">содержащий  информацию,  распространение   которой   в   Российской</text:p>
      <text:p text:style-name="P5">Федерации   запрещено,   оператор   связи,  оказывающий  услуги  по</text:p>
      <text:p text:style-name="P5">предоставлению доступа  к  информационно-телекоммуникационной  сети</text:p>
      <text:p text:style-name="P5">"Интернет",   обязан  ограничить  доступ  к  такому  сайту  в  сети</text:p>
      <text:p text:style-name="P5">"Интернет".</text:p>
      <text:p text:style-name="P3">     <text:span text:style-name="T1">11. Федеральный  орган  исполнительной власти,  осуществляющий</text:span></text:p>
      <text:p text:style-name="P5"><text:soft-page-break/>функции по контролю и надзору в сфере средств массовой  информации,</text:p>
      <text:p text:style-name="P5">массовых  коммуникаций,  информационных  технологий  и  связи,  или</text:p>
      <text:p text:style-name="P5">привлеченный им в соответствии с частью 4 настоящей статьи оператор</text:p>
      <text:p text:style-name="P5">реестра исключает из реестра доменное имя, указатель страницы сайта</text:p>
      <text:p text:style-name="P5">в сети "Интернет" или сетевой адрес,  позволяющий  идентифицировать</text:p>
      <text:p text:style-name="P5">сайт  в  сети "Интернет",  на основании обращения владельца сайта в</text:p>
      <text:p text:style-name="P5">сети  "Интернет",  провайдера   хостинга   или   оператора   связи,</text:p>
      <text:p text:style-name="P5">оказывающего     услуги     по     предоставлению     доступа     к</text:p>
      <text:p text:style-name="P5">информационно-телекоммуникационной сети "Интернет",  не позднее чем</text:p>
      <text:p text:style-name="P5">в  течение  трех дней со дня такого обращения после принятия мер по</text:p>
      <text:p text:style-name="P5">удалению информации, распространение которой в Российской Федерации</text:p>
      <text:p text:style-name="P5">запрещено,  либо  на  основании вступившего в законную силу решения</text:p>
      <text:p text:style-name="P5">суда об отмене решения федерального органа  исполнительной  власти,</text:p>
      <text:p text:style-name="P5">осуществляющего  функции  по  контролю  и  надзору  в сфере средств</text:p>
      <text:p text:style-name="P5">массовой   информации,   массовых   коммуникаций,    информационных</text:p>
      <text:p text:style-name="P5">технологий и связи, о включении в реестр доменного имени, указателя</text:p>
      <text:p text:style-name="P5">страницы сайта в сети "Интернет" или сетевого адреса,  позволяющего</text:p>
      <text:p text:style-name="P5">идентифицировать сайт в сети "Интернет".</text:p>
      <text:p text:style-name="P3">     <text:span text:style-name="T1">12. Порядок взаимодействия  оператора  реестра  с  провайдером</text:span></text:p>
      <text:p text:style-name="P5">хостинга  и  порядок  получения  доступа  к  содержащейся в реестре</text:p>
      <text:p text:style-name="P5">информации оператором связи,  оказывающим услуги по  предоставлению</text:p>
      <text:p text:style-name="P5">доступа   к   информационно-телекоммуникационной  сети  "Интернет",</text:p>
      <text:p text:style-name="P5">устанавливаются уполномоченным Правительством Российской  Федерации</text:p>
      <text:p text:style-name="P5">федеральным органом исполнительной власти.</text:p>
      <text:p text:style-name="P3">     <text:span text:style-name="T1">13. Порядок  ограничения  доступа  к сайтам в сети "Интернет",</text:span></text:p>
      <text:p text:style-name="P5">предусмотренный настоящей статьей,  не  применяется  к  информации,</text:p>
      <text:p text:style-name="P5">порядок  ограничения  доступа  к  которой предусмотрен статьей 15-3</text:p>
      <text:p text:style-name="P5">настоящего  Федерального  закона  (часть  13  введена   Федеральным</text:p>
      <text:p text:style-name="P5">законом от 28 декабря 2013 г.  N 398-ФЗ - Собрание законодательства</text:p>
      <text:p text:style-name="P5">Российской Федерации, 2013, N 52, ст. 6963).</text:p>
      <text:p text:style-name="P3">     <text:span text:style-name="T1">(Статья 15-1 введена Федеральным законом от 28 июля 2012 г.  N</text:span></text:p>
      <text:p text:style-name="P5">139-ФЗ  - Собрание законодательства Российской Федерации,  2012,  N</text:p>
      <text:p text:style-name="P5">31, ст. 4328)</text:p>
      <text:p text:style-name="P3"> </text:p>
      <text:p text:style-name="P3">     <text:span text:style-name="T1">Статья 15-2. Порядок ограничения доступа к информации,</text:span></text:p>
      <text:p text:style-name="P3">                  <text:span text:style-name="T1">распространяемой с нарушением авторских</text:span></text:p>
      <text:p text:style-name="P3">                  <text:span text:style-name="T1">и (или) смежных прав</text:span></text:p>
      <text:p text:style-name="P3">     <text:span text:style-name="T1">(наименование в ред.  Федерального закона от 24 ноября 2014 г.</text:span></text:p>
      <text:p text:style-name="P5">N 364-ФЗ - Собрание законодательства Российской Федерации,  2014, N</text:p>
      <text:p text:style-name="P5">48, ст. 6645)</text:p>
      <text:p text:style-name="P3"> </text:p>
      <text:p text:style-name="P3">     <text:span text:style-name="T1">1. Правообладатель       в      случае      обнаружения      в</text:span></text:p>
      <text:p text:style-name="P5">информационно-телекоммуникационных  сетях,  в  том  числе  в   сети</text:p>
      <text:p text:style-name="P5">"Интернет",   объектов   авторских  и  (или)  смежных  прав  (кроме</text:p>
      <text:p text:style-name="P5">фотографических произведений и произведений,  полученных способами,</text:p>
      <text:p text:style-name="P5">аналогичными  фотографии),  распространяемых  в  таких  сетях,  или</text:p>
      <text:p text:style-name="P5">информации,  необходимой  для   их   получения   с   использованием</text:p>
      <text:p text:style-name="P5">информационно-телекоммуникационных сетей,  которые распространяются</text:p>
      <text:p text:style-name="P5">без его разрешения или иного законного основания, вправе обратиться</text:p>
      <text:p text:style-name="P5">в  федеральный орган исполнительной власти,  осуществляющий функции</text:p>
      <text:p text:style-name="P5">по контролю и надзору в сфере средств массовой информации, массовых</text:p>
      <text:p text:style-name="P5">коммуникаций,  информационных  технологий  и связи,  с заявлением о</text:p>
      <text:p text:style-name="P5">принятии мер по  ограничению  доступа  к  информационным  ресурсам,</text:p>
      <text:p text:style-name="P5">распространяющим   такие   объекты  или  информацию,  на  основании</text:p>
      <text:p text:style-name="P5">вступившего в  силу  судебного  акта.  Форма  указанного  заявления</text:p>
      <text:p text:style-name="P5">утверждается    федеральным    органом    исполнительной    власти,</text:p>
      <text:p text:style-name="P5">осуществляющим функции  по  контролю  и  надзору  в  сфере  средств</text:p>
      <text:p text:style-name="P5">массовой    информации,   массовых   коммуникаций,   информационных</text:p>
      <text:p text:style-name="P5">технологий и связи (в ред. Федерального закона от 24 ноября 2014 г.</text:p>
      <text:p text:style-name="P5">N 364-ФЗ - Собрание законодательства Российской Федерации,  2014, N</text:p>
      <text:p text:style-name="P5">48, ст. 6645).</text:p>
      <text:p text:style-name="P3"><text:soft-page-break/>     <text:span text:style-name="T1">2. Федеральный  орган  исполнительной  власти,  осуществляющий</text:span></text:p>
      <text:p text:style-name="P5">функции по контролю и надзору в сфере средств массовой  информации,</text:p>
      <text:p text:style-name="P5">массовых  коммуникаций,  информационных  технологий  и  связи,   на</text:p>
      <text:p text:style-name="P5">основании вступившего в силу судебного акта в течение трех  рабочих</text:p>
      <text:p text:style-name="P5">дней:</text:p>
      <text:p text:style-name="P3">     <text:span text:style-name="T1">1) определяет   провайдера    хостинга    или    иное    лицо,</text:span></text:p>
      <text:p text:style-name="P5">обеспечивающее  размещение   в   информационно-телекоммуникационной</text:p>
      <text:p text:style-name="P5">сети, в том числе в  сети  "Интернет",  указанного  информационного</text:p>
      <text:p text:style-name="P5">ресурса,  обслуживающего  владельца  сайта  в  сети "Интернет",  на</text:p>
      <text:p text:style-name="P5">котором размещена информация,  содержащая объекты авторских и (или)</text:p>
      <text:p text:style-name="P5">смежных  прав  (кроме  фотографических произведений и произведений,</text:p>
      <text:p text:style-name="P5">полученных способами,  аналогичными  фотографии),  или  информация,</text:p>
      <text:p text:style-name="P5">необходимая для       их       получения      с      использованием</text:p>
      <text:p text:style-name="P5">информационно-телекоммуникационных    сетей,     без     разрешения</text:p>
      <text:p text:style-name="P5">правообладателя или иного законного основания (в ред.  Федерального</text:p>
      <text:p text:style-name="P5">закона от 24 ноября 2014 г.  N 364-ФЗ -  Собрание  законодательства</text:p>
      <text:p text:style-name="P5">Российской Федерации, 2014, N 48, ст. 6645);</text:p>
      <text:p text:style-name="P3">     <text:span text:style-name="T1">2) направляет  провайдеру  хостинга  или  иному  указанному  в</text:span></text:p>
      <text:p text:style-name="P5">пункте  1  настоящей  части  лицу в электронном виде уведомление на</text:p>
      <text:p text:style-name="P5">русском и английском языках  о  нарушении  исключительных  прав  на</text:p>
      <text:p text:style-name="P5">объекты  авторских  и  (или)  смежных  прав  (кроме фотографических</text:p>
      <text:p text:style-name="P5">произведений и  произведений,  полученных  способами,  аналогичными</text:p>
      <text:p text:style-name="P5">фотографии),  распространяемые в информационно-телекоммуникационных</text:p>
      <text:p text:style-name="P5">сетях,  в том числе в сети  "Интернет",  с  указанием  наименования</text:p>
      <text:p text:style-name="P5">произведения,   его  автора,  правообладателя,  доменного  имени  и</text:p>
      <text:p text:style-name="P5">сетевого  адреса,  позволяющих   идентифицировать   сайт   в   сети</text:p>
      <text:p text:style-name="P5">"Интернет",  на  котором  размещена информация,  содержащая объекты</text:p>
      <text:p text:style-name="P5">авторских и (или) смежных прав (кроме фотографических  произведений</text:p>
      <text:p text:style-name="P5">и произведений, полученных способами, аналогичными фотографии), или</text:p>
      <text:p text:style-name="P5">информация,  необходимая  для   их   получения   с   использованием</text:p>
      <text:p text:style-name="P5">информационно-телекоммуникационных     сетей,     без    разрешения</text:p>
      <text:p text:style-name="P5">правообладателя или иного законного основания,  а также  указателей</text:p>
      <text:p text:style-name="P5">страниц сайта в сети "Интернет", позволяющих идентифицировать такую</text:p>
      <text:p text:style-name="P5">информацию,  и с требованием принять меры по ограничению доступа  к</text:p>
      <text:p text:style-name="P5">такой информации (в ред. Федерального закона от 24 ноября 2014 г. N</text:p>
      <text:p text:style-name="P5">364-ФЗ - Собрание законодательства Российской  Федерации,  2014,  N</text:p>
      <text:p text:style-name="P5">48, ст. 6645);</text:p>
      <text:p text:style-name="P3">     <text:span text:style-name="T1">3) фиксирует дату и время направления  уведомления  провайдеру</text:span></text:p>
      <text:p text:style-name="P5">хостинга или иному указанному в пункте 1  настоящей  части  лицу  в</text:p>
      <text:p text:style-name="P5">соответствующей информационной системе.</text:p>
      <text:p text:style-name="P3">     <text:span text:style-name="T1">3. В   течение   одного   рабочего  дня  с  момента  получения</text:span></text:p>
      <text:p text:style-name="P5">уведомления,  указанного в  пункте  2  части  2  настоящей  статьи,</text:p>
      <text:p text:style-name="P5">провайдер  хостинга или иное указанное в пункте 1 части 2 настоящей</text:p>
      <text:p text:style-name="P5">статьи лицо обязаны проинформировать  об  этом  обслуживаемого  ими</text:p>
      <text:p text:style-name="P5">владельца  информационного  ресурса и уведомить его о необходимости</text:p>
      <text:p text:style-name="P5">незамедлительно   ограничить   доступ   к   незаконно   размещенной</text:p>
      <text:p text:style-name="P5">информации  (в  ред.  Федерального  закона  от 24 ноября 2014 г.  N</text:p>
      <text:p text:style-name="P5">364-ФЗ - Собрание законодательства Российской  Федерации,  2014,  N</text:p>
      <text:p text:style-name="P5">48, ст. 6645).</text:p>
      <text:p text:style-name="P3">     <text:span text:style-name="T1">4. В течение  одного  рабочего  дня  с  момента  получения  от</text:span></text:p>
      <text:p text:style-name="P5">провайдера  хостинга  или  иного  указанного  в  пункте  1  части 2</text:p>
      <text:p text:style-name="P5">настоящей статьи лица уведомления о необходимости ограничить доступ</text:p>
      <text:p text:style-name="P5">к незаконно размещенной информации владелец информационного ресурса</text:p>
      <text:p text:style-name="P5">обязан удалить незаконно размещенную информацию или принять меры по</text:p>
      <text:p text:style-name="P5">ограничению   доступа  к  ней.  В  случае  отказа  или  бездействия</text:p>
      <text:p text:style-name="P5">владельца  информационного  ресурса  провайдер  хостинга  или  иное</text:p>
      <text:p text:style-name="P5">указанное  в  пункте  1  части  2  настоящей  статьи  лицо  обязаны</text:p>
      <text:p text:style-name="P5">ограничить доступ к  соответствующему  информационному  ресурсу  не</text:p>
      <text:p text:style-name="P5">позднее   истечения   трех   рабочих   дней   с  момента  получения</text:p>
      <text:p text:style-name="P5">уведомления, указанного в пункте 2 части 2 настоящей статьи (в ред.</text:p>
      <text:p text:style-name="P5">Федерального  закона  от  24  ноября  2014  г.  N 364-ФЗ - Собрание</text:p>
      <text:p text:style-name="P5">законодательства Российской Федерации, 2014, N 48, ст. 6645).</text:p>
      <text:p text:style-name="P3"><text:soft-page-break/>     <text:span text:style-name="T1">5. В случае непринятия провайдером хостинга или иным указанным</text:span></text:p>
      <text:p text:style-name="P5">в пункте 1 части  2  настоящей  статьи  лицом  и  (или)  владельцем</text:p>
      <text:p text:style-name="P5">информационного  ресурса  мер,  указанных  в частях 3 и 4 настоящей</text:p>
      <text:p text:style-name="P5">статьи,  доменное имя сайта в сети "Интернет",  его сетевой  адрес,</text:p>
      <text:p text:style-name="P5">указатели    страниц   сайта   в   сети   "Интернет",   позволяющие</text:p>
      <text:p text:style-name="P5">идентифицировать информацию,  содержащую объекты авторских и  (или)</text:p>
      <text:p text:style-name="P5">смежных  прав  (кроме  фотографических произведений и произведений,</text:p>
      <text:p text:style-name="P5">полученных способами,  аналогичными  фотографии),  или  информацию,</text:p>
      <text:p text:style-name="P5">необходимую      для      их     получения     с     использованием</text:p>
      <text:p text:style-name="P5">информационно-телекоммуникационных   сетей,   и   размещенную   без</text:p>
      <text:p text:style-name="P5">разрешения  правообладателя или иного законного основания,  а также</text:p>
      <text:p text:style-name="P5">иные сведения об этом сайте и информация  направляются  по  системе</text:p>
      <text:p text:style-name="P5">взаимодействия  операторам  связи  для  принятия мер по ограничению</text:p>
      <text:p text:style-name="P5">доступа к данному информационному ресурсу,  в том числе к  сайту  в</text:p>
      <text:p text:style-name="P5">сети  "Интернет",  или  к  размещенной  на  нем  информации (в ред.</text:p>
      <text:p text:style-name="P5">Федерального закона от 24  ноября  2014  г.  N  364-ФЗ  -  Собрание</text:p>
      <text:p text:style-name="P5">законодательства Российской Федерации, 2014, N 48, ст. 6645).</text:p>
      <text:p text:style-name="P3">     <text:span text:style-name="T1">6. Федеральный  орган  исполнительной  власти,  осуществляющий</text:span></text:p>
      <text:p text:style-name="P5">функции  по контролю и надзору в сфере средств массовой информации,</text:p>
      <text:p text:style-name="P5">массовых  коммуникаций,  информационных  технологий  и  связи,   на</text:p>
      <text:p text:style-name="P5">основании  вступившего в силу судебного акта в течение трех рабочих</text:p>
      <text:p text:style-name="P5">дней со дня получения судебного акта об отмене ограничения  доступа</text:p>
      <text:p text:style-name="P5">к  информационному  ресурсу,  содержащему объекты авторских и (или)</text:p>
      <text:p text:style-name="P5">смежных прав (кроме фотографических  произведений  и  произведений,</text:p>
      <text:p text:style-name="P5">полученных способами,  аналогичными фотографии), распространяемые в</text:p>
      <text:p text:style-name="P5">информационно-телекоммуникационных  сетях,  в  том  числе  в   сети</text:p>
      <text:p text:style-name="P5">"Интернет",   или   информацию,  необходимую  для  их  получения  с</text:p>
      <text:p text:style-name="P5">использованием  информационно-телекоммуникационных  сетей,  которые</text:p>
      <text:p text:style-name="P5">распространяются без разрешения правообладателя или иного законного</text:p>
      <text:p text:style-name="P5">основания,  уведомляет провайдера хостинга  или  иное  указанное  в</text:p>
      <text:p text:style-name="P5">пункте 1 части 2 настоящей статьи лицо и операторов связи об отмене</text:p>
      <text:p text:style-name="P5">мер по ограничению доступа к  данному  информационному  ресурсу.  В</text:p>
      <text:p text:style-name="P5">течение   одного  рабочего  дня  со  дня  получения  от  указанного</text:p>
      <text:p text:style-name="P5">федерального органа исполнительной власти уведомления об отмене мер</text:p>
      <text:p text:style-name="P5">по ограничению доступа к информационному ресурсу провайдер хостинга</text:p>
      <text:p text:style-name="P5">обязан проинформировать об этом владельца информационного ресурса и</text:p>
      <text:p text:style-name="P5">уведомить   о   возможности  снятия  ограничения  доступа  (в  ред.</text:p>
      <text:p text:style-name="P5">Федерального закона от 24  ноября  2014  г.  N  364-ФЗ  -  Собрание</text:p>
      <text:p text:style-name="P5">законодательства Российской Федерации, 2014, N 48, ст. 6645).</text:p>
      <text:p text:style-name="P3">     <text:span text:style-name="T1">7. В  течение   суток   с   момента   получения   по   системе</text:span></text:p>
      <text:p text:style-name="P5">взаимодействия   сведений  об  информационном  ресурсе,  содержащем</text:p>
      <text:p text:style-name="P5">объекты авторских  и  (или)  смежных  прав  (кроме  фотографических</text:p>
      <text:p text:style-name="P5">произведений  и  произведений,  полученных способами,  аналогичными</text:p>
      <text:p text:style-name="P5">фотографии),  распространяемые в информационно-телекоммуникационных</text:p>
      <text:p text:style-name="P5">сетях,  в том числе в сети "Интернет",  или информацию, необходимую</text:p>
      <text:p text:style-name="P5">для         их         получения          с          использованием</text:p>
      <text:p text:style-name="P5">информационно-телекоммуникационных сетей,  которые используются без</text:p>
      <text:p text:style-name="P5">разрешения правообладателя или иного законного основания,  оператор</text:p>
      <text:p text:style-name="P5">связи,    оказывающий    услуги   по   предоставлению   доступа   к</text:p>
      <text:p text:style-name="P5">информационно-телекоммуникационной    сети    "Интернет",    обязан</text:p>
      <text:p text:style-name="P5">ограничить доступ к незаконно размещенной информации в соответствии</text:p>
      <text:p text:style-name="P5">с вступившим в законную силу судебным актом.  В случае отсутствия у</text:p>
      <text:p text:style-name="P5">оператора   связи   технической  возможности  ограничить  доступ  к</text:p>
      <text:p text:style-name="P5">незаконно размещенной информации оператор связи  обязан  ограничить</text:p>
      <text:p text:style-name="P5">доступ к такому информационному ресурсу (в ред. Федерального закона</text:p>
      <text:p text:style-name="P5">от  24  ноября  2014  г.  N  364-ФЗ  -  Собрание   законодательства</text:p>
      <text:p text:style-name="P5">Российской Федерации, 2014, N 48, ст. 6645).</text:p>
      <text:p text:style-name="P3">     <text:span text:style-name="T1">8. Порядок     функционирования     информационной     системы</text:span></text:p>
      <text:p text:style-name="P5">взаимодействия устанавливается федеральным  органом  исполнительной</text:p>
      <text:p text:style-name="P5">власти, осуществляющим  функции  по  контролю  и  надзору  в  сфере</text:p>
      <text:p text:style-name="P5">средств массовой информации, массовых коммуникаций,  информационных</text:p>
      <text:p text:style-name="P5">технологий и связи.</text:p>
      <text:p text:style-name="P3"><text:soft-page-break/>     <text:span text:style-name="T1">9. Предусмотренный настоящей статьей порядок не применяется  к</text:span></text:p>
      <text:p text:style-name="P5">информации, подлежащей включению в реестр в соответствии со статьей</text:p>
      <text:p text:style-name="P5">15-1 настоящего Федерального закона.</text:p>
      <text:p text:style-name="P3">     <text:span text:style-name="T1">(Статья 15-2  введена Федеральным законом от 2 июля 2013 г.  N</text:span></text:p>
      <text:p text:style-name="P5">187-ФЗ - Собрание законодательства Российской  Федерации,  2013,  N</text:p>
      <text:p text:style-name="P5">27, ст. 3479)</text:p>
      <text:p text:style-name="P3"> </text:p>
      <text:p text:style-name="P3">     <text:span text:style-name="T1">Статья 15-3. Порядок ограничения доступа к информации,</text:span></text:p>
      <text:p text:style-name="P3">                  <text:span text:style-name="T1">распространяемой с нарушением закона</text:span></text:p>
      <text:p text:style-name="P3"> </text:p>
      <text:p text:style-name="P3">     <text:span text:style-name="T1">1. В случае обнаружения  в  информационно-телекоммуникационных</text:span></text:p>
      <text:p text:style-name="P5">сетях, в  том  числе  в  сети  "Интернет",  информации,  содержащей</text:p>
      <text:p text:style-name="P5">призывы  к  массовым  беспорядкам,   осуществлению   экстремистской</text:p>
      <text:p text:style-name="P5">деятельности,  участию   в   массовых   (публичных)   мероприятиях,</text:p>
      <text:p text:style-name="P5">проводимых с  нарушением  установленного  порядка,  включая  случай</text:p>
      <text:p text:style-name="P5">поступления  уведомления  о  распространении  такой  информации  от</text:p>
      <text:p text:style-name="P5">федеральных органов государственной власти, органов государственной</text:p>
      <text:p text:style-name="P5">власти   субъектов   Российской   Федерации,    органов    местного</text:p>
      <text:p text:style-name="P5">самоуправления,  организаций  или  граждан,  Генеральный   прокурор</text:p>
      <text:p text:style-name="P5">Российской Федерации или его заместители  направляют  требование  в</text:p>
      <text:p text:style-name="P5">федеральный орган исполнительной власти, осуществляющий функции  по</text:p>
      <text:p text:style-name="P5">контролю и надзору в сфере средств  массовой  информации,  массовых</text:p>
      <text:p text:style-name="P5">коммуникаций, информационных технологий и связи, о принятии мер  по</text:p>
      <text:p text:style-name="P5">ограничению доступа  к  информационным  ресурсам,  распространяющим</text:p>
      <text:p text:style-name="P5">такую информацию.</text:p>
      <text:p text:style-name="P3">     <text:span text:style-name="T1">2. Федеральный  орган  исполнительной  власти,  осуществляющий</text:span></text:p>
      <text:p text:style-name="P5">функции по контролю и надзору в сфере средств массовой  информации,</text:p>
      <text:p text:style-name="P5">массовых  коммуникаций,  информационных  технологий  и  связи,   на</text:p>
      <text:p text:style-name="P5">основании  обращения,  указанного  в  части  1  настоящей   статьи,</text:p>
      <text:p text:style-name="P5">незамедлительно:</text:p>
      <text:p text:style-name="P3">     <text:span text:style-name="T1">1) направляет  по  системе  взаимодействия  операторам   связи</text:span></text:p>
      <text:p text:style-name="P5">требование о принятии мер по ограничению доступа к  информационному</text:p>
      <text:p text:style-name="P5">ресурсу, в том числе к сайту в сети "Интернет", или  к  информации,</text:p>
      <text:p text:style-name="P5">размещенной на нем и содержащей  призывы  к  массовым  беспорядкам,</text:p>
      <text:p text:style-name="P5">осуществлению  экстремистской  деятельности,  участию  в   массовых</text:p>
      <text:p text:style-name="P5">(публичных) мероприятиях, проводимых  с  нарушением  установленного</text:p>
      <text:p text:style-name="P5">порядка. Данное требование должно содержать доменное  имя  сайта  в</text:p>
      <text:p text:style-name="P5">сети "Интернет", сетевой адрес,  указатели  страниц  сайта  в  сети</text:p>
      <text:p text:style-name="P5">"Интернет", позволяющие идентифицировать такую информацию;</text:p>
      <text:p text:style-name="P3">     <text:span text:style-name="T1">2) определяет   провайдера    хостинга    или    иное    лицо,</text:span></text:p>
      <text:p text:style-name="P5">обеспечивающее  размещение   в   информационно-телекоммуникационной</text:p>
      <text:p text:style-name="P5">сети, в том числе в  сети  "Интернет",  указанного  информационного</text:p>
      <text:p text:style-name="P5">ресурса, обслуживающего  владельца  сайта  в  сети  "Интернет",  на</text:p>
      <text:p text:style-name="P5">котором  размещена  информация,  содержащая  призывы   к   массовым</text:p>
      <text:p text:style-name="P5">беспорядкам, осуществлению экстремистской деятельности,  участию  в</text:p>
      <text:p text:style-name="P5">массовых  (публичных)   мероприятиях,   проводимых   с   нарушением</text:p>
      <text:p text:style-name="P5">установленного порядка;</text:p>
      <text:p text:style-name="P3">     <text:span text:style-name="T1">3) направляет  провайдеру  хостинга  или  иному  указанному  в</text:span></text:p>
      <text:p text:style-name="P5">пункте 2 настоящей части лицу уведомление  в  электронном  виде  на</text:p>
      <text:p text:style-name="P5">русском и английском языках  о  нарушении  порядка  распространения</text:p>
      <text:p text:style-name="P5">информации  с  указанием  доменного  имени   и   сетевого   адреса,</text:p>
      <text:p text:style-name="P5">позволяющих идентифицировать сайт в  сети  "Интернет",  на  котором</text:p>
      <text:p text:style-name="P5">размещена информация, содержащая призывы  к  массовым  беспорядкам,</text:p>
      <text:p text:style-name="P5">осуществлению  экстремистской  деятельности,  участию  в   массовых</text:p>
      <text:p text:style-name="P5">(публичных) мероприятиях, проводимых  с  нарушением  установленного</text:p>
      <text:p text:style-name="P5">порядка, а  также  указателей  страниц  сайта  в  сети  "Интернет",</text:p>
      <text:p text:style-name="P5">позволяющих идентифицировать  такую  информацию,  и  с  требованием</text:p>
      <text:p text:style-name="P5">принять меры по удалению такой информации;</text:p>
      <text:p text:style-name="P3">     <text:span text:style-name="T1">4) фиксирует дату и время направления  уведомления  провайдеру</text:span></text:p>
      <text:p text:style-name="P5">хостинга или иному указанному в пункте 2  настоящей  части  лицу  в</text:p>
      <text:p text:style-name="P5">соответствующей информационной системе.</text:p>
      <text:p text:style-name="P3"><text:soft-page-break/>     <text:span text:style-name="T1">3. После  получения  по  системе   взаимодействия   требования</text:span></text:p>
      <text:p text:style-name="P5">федерального органа исполнительной власти, осуществляющего  функции</text:p>
      <text:p text:style-name="P5">по контролю и надзору в сфере средств массовой информации, массовых</text:p>
      <text:p text:style-name="P5">коммуникаций, информационных технологий и связи, о принятии мер  по</text:p>
      <text:p text:style-name="P5">ограничению  доступа  оператор   связи,   оказывающий   услуги   по</text:p>
      <text:p text:style-name="P5">предоставлению доступа  к  информационно-телекоммуникационной  сети</text:p>
      <text:p text:style-name="P5">"Интернет",   обязан   незамедлительно    ограничить    доступ    к</text:p>
      <text:p text:style-name="P5">информационному ресурсу, в том числе к сайту в сети "Интернет", или</text:p>
      <text:p text:style-name="P5">к информации, размещенной на нем и содержащей  призывы  к  массовым</text:p>
      <text:p text:style-name="P5">беспорядкам, осуществлению экстремистской деятельности,  участию  в</text:p>
      <text:p text:style-name="P5">массовых  (публичных)   мероприятиях,   проводимых   с   нарушением</text:p>
      <text:p text:style-name="P5">установленного порядка.</text:p>
      <text:p text:style-name="P3">     <text:span text:style-name="T1">4. В течение суток с момента получения уведомления, указанного</text:span></text:p>
      <text:p text:style-name="P5">в пункте 3 части 2 настоящей статьи, провайдер  хостинга  или  иное</text:p>
      <text:p text:style-name="P5">указанное  в  пункте  2  части  2  настоящей  статьи  лицо  обязаны</text:p>
      <text:p text:style-name="P5">проинформировать   об    этом    обслуживаемого    ими    владельца</text:p>
      <text:p text:style-name="P5">информационного   ресурса   и   уведомить   его   о   необходимости</text:p>
      <text:p text:style-name="P5">незамедлительно удалить информацию, содержащую призывы  к  массовым</text:p>
      <text:p text:style-name="P5">беспорядкам, осуществлению экстремистской деятельности,  участию  в</text:p>
      <text:p text:style-name="P5">массовых  (публичных)   мероприятиях,   проводимых   с   нарушением</text:p>
      <text:p text:style-name="P5">установленного порядка.</text:p>
      <text:p text:style-name="P3">     <text:span text:style-name="T1">5. В случае,  если  владелец  информационного  ресурса  удалил</text:span></text:p>
      <text:p text:style-name="P5">информацию,   содержащую   призывы    к    массовым    беспорядкам,</text:p>
      <text:p text:style-name="P5">осуществлению  экстремистской  деятельности,  участию  в   массовых</text:p>
      <text:p text:style-name="P5">(публичных) мероприятиях, проводимых  с  нарушением  установленного</text:p>
      <text:p text:style-name="P5">порядка, он направляет уведомление  об  этом  в  федеральный  орган</text:p>
      <text:p text:style-name="P5">исполнительной власти, осуществляющий функции по контролю и надзору</text:p>
      <text:p text:style-name="P5">в  сфере  средств  массовой  информации,   массовых   коммуникаций,</text:p>
      <text:p text:style-name="P5">информационных технологий и связи.  Такое  уведомление  может  быть</text:p>
      <text:p text:style-name="P5">направлено также в электронном виде.</text:p>
      <text:p text:style-name="P3">     <text:span text:style-name="T1">6. После получения уведомления, указанного в части 5 настоящей</text:span></text:p>
      <text:p text:style-name="P5">статьи,   и   проверки   его   достоверности   федеральный    орган</text:p>
      <text:p text:style-name="P5">исполнительной власти, осуществляющий функции по контролю и надзору</text:p>
      <text:p text:style-name="P5">в  сфере  средств  массовой  информации,   массовых   коммуникаций,</text:p>
      <text:p text:style-name="P5">информационных технологий и связи, обязан незамедлительно уведомить</text:p>
      <text:p text:style-name="P5">по системе взаимодействия оператора связи, оказывающего  услуги  по</text:p>
      <text:p text:style-name="P5">предоставлению доступа  к  информационно-телекоммуникационной  сети</text:p>
      <text:p text:style-name="P5">"Интернет", о возобновлении доступа к  информационному  ресурсу,  в</text:p>
      <text:p text:style-name="P5">том числе к сайту в сети "Интернет".</text:p>
      <text:p text:style-name="P3">     <text:span text:style-name="T1">7. После получения уведомления, указанного в части 6 настоящей</text:span></text:p>
      <text:p text:style-name="P5">статьи,  оператор  связи  незамедлительно  возобновляет  доступ   к</text:p>
      <text:p text:style-name="P5">информационному ресурсу, в том числе к сайту в сети "Интернет".</text:p>
      <text:p text:style-name="P3">     <text:span text:style-name="T1">(Статья 15-3 введена Федеральным законом от 28 декабря 2013 г.</text:span></text:p>
      <text:p text:style-name="P5">N 398-ФЗ - Собрание законодательства Российской Федерации,  2013, N</text:p>
      <text:p text:style-name="P5">52, ст. 6963)</text:p>
      <text:p text:style-name="P3"> </text:p>
      <text:p text:style-name="P3">     <text:span text:style-name="T1">Статья 15-4. Порядок ограничения доступа к информационному</text:span></text:p>
      <text:p text:style-name="P3">                  <text:span text:style-name="T1">ресурсу организатора распространения информации</text:span></text:p>
      <text:p text:style-name="P3">                  <text:span text:style-name="T1">в сети "Интернет"</text:span></text:p>
      <text:p text:style-name="P3"> </text:p>
      <text:p text:style-name="P3">     <text:span text:style-name="T1">1. В  случае  установленного  вступившим   в   законную   силу</text:span></text:p>
      <text:p text:style-name="P5">постановлением   по   делу   об   административном   правонарушении</text:p>
      <text:p text:style-name="P5">неисполнения  организатором  распространения  информации   в   сети</text:p>
      <text:p text:style-name="P5">"Интернет" обязанностей, предусмотренных  статьей  10-1  настоящего</text:p>
      <text:p text:style-name="P5">Федерального  закона,  в  его  адрес   (адрес   его   филиала   или</text:p>
      <text:p text:style-name="P5">представительства)     уполномоченным      федеральным      органом</text:p>
      <text:p text:style-name="P5">исполнительной   власти   направляется   уведомление,   в   котором</text:p>
      <text:p text:style-name="P5">указывается срок исполнения  таких  обязанностей,  составляющий  не</text:p>
      <text:p text:style-name="P5">менее чем пятнадцать дней.</text:p>
      <text:p text:style-name="P3">     <text:span text:style-name="T1">2. В   случае   неисполнения   организатором   распространения</text:span></text:p>
      <text:p text:style-name="P5"><text:soft-page-break/>информации  в  сети  "Интернет"  в  указанный  в  уведомлении  срок</text:p>
      <text:p text:style-name="P5">обязанностей, предусмотренных статьей 10-1 настоящего  Федерального</text:p>
      <text:p text:style-name="P5">закона, доступ к информационным системам  и  (или)  программам  для</text:p>
      <text:p text:style-name="P5">электронных вычислительных машин,  которые  предназначены  и  (или)</text:p>
      <text:p text:style-name="P5">используются для  приема,  передачи,  доставки  и  (или)  обработки</text:p>
      <text:p text:style-name="P5">электронных   сообщений    пользователей    сети    "Интернет"    и</text:p>
      <text:p text:style-name="P5">функционирование которых обеспечивается  данным  организатором,  до</text:p>
      <text:p text:style-name="P5">исполнения  таких  обязанностей  ограничивается  оператором  связи,</text:p>
      <text:p text:style-name="P5">оказывающим услуги по предоставлению доступа к сети "Интернет",  на</text:p>
      <text:p text:style-name="P5">основании вступившего в законную  силу  решения  суда  или  решения</text:p>
      <text:p text:style-name="P5">уполномоченного федерального органа исполнительной власти.</text:p>
      <text:p text:style-name="P3">     <text:span text:style-name="T1">3. Порядок взаимодействия уполномоченного федерального  органа</text:span></text:p>
      <text:p text:style-name="P5">исполнительной власти с организатором распространения информации  в</text:p>
      <text:p text:style-name="P5">сети "Интернет", порядок направления указанного в части 1 настоящей</text:p>
      <text:p text:style-name="P5">статьи уведомления, порядок ограничения и возобновления  доступа  к</text:p>
      <text:p text:style-name="P5">указанным в части 2  настоящей  статьи  информационным  системам  и</text:p>
      <text:p text:style-name="P5">(или) программам и порядок информирования граждан (физических  лиц)</text:p>
      <text:p text:style-name="P5">о  таком  ограничении  устанавливаются  Правительством   Российской</text:p>
      <text:p text:style-name="P5">Федерации.</text:p>
      <text:p text:style-name="P3">     <text:span text:style-name="T1">(Статья 15-4 введена Федеральным законом от 5 мая  2014  г.  N</text:span></text:p>
      <text:p text:style-name="P5">97-ФЗ - Собрание законодательства Российской Федерации, 2014, N 19,</text:p>
      <text:p text:style-name="P5">ст. 2302)</text:p>
      <text:p text:style-name="P3"> </text:p>
      <text:p text:style-name="P3">     <text:span text:style-name="T1">Статья 15-5. Порядок ограничения доступа к информации,</text:span></text:p>
      <text:p text:style-name="P3">                  <text:span text:style-name="T1">обрабатываемой с нарушением законодательства</text:span></text:p>
      <text:p text:style-name="P3">                  <text:span text:style-name="T1">Российской Федерации в области</text:span></text:p>
      <text:p text:style-name="P3">                  <text:span text:style-name="T1">персональных данных</text:span></text:p>
      <text:p text:style-name="P3"> </text:p>
      <text:p text:style-name="P3">     <text:span text:style-name="T1">1. В целях ограничения доступа к информации в сети "Интернет",</text:span></text:p>
      <text:p text:style-name="P5">обрабатываемой с нарушением законодательства Российской Федерации в</text:p>
      <text:p text:style-name="P5">области   персональных   данных,    создается    автоматизированная</text:p>
      <text:p text:style-name="P5">информационная   система   "Реестр   нарушителей   прав   субъектов</text:p>
      <text:p text:style-name="P5">персональных данных" (далее - реестр нарушителей).</text:p>
      <text:p text:style-name="P3">     <text:span text:style-name="T1">2. В реестр нарушителей включаются:</text:span></text:p>
      <text:p text:style-name="P3">     <text:span text:style-name="T1">1) доменные имена и (или)  указатели  страниц  сайтов  в  сети</text:span></text:p>
      <text:p text:style-name="P5">"Интернет",  содержащих  информацию,  обрабатываемую  с  нарушением</text:p>
      <text:p text:style-name="P5">законодательства  Российской  Федерации  в   области   персональных</text:p>
      <text:p text:style-name="P5">данных;</text:p>
      <text:p text:style-name="P3">     <text:span text:style-name="T1">2) сетевые адреса, позволяющие идентифицировать сайты  в  сети</text:span></text:p>
      <text:p text:style-name="P5">"Интернет",  содержащие  информацию,  обрабатываемую  с  нарушением</text:p>
      <text:p text:style-name="P5">законодательства  Российской  Федерации  в   области   персональных</text:p>
      <text:p text:style-name="P5">данных;</text:p>
      <text:p text:style-name="P3">     <text:span text:style-name="T1">3) указание на вступивший в законную силу судебный акт;</text:span></text:p>
      <text:p text:style-name="P3">     <text:span text:style-name="T1">4) информация   об   устранении   нарушения   законодательства</text:span></text:p>
      <text:p text:style-name="P5">Российской Федерации в области персональных данных;</text:p>
      <text:p text:style-name="P3">     <text:span text:style-name="T1">5) дата направления операторам связи данных об  информационном</text:span></text:p>
      <text:p text:style-name="P5">ресурсе для ограничения доступа к этому ресурсу.</text:p>
      <text:p text:style-name="P3">     <text:span text:style-name="T1">3. Создание,  формирование  и  ведение   реестра   нарушителей</text:span></text:p>
      <text:p text:style-name="P5">осуществляются   федеральным   органом    исполнительной    власти,</text:p>
      <text:p text:style-name="P5">осуществляющим функции  по  контролю  и  надзору  в  сфере  средств</text:p>
      <text:p text:style-name="P5">массовой   информации,   массовых   коммуникаций,    информационных</text:p>
      <text:p text:style-name="P5">технологий  и  связи,  в  порядке,   установленном   Правительством</text:p>
      <text:p text:style-name="P5">Российской Федерации.</text:p>
      <text:p text:style-name="P3">     <text:span text:style-name="T1">4. Федеральный  орган  исполнительной  власти,  осуществляющий</text:span></text:p>
      <text:p text:style-name="P5">функции по контролю и надзору в сфере средств массовой  информации,</text:p>
      <text:p text:style-name="P5">массовых  коммуникаций,  информационных  технологий  и   связи,   в</text:p>
      <text:p text:style-name="P5">соответствии с критериями, определенными Правительством  Российской</text:p>
      <text:p text:style-name="P5">Федерации,  может  привлечь  к  формированию  и   ведению   реестра</text:p>
      <text:p text:style-name="P5">нарушителей     оператора     такого     реестра -     организацию,</text:p>
      <text:p text:style-name="P5"><text:soft-page-break/>зарегистрированную на территории Российской Федерации.</text:p>
      <text:p text:style-name="P3">     <text:span text:style-name="T1">5. Основанием для включения в реестр  нарушителей  информации,</text:span></text:p>
      <text:p text:style-name="P5">указанной  в  части  2  настоящей  статьи,  является  вступивший  в</text:p>
      <text:p text:style-name="P5">законную силу судебный акт.</text:p>
      <text:p text:style-name="P3">     <text:span text:style-name="T1">6. Субъект персональных данных вправе обратиться в федеральный</text:span></text:p>
      <text:p text:style-name="P5">орган исполнительной власти, осуществляющий функции по  контролю  и</text:p>
      <text:p text:style-name="P5">надзору в сфере средств массовой информации, массовых коммуникаций,</text:p>
      <text:p text:style-name="P5">информационных технологий и связи, с заявлением о принятии  мер  по</text:p>
      <text:p text:style-name="P5">ограничению  доступа  к  информации,  обрабатываемой  с  нарушением</text:p>
      <text:p text:style-name="P5">законодательства  Российской  Федерации  в   области   персональных</text:p>
      <text:p text:style-name="P5">данных, на основании вступившего в законную  силу  судебного  акта.</text:p>
      <text:p text:style-name="P5">Форма  указанного  заявления   утверждается   федеральным   органом</text:p>
      <text:p text:style-name="P5">исполнительной власти, осуществляющим функции по контролю и надзору</text:p>
      <text:p text:style-name="P5">в  сфере  средств  массовой  информации,   массовых   коммуникаций,</text:p>
      <text:p text:style-name="P5">информационных технологий и связи.</text:p>
      <text:p text:style-name="P3">     <text:span text:style-name="T1">7. В течение трех рабочих дней со дня получения вступившего  в</text:span></text:p>
      <text:p text:style-name="P5">законную  силу  судебного  акта  федеральный  орган  исполнительной</text:p>
      <text:p text:style-name="P5">власти, осуществляющий  функции  по  контролю  и  надзору  в  сфере</text:p>
      <text:p text:style-name="P5">средств массовой информации, массовых коммуникаций,  информационных</text:p>
      <text:p text:style-name="P5">технологий и связи, на основании указанного решения суда:</text:p>
      <text:p text:style-name="P3">     <text:span text:style-name="T1">1) определяет   провайдера    хостинга    или    иное    лицо,</text:span></text:p>
      <text:p text:style-name="P5">обеспечивающее           обработку           информации           в</text:p>
      <text:p text:style-name="P5">информационно-телекоммуникационной  сети,  в  том  числе   в   сети</text:p>
      <text:p text:style-name="P5">"Интернет", с нарушением законодательства  Российской  Федерации  в</text:p>
      <text:p text:style-name="P5">области персональных данных;</text:p>
      <text:p text:style-name="P3">     <text:span text:style-name="T1">2) направляет  провайдеру  хостинга  или  иному  указанному  в</text:span></text:p>
      <text:p text:style-name="P5">пункте 1 настоящей части лицу в  электронном  виде  уведомление  на</text:p>
      <text:p text:style-name="P5">русском и английском языках о нарушении законодательства Российской</text:p>
      <text:p text:style-name="P5">Федерации в области персональных данных с информацией о  вступившем</text:p>
      <text:p text:style-name="P5">в законную силу судебном акте, доменном  имени  и  сетевом  адресе,</text:p>
      <text:p text:style-name="P5">позволяющих идентифицировать сайт в  сети  "Интернет",  на  котором</text:p>
      <text:p text:style-name="P5">осуществляется обработка информации с  нарушением  законодательства</text:p>
      <text:p text:style-name="P5">Российской Федерации в области  персональных  данных,  а  также  об</text:p>
      <text:p text:style-name="P5">указателях   страниц   сайта   в   сети   "Интернет",   позволяющих</text:p>
      <text:p text:style-name="P5">идентифицировать такую информацию, и с требованием принять меры  по</text:p>
      <text:p text:style-name="P5">устранению  нарушения  законодательства  Российской   Федерации   в</text:p>
      <text:p text:style-name="P5">области персональных данных, указанные в решении суда;</text:p>
      <text:p text:style-name="P3">     <text:span text:style-name="T1">3) фиксирует дату и время направления  уведомления  провайдеру</text:span></text:p>
      <text:p text:style-name="P5">хостинга или иному указанному в пункте 1  настоящей  части  лицу  в</text:p>
      <text:p text:style-name="P5">реестре нарушителей.</text:p>
      <text:p text:style-name="P3">     <text:span text:style-name="T1">8. В  течение  одного  рабочего  дня   с   момента   получения</text:span></text:p>
      <text:p text:style-name="P5">уведомления, указанного  в  пункте  2  части  7  настоящей  статьи,</text:p>
      <text:p text:style-name="P5">провайдер хостинга или иное указанное в пункте 1 части 7  настоящей</text:p>
      <text:p text:style-name="P5">статьи лицо обязаны проинформировать  об  этом  обслуживаемого  ими</text:p>
      <text:p text:style-name="P5">владельца информационного ресурса и уведомить его  о  необходимости</text:p>
      <text:p text:style-name="P5">незамедлительно    принять    меры    по    устранению    нарушения</text:p>
      <text:p text:style-name="P5">законодательства  Российской  Федерации  в   области   персональных</text:p>
      <text:p text:style-name="P5">данных, указанного в уведомлении, или принять меры  по  ограничению</text:p>
      <text:p text:style-name="P5">доступа к информации, обрабатываемой с нарушением  законодательства</text:p>
      <text:p text:style-name="P5">Российской Федерации в области персональных данных.</text:p>
      <text:p text:style-name="P3">     <text:span text:style-name="T1">9. В течение  одного  рабочего  дня  с  момента  получения  от</text:span></text:p>
      <text:p text:style-name="P5">провайдера хостинга  или  иного  указанного  в  пункте  1  части  7</text:p>
      <text:p text:style-name="P5">настоящей  статьи  лица  уведомления  о  необходимости   устранения</text:p>
      <text:p text:style-name="P5">нарушения   законодательства   Российской   Федерации   в   области</text:p>
      <text:p text:style-name="P5">персональных данных владелец информационного ресурса обязан принять</text:p>
      <text:p text:style-name="P5">меры по устранению указанного в  уведомлении  нарушения.  В  случае</text:p>
      <text:p text:style-name="P5">отказа или бездействия владельца информационного ресурса  провайдер</text:p>
      <text:p text:style-name="P5">хостинга или иное указанное в пункте 1  части  7  настоящей  статьи</text:p>
      <text:p text:style-name="P5">лицо обязаны ограничить доступ к  соответствующему  информационному</text:p>
      <text:p text:style-name="P5">ресурсу не позднее истечения трех рабочих дней с момента  получения</text:p>
      <text:p text:style-name="P5">уведомления, указанного в пункте 2 части 7 настоящей статьи.</text:p>
      <text:p text:style-name="P3"><text:soft-page-break/>     <text:span text:style-name="T1">10. В  случае  непринятия  провайдером   хостинга   или   иным</text:span></text:p>
      <text:p text:style-name="P5">указанным в пункте  1  части  7  настоящей  статьи  лицом  и  (или)</text:p>
      <text:p text:style-name="P5">владельцем информационного ресурса мер, указанных в частях  8  и  9</text:p>
      <text:p text:style-name="P5">настоящей статьи, доменное имя сайта в сети "Интернет", его сетевой</text:p>
      <text:p text:style-name="P5">адрес, указатели  страниц  сайта  в  сети  "Интернет",  позволяющие</text:p>
      <text:p text:style-name="P5">идентифицировать   информацию,    обрабатываемую    с    нарушением</text:p>
      <text:p text:style-name="P5">законодательства  Российской  Федерации  в   области   персональных</text:p>
      <text:p text:style-name="P5">данных,  а  также  иные  сведения  об  этом  сайте   и   информация</text:p>
      <text:p text:style-name="P5">направляются   по   автоматизированной    информационной    системе</text:p>
      <text:p text:style-name="P5">операторам связи для принятия мер по ограничению доступа к  данному</text:p>
      <text:p text:style-name="P5">информационному ресурсу, в том числе к сетевому  адресу,  доменному</text:p>
      <text:p text:style-name="P5">имени, указателю страниц сайта в сети "Интернет".</text:p>
      <text:p text:style-name="P3">     <text:span text:style-name="T1">11. Федеральный орган  исполнительной  власти,  осуществляющий</text:span></text:p>
      <text:p text:style-name="P5">функции по контролю и надзору в сфере средств массовой  информации,</text:p>
      <text:p text:style-name="P5">массовых  коммуникаций,  информационных  технологий  и  связи,  или</text:p>
      <text:p text:style-name="P5">привлеченный им в соответствии с частью 4 настоящей статьи оператор</text:p>
      <text:p text:style-name="P5">реестра нарушителей  исключает  из  такого  реестра  доменное  имя,</text:p>
      <text:p text:style-name="P5">указатель страницы сайта  в  сети  "Интернет"  или  сетевой  адрес,</text:p>
      <text:p text:style-name="P5">позволяющие идентифицировать сайт в сети "Интернет",  на  основании</text:p>
      <text:p text:style-name="P5">обращения владельца сайта в сети  "Интернет",  провайдера  хостинга</text:p>
      <text:p text:style-name="P5">или оператора связи не позднее чем  в  течение  трех  дней  со  дня</text:p>
      <text:p text:style-name="P5">такого  обращения  после  принятия  мер  по  устранению   нарушения</text:p>
      <text:p text:style-name="P5">законодательства Российской Федерации в области персональных данных</text:p>
      <text:p text:style-name="P5">или на основании вступившего в законную силу решения суда об отмене</text:p>
      <text:p text:style-name="P5">ранее принятого судебного акта.</text:p>
      <text:p text:style-name="P3">     <text:span text:style-name="T1">12. Порядок взаимодействия  оператора  реестра  нарушителей  с</text:span></text:p>
      <text:p text:style-name="P5">провайдером хостинга и порядок получения доступа к  содержащейся  в</text:p>
      <text:p text:style-name="P5">таком   реестре   информации   оператором   связи   устанавливаются</text:p>
      <text:p text:style-name="P5">уполномоченным  Правительством  Российской  Федерации   федеральным</text:p>
      <text:p text:style-name="P5">органом исполнительной власти.</text:p>
      <text:p text:style-name="P3">     <text:span text:style-name="T1">(Статья 15-5 введена Федеральным законом от 21 июля 2014 г.  N</text:span></text:p>
      <text:p text:style-name="P5">242-ФЗ  - Собрание законодательства Российской Федерации,  2014,  N</text:p>
      <text:p text:style-name="P5">30, ст. 4243)</text:p>
      <text:p text:style-name="P3"> </text:p>
      <text:p text:style-name="P3">     <text:span text:style-name="T1">Статья 15-6. Порядок ограничения доступа к сайтам в сети</text:span></text:p>
      <text:p text:style-name="P3">                  <text:span text:style-name="T1">"Интернет", на которых неоднократно и</text:span></text:p>
      <text:p text:style-name="P3">                  <text:span text:style-name="T1">неправомерно размещалась информация,</text:span></text:p>
      <text:p text:style-name="P3">                  <text:span text:style-name="T1">содержащая объекты авторских и (или)</text:span></text:p>
      <text:p text:style-name="P3">                  <text:span text:style-name="T1">смежных прав, или информация, необходимая</text:span></text:p>
      <text:p text:style-name="P3">                  <text:span text:style-name="T1">для их получения с использованием</text:span></text:p>
      <text:p text:style-name="P3">                  <text:span text:style-name="T1">информационно-телекоммуникационных сетей,</text:span></text:p>
      <text:p text:style-name="P3">                  <text:span text:style-name="T1">в том числе сети "Интернет"</text:span></text:p>
      <text:p text:style-name="P3"> </text:p>
      <text:p text:style-name="P3">     <text:span text:style-name="T1">1. В  течение  суток  с   момента   поступления   по   системе</text:span></text:p>
      <text:p text:style-name="P5">взаимодействия в адрес федерального органа  исполнительной  власти,</text:p>
      <text:p text:style-name="P5">осуществляющего функции по  контролю  и  надзору  в  сфере  средств</text:p>
      <text:p text:style-name="P5">массовой   информации,   массовых   коммуникаций,    информационных</text:p>
      <text:p text:style-name="P5">технологий и связи, вступившего в  законную  силу  соответствующего</text:p>
      <text:p text:style-name="P5">решения Московского  городского  суда  указанный  орган  направляет</text:p>
      <text:p text:style-name="P5">операторам связи по системе взаимодействия  требование  о  принятии</text:p>
      <text:p text:style-name="P5">мер по постоянному ограничению доступа к сайту в  сети  "Интернет",</text:p>
      <text:p text:style-name="P5">на котором  неоднократно  и  неправомерно  размещалась  информация,</text:p>
      <text:p text:style-name="P5">содержащая объекты авторских и (или) смежных прав, или  информация,</text:p>
      <text:p text:style-name="P5">необходимая     для     их     получения      с      использованием</text:p>
      <text:p text:style-name="P5">информационно-телекоммуникационных  сетей,   в   том   числе   сети</text:p>
      <text:p text:style-name="P5">"Интернет".</text:p>
      <text:p text:style-name="P3">     <text:span text:style-name="T1">2. В течение суток с момента получения указанного  в  части  1</text:span></text:p>
      <text:p text:style-name="P5">настоящей статьи требования оператор связи, оказывающий  услуги  по</text:p>
      <text:p text:style-name="P5">предоставлению доступа  к  информационно-телекоммуникационной  сети</text:p>
      <text:p text:style-name="P5">"Интернет", обязан ограничить доступ  к  соответствующему  сайту  в</text:p>
      <text:p text:style-name="P5"><text:soft-page-break/>сети "Интернет". Снятие ограничения доступа к такому сайту  в  сети</text:p>
      <text:p text:style-name="P5">"Интернет" не допускается.</text:p>
      <text:p text:style-name="P3">     <text:span text:style-name="T1">3. Сведения о сайтах  в  сети  "Интернет",  доступ  к  которым</text:span></text:p>
      <text:p text:style-name="P5">ограничен  на  основании  решения  Московского   городского   суда,</text:p>
      <text:p text:style-name="P5">размещаются на официальном сайте федерального органа исполнительной</text:p>
      <text:p text:style-name="P5">власти, осуществляющего функции  по  контролю  и  надзору  в  сфере</text:p>
      <text:p text:style-name="P5">средств массовой информации, массовых коммуникаций,  информационных</text:p>
      <text:p text:style-name="P5">технологий  и  связи,  в  информационно-телекоммуникационной   сети</text:p>
      <text:p text:style-name="P5">"Интернет".</text:p>
      <text:p text:style-name="P3">     <text:span text:style-name="T1">(Статья 15-6  введена Федеральным законом от 24 ноября 2014 г.</text:span></text:p>
      <text:p text:style-name="P5">N 364-ФЗ - Собрание законодательства Российской Федерации,  2014, N</text:p>
      <text:p text:style-name="P5">48, ст. 6645)</text:p>
      <text:p text:style-name="P3"> </text:p>
      <text:p text:style-name="P3">     <text:span text:style-name="T1">Статья 15-7. Внесудебные меры по прекращению нарушения</text:span></text:p>
      <text:p text:style-name="P3">                  <text:span text:style-name="T1">авторских и (или) смежных прав в</text:span></text:p>
      <text:p text:style-name="P3">                  <text:span text:style-name="T1">информационно-телекоммуникационных сетях,</text:span></text:p>
      <text:p text:style-name="P3">                  <text:span text:style-name="T1">в том числе в сети "Интернет", принимаемые</text:span></text:p>
      <text:p text:style-name="P3">                  <text:span text:style-name="T1">по заявлению правообладателя</text:span></text:p>
      <text:p text:style-name="P3"> </text:p>
      <text:p text:style-name="P3">     <text:span text:style-name="T1">1. Правообладатель      в      случае      обнаружения       в</text:span></text:p>
      <text:p text:style-name="P5">информационно-телекоммуникационных  сетях,  в  том  числе  в   сети</text:p>
      <text:p text:style-name="P5">"Интернет", сайта в сети "Интернет", на котором без его  разрешения</text:p>
      <text:p text:style-name="P5">или иного  законного  основания  размещена  информация,  содержащая</text:p>
      <text:p text:style-name="P5">объекты авторских и (или) смежных прав, или информация, необходимая</text:p>
      <text:p text:style-name="P5">для         их         получения          с          использованием</text:p>
      <text:p text:style-name="P5">информационно-телекоммуникационных  сетей,   в   том   числе   сети</text:p>
      <text:p text:style-name="P5">"Интернет", вправе направить владельцу сайта в  сети  "Интернет"  в</text:p>
      <text:p text:style-name="P5">письменной или электронной форме заявление о нарушении авторских  и</text:p>
      <text:p text:style-name="P5">(или)  смежных  прав  (далее -  заявление).  Заявление  может  быть</text:p>
      <text:p text:style-name="P5">направлено лицом, уполномоченным правообладателем в соответствии  с</text:p>
      <text:p text:style-name="P5">законодательством Российской Федерации.</text:p>
      <text:p text:style-name="P3">     <text:span text:style-name="T1">2. Заявление должно содержать:</text:span></text:p>
      <text:p text:style-name="P3">     <text:span text:style-name="T1">1) сведения  о  правообладателе   или   лице,   уполномоченном</text:span></text:p>
      <text:p text:style-name="P5">правообладателем (если заявление направляется таким лицом) (далее -</text:p>
      <text:p text:style-name="P5">заявитель):</text:p>
      <text:p text:style-name="P3">     <text:span text:style-name="T1">а) для физического лица - фамилию, имя,  отчество,  паспортные</text:span></text:p>
      <text:p text:style-name="P5">данные  (серия  и  номер,  кем  выдан,  дата  выдачи),   контактную</text:p>
      <text:p text:style-name="P5">информацию  (номера  телефона  и  (или)  факса,  адрес  электронной</text:p>
      <text:p text:style-name="P5">почты);</text:p>
      <text:p text:style-name="P3">     <text:span text:style-name="T1">б) для юридического лица - наименование,  место  нахождения  и</text:span></text:p>
      <text:p text:style-name="P5">адрес, контактную информацию (номера телефона и (или) факса,  адрес</text:p>
      <text:p text:style-name="P5">электронной почты);</text:p>
      <text:p text:style-name="P3">     <text:span text:style-name="T1">2) информацию об  объекте  авторских  и  (или)  смежных  прав,</text:span></text:p>
      <text:p text:style-name="P5">размещенном   на   сайте   в   сети   "Интернет"   без   разрешения</text:p>
      <text:p text:style-name="P5">правообладателя или иного законного основания;</text:p>
      <text:p text:style-name="P3">     <text:span text:style-name="T1">3) указание на доменное имя и (или) сетевой адрес сайта в сети</text:span></text:p>
      <text:p text:style-name="P5">"Интернет", на котором без  разрешения  правообладателя  или  иного</text:p>
      <text:p text:style-name="P5">законного  основания  размещена   информация,   содержащая   объект</text:p>
      <text:p text:style-name="P5">авторских и (или) смежных прав, или информация, необходимая для его</text:p>
      <text:p text:style-name="P5">получения   с   использованием   информационно-телекоммуникационных</text:p>
      <text:p text:style-name="P5">сетей, в том числе сети "Интернет";</text:p>
      <text:p text:style-name="P3">     <text:span text:style-name="T1">4) указание  на  наличие  у  правообладателя  прав  на  объект</text:span></text:p>
      <text:p text:style-name="P5">авторских и  (или)  смежных  прав,  размещенный  на  сайте  в  сети</text:p>
      <text:p text:style-name="P5">"Интернет"  без  разрешения  правообладателя  или  иного  законного</text:p>
      <text:p text:style-name="P5">основания;</text:p>
      <text:p text:style-name="P3">     <text:span text:style-name="T1">5) указание  на  отсутствие  разрешения   правообладателя   на</text:span></text:p>
      <text:p text:style-name="P5">размещение на сайте в сети "Интернет" информации, содержащей объект</text:p>
      <text:p text:style-name="P5">авторских и (или) смежных прав, или информации, необходимой для его</text:p>
      <text:p text:style-name="P5">получения   с   использованием   информационно-телекоммуникационных</text:p>
      <text:p text:style-name="P5"><text:soft-page-break/>сетей, в том числе сети "Интернет";</text:p>
      <text:p text:style-name="P3">     <text:span text:style-name="T1">6) согласие заявителя на  обработку  его  персональных  данных</text:span></text:p>
      <text:p text:style-name="P5">(для заявителя - физического лица).</text:p>
      <text:p text:style-name="P3">     <text:span text:style-name="T1">3. В случае, если заявление подается уполномоченным  лицом,  к</text:span></text:p>
      <text:p text:style-name="P5">заявлению  прикладывается  копия  документа   (в   письменной   или</text:p>
      <text:p text:style-name="P5">электронной форме), подтверждающего его полномочия.</text:p>
      <text:p text:style-name="P3">     <text:span text:style-name="T1">4. В случае обнаружения неполноты  сведений,  неточностей  или</text:span></text:p>
      <text:p text:style-name="P5">ошибок  в  заявлении  владелец  сайта  в  сети  "Интернет"   вправе</text:p>
      <text:p text:style-name="P5">направить заявителю в течение  двадцати  четырех  часов  с  момента</text:p>
      <text:p text:style-name="P5">получения  заявления  уведомление   об   уточнении   представленных</text:p>
      <text:p text:style-name="P5">сведений. Указанное уведомление  может  быть  направлено  заявителю</text:p>
      <text:p text:style-name="P5">однократно.</text:p>
      <text:p text:style-name="P3">     <text:span text:style-name="T1">5. В  течение  двадцати  четырех  часов  с  момента  получения</text:span></text:p>
      <text:p text:style-name="P5">уведомления, указанного  в  части  4  настоящей  статьи,  заявитель</text:p>
      <text:p text:style-name="P5">принимает меры, направленные на восполнение  недостающих  сведений,</text:p>
      <text:p text:style-name="P5">устранение неточностей и ошибок, и  направляет  владельцу  сайта  в</text:p>
      <text:p text:style-name="P5">сети "Интернет" уточненные сведения.</text:p>
      <text:p text:style-name="P3">     <text:span text:style-name="T1">6. В  течение  двадцати  четырех  часов  с  момента  получения</text:span></text:p>
      <text:p text:style-name="P5">заявления или уточненных заявителем сведений (в случае  направления</text:p>
      <text:p text:style-name="P5">заявителю уведомления,  указанного  в  части  4  настоящей  статьи)</text:p>
      <text:p text:style-name="P5">владелец сайта в  сети  "Интернет"  удаляет  указанную  в  части  1</text:p>
      <text:p text:style-name="P5">настоящей статьи информацию.</text:p>
      <text:p text:style-name="P3">     <text:span text:style-name="T1">7. При  наличии  у   владельца   сайта   в   сети   "Интернет"</text:span></text:p>
      <text:p text:style-name="P5">доказательств,   подтверждающих   правомерность    размещения    на</text:p>
      <text:p text:style-name="P5">принадлежащем ему сайте в сети  "Интернет"  информации,  содержащей</text:p>
      <text:p text:style-name="P5">объект авторских и (или) смежных прав, или информации,  необходимой</text:p>
      <text:p text:style-name="P5">для         его         получения         с          использованием</text:p>
      <text:p text:style-name="P5">информационно-телекоммуникационных  сетей,   в   том   числе   сети</text:p>
      <text:p text:style-name="P5">"Интернет", владелец сайта в сети "Интернет"  вправе  не  принимать</text:p>
      <text:p text:style-name="P5">предусмотренные частью 6 настоящей статьи меры и  обязан  направить</text:p>
      <text:p text:style-name="P5">заявителю  соответствующее  уведомление  с  приложением   указанных</text:p>
      <text:p text:style-name="P5">доказательств.</text:p>
      <text:p text:style-name="P3">     <text:span text:style-name="T1">8. Правила настоящей статьи в равной степени  распространяются</text:span></text:p>
      <text:p text:style-name="P5">на правообладателя  и  на  лицензиата,  получившего  исключительную</text:p>
      <text:p text:style-name="P5">лицензию на объект авторских и (или) смежных прав.</text:p>
      <text:p text:style-name="P3">     <text:span text:style-name="T1">(Статья 15-7  введена Федеральным законом от 24 ноября 2014 г.</text:span></text:p>
      <text:p text:style-name="P5">N 364-ФЗ - Собрание законодательства Российской Федерации,  2014, N</text:p>
      <text:p text:style-name="P5">48, ст. 6645)</text:p>
      <text:p text:style-name="P3"> </text:p>
      <text:p text:style-name="P3">     <text:span text:style-name="T1">Статья 16. Защита информации</text:span></text:p>
      <text:p text:style-name="P3"> </text:p>
      <text:p text:style-name="P3">     <text:span text:style-name="T1">1. Защита  информации  представляет  собой  принятие правовых,</text:span></text:p>
      <text:p text:style-name="P5">организационных и технических мер, направленных на:</text:p>
      <text:p text:style-name="P3">     <text:span text:style-name="T1">1) обеспечение  защиты  информации  от неправомерного доступа,</text:span></text:p>
      <text:p text:style-name="P5">уничтожения,    модифицирования,     блокирования,     копирования,</text:p>
      <text:p text:style-name="P5">предоставления,  распространения,  а  также  от  иных неправомерных</text:p>
      <text:p text:style-name="P5">действий в отношении такой информации;</text:p>
      <text:p text:style-name="P3">     <text:span text:style-name="T1">2) соблюдение   конфиденциальности   информации  ограниченного</text:span></text:p>
      <text:p text:style-name="P5">доступа,</text:p>
      <text:p text:style-name="P3">     <text:span text:style-name="T1">3) реализацию права на доступ к информации.</text:span></text:p>
      <text:p text:style-name="P3">     <text:span text:style-name="T1">2. Государственное  регулирование  отношений  в  сфере  защиты</text:span></text:p>
      <text:p text:style-name="P5">информации  осуществляется  путем  установления требований о защите</text:p>
      <text:p text:style-name="P5">информации,  а также ответственности за нарушение  законодательства</text:p>
      <text:p text:style-name="P5">Российской Федерации об информации,  информационных технологиях и о</text:p>
      <text:p text:style-name="P5">защите информации.</text:p>
      <text:p text:style-name="P3">     <text:span text:style-name="T1">3. Требования   о   защите   общедоступной   информации  могут</text:span></text:p>
      <text:p text:style-name="P5">устанавливаться только для достижения целей,  указанных в пунктах 1</text:p>
      <text:p text:style-name="P5">и 3 части 1 настоящей статьи.</text:p>
      <text:p text:style-name="P3">     <text:span text:style-name="T1">4. Обладатель информации,  оператор информационной  системы  в</text:span></text:p>
      <text:p text:style-name="P5"><text:soft-page-break/>случаях,   установленных  законодательством  Российской  Федерации,</text:p>
      <text:p text:style-name="P5">обязаны обеспечить:</text:p>
      <text:p text:style-name="P3">     <text:span text:style-name="T1">1) предотвращение  несанкционированного доступа к информации и</text:span></text:p>
      <text:p text:style-name="P5">(или) передачи ее лицам, не имеющим права на доступ к информации;</text:p>
      <text:p text:style-name="P3">     <text:span text:style-name="T1">2) своевременное   обнаружение   фактов   несанкционированного</text:span></text:p>
      <text:p text:style-name="P5">доступа к информации;</text:p>
      <text:p text:style-name="P3">     <text:span text:style-name="T1">3) предупреждение   возможности   неблагоприятных  последствий</text:span></text:p>
      <text:p text:style-name="P5">нарушения порядка доступа к информации;</text:p>
      <text:p text:style-name="P3">     <text:span text:style-name="T1">4) недопущение  воздействия  на технические средства обработки</text:span></text:p>
      <text:p text:style-name="P5">информации, в результате которого нарушается их функционирование;</text:p>
      <text:p text:style-name="P3">     <text:span text:style-name="T1">5) возможность  незамедлительного  восстановления  информации,</text:span></text:p>
      <text:p text:style-name="P5">модифицированной или уничтоженной  вследствие  несанкционированного</text:p>
      <text:p text:style-name="P5">доступа к ней;</text:p>
      <text:p text:style-name="P3">     <text:span text:style-name="T1">6) постоянный контроль  за  обеспечением  уровня  защищенности</text:span></text:p>
      <text:p text:style-name="P5">информации;</text:p>
      <text:p text:style-name="P3">     <text:span text:style-name="T1">7) нахождение на территории Российской  Федерации  баз  данных</text:span></text:p>
      <text:p text:style-name="P5">информации, с  использованием которых осуществляются сбор,  запись,</text:p>
      <text:p text:style-name="P5">систематизация,  накопление,   хранение,   уточнение   (обновление,</text:p>
      <text:p text:style-name="P5">изменение),   извлечение  персональных  данных  граждан  Российской</text:p>
      <text:p text:style-name="P5">Федерации (пункт 7 введен Федеральным законом от 21 июля 2014 г.  N</text:p>
      <text:p text:style-name="P5">242-ФЗ - Собрание законодательства Российской  Федерации,  2014,  N</text:p>
      <text:p text:style-name="P5">30, ст. 4243).</text:p>
      <text:p text:style-name="P3">     <text:span text:style-name="T1">5. Требования   о   защите    информации,    содержащейся    в</text:span></text:p>
      <text:p text:style-name="P5">государственных     информационных     системах,    устанавливаются</text:p>
      <text:p text:style-name="P5">федеральным органом исполнительной  власти  в  области  обеспечения</text:p>
      <text:p text:style-name="P5">безопасности   и   федеральным   органом   исполнительной   власти,</text:p>
      <text:p text:style-name="P5">уполномоченным в области противодействия  техническим  разведкам  и</text:p>
      <text:p text:style-name="P5">технической  защиты  информации,  в  пределах  их  полномочий.  При</text:p>
      <text:p text:style-name="P5">создании  и  эксплуатации  государственных  информационных   систем</text:p>
      <text:p text:style-name="P5">используемые  в  целях защиты информации методы и способы ее защиты</text:p>
      <text:p text:style-name="P5">должны соответствовать указанным требованиям.</text:p>
      <text:p text:style-name="P3">     <text:span text:style-name="T1">6. Федеральными  законами  могут  быть установлены ограничения</text:span></text:p>
      <text:p text:style-name="P5">использования   определенных   средств    защиты    информации    и</text:p>
      <text:p text:style-name="P5">осуществления   отдельных   видов  деятельности  в  области  защиты</text:p>
      <text:p text:style-name="P5">информации.</text:p>
      <text:p text:style-name="P3"> </text:p>
      <text:p text:style-name="P3">     <text:span text:style-name="T1">Статья 17. Ответственность за правонарушения в сфере</text:span></text:p>
      <text:p text:style-name="P3">                <text:span text:style-name="T1">информации, информационных технологий и</text:span></text:p>
      <text:p text:style-name="P3">                <text:span text:style-name="T1">защиты информации</text:span></text:p>
      <text:p text:style-name="P3"> </text:p>
      <text:p text:style-name="P3">     <text:span text:style-name="T1">1. Нарушение требований настоящего Федерального закона  влечет</text:span></text:p>
      <text:p text:style-name="P5">за собой дисциплинарную,  гражданско-правовую, административную или</text:p>
      <text:p text:style-name="P5">уголовную  ответственность  в  соответствии   с   законодательством</text:p>
      <text:p text:style-name="P5">Российской Федерации.</text:p>
      <text:p text:style-name="P3">     <text:span text:style-name="T1">2. Лица,  права и законные интересы которых  были  нарушены  в</text:span></text:p>
      <text:p text:style-name="P5">связи  с  разглашением  информации  ограниченного  доступа или иным</text:p>
      <text:p text:style-name="P5">неправомерным использованием такой информации,  вправе обратиться в</text:p>
      <text:p text:style-name="P5">установленном порядке за судебной защитой своих прав, в том числе с</text:p>
      <text:p text:style-name="P5">исками о возмещении убытков,  компенсации морального вреда,  защите</text:p>
      <text:p text:style-name="P5">чести,  достоинства  и  деловой репутации.  Требование о возмещении</text:p>
      <text:p text:style-name="P5">убытков не может  быть  удовлетворено  в  случае  предъявления  его</text:p>
      <text:p text:style-name="P5">лицом,   не   принимавшим   мер  по  соблюдению  конфиденциальности</text:p>
      <text:p text:style-name="P5">информации   или   нарушившим    установленные    законодательством</text:p>
      <text:p text:style-name="P5">Российской Федерации требования о защите информации,  если принятие</text:p>
      <text:p text:style-name="P5">этих мер  и  соблюдение  таких  требований  являлись  обязанностями</text:p>
      <text:p text:style-name="P5">данного лица.</text:p>
      <text:p text:style-name="P3">     <text:span text:style-name="T1">3. В  случае,  если  распространение  определенной  информации</text:span></text:p>
      <text:p text:style-name="P5">ограничивается     или     запрещается    федеральными    законами,</text:p>
      <text:p text:style-name="P5">гражданско-правовую  ответственность   за   распространение   такой</text:p>
      <text:p text:style-name="P5"><text:soft-page-break/>информации не несет лицо, оказывающее услуги:</text:p>
      <text:p text:style-name="P3">     <text:span text:style-name="T1">1) либо по передаче информации,  предоставленной другим лицом,</text:span></text:p>
      <text:p text:style-name="P5">при условии ее передачи без изменений и исправлений;</text:p>
      <text:p text:style-name="P3">     <text:span text:style-name="T1">2) либо по хранению информации и обеспечению доступа к ней при</text:span></text:p>
      <text:p text:style-name="P5">условии, что это лицо не могло знать о незаконности распространения</text:p>
      <text:p text:style-name="P5">информации.</text:p>
      <text:p text:style-name="P3">     <text:span text:style-name="T1">4. Провайдер хостинга,  оператор связи и владелец сайта в сети</text:span></text:p>
      <text:p text:style-name="P5">"Интернет" не несут ответственность перед правообладателем и  перед</text:p>
      <text:p text:style-name="P5">пользователем   за   ограничение   доступа  к  информации  и  (или)</text:p>
      <text:p text:style-name="P5">ограничение  ее  распространения  в  соответствии  с   требованиями</text:p>
      <text:p text:style-name="P5">настоящего Федерального закона (часть 4 введена Федеральным законом</text:p>
      <text:p text:style-name="P5">от 2 июля 2013 г.  N 187-ФЗ - Собрание законодательства  Российской</text:p>
      <text:p text:style-name="P5">Федерации,  2013,  N 27, ст. 3479; в ред. Федерального закона от 24</text:p>
      <text:p text:style-name="P5">ноября 2014 г.  N 364-ФЗ  -  Собрание  законодательства  Российской</text:p>
      <text:p text:style-name="P5">Федерации, 2014, N 48, ст. 6645).</text:p>
      <text:p text:style-name="P3"> </text:p>
      <text:p text:style-name="P3">     <text:span text:style-name="T1">Статья 18. О признании утратившими силу отдельных</text:span></text:p>
      <text:p text:style-name="P3">                <text:span text:style-name="T1">законодательных актов (положений</text:span></text:p>
      <text:p text:style-name="P3">                <text:span text:style-name="T1">законодательных актов) Российской Федерации</text:span></text:p>
      <text:p text:style-name="P3"> </text:p>
      <text:p text:style-name="P3">     <text:span text:style-name="T1">Со дня  вступления  в  силу  настоящего  Федерального   закона</text:span></text:p>
      <text:p text:style-name="P5">признать утратившими силу:</text:p>
      <text:p text:style-name="P3">     <text:span text:style-name="T1">1) Федеральный закон   от   20  февраля  1995  года   N  24-ФЗ</text:span></text:p>
      <text:p text:style-name="P5">"Об информации,  информатизации  и  защите   информации"  (Собрание</text:p>
      <text:p text:style-name="P5">законодательства Российской Федерации, 1995, N 8, ст. 609);</text:p>
      <text:p text:style-name="P3">     <text:span text:style-name="T1">2) Федеральный закон от 4 июля 1996 года N 85-ФЗ "Об участии в</text:span></text:p>
      <text:p text:style-name="P5">международном  информационном  обмене"  (Собрание  законодательства</text:p>
      <text:p text:style-name="P5">Российской Федерации, 1996, N 28, ст. 3347);</text:p>
      <text:p text:style-name="P3">     <text:span text:style-name="T1">3) статью 16  Федерального  закона  от  10  января  2003  года</text:span></text:p>
      <text:p text:style-name="P5">N 15-ФЗ   "О  внесении   изменений   и   дополнений   в   некоторые</text:p>
      <text:p text:style-name="P5">законодательные акты  Российской  Федерации  в  связи  с  принятием</text:p>
      <text:p text:style-name="P5">Федерального закона "О лицензировании отдельных видов деятельности"</text:p>
      <text:p text:style-name="P5">(Собрание  законодательства  Российской   Федерации,   2003,  N  2,</text:p>
      <text:p text:style-name="P5">ст. 167);</text:p>
      <text:p text:style-name="P3">     <text:span text:style-name="T1">4) статью 21 Федерального закона от 30 июня 2003 года N  86-ФЗ</text:span></text:p>
      <text:p text:style-name="P5">"О внесении изменений и дополнений в некоторые законодательные акты</text:p>
      <text:p text:style-name="P5">Российской  Федерации,   признании   утратившими   силу   отдельных</text:p>
      <text:p text:style-name="P5">законодательных    актов   Российской   Федерации,   предоставлении</text:p>
      <text:p text:style-name="P5">отдельных гарантий сотрудникам органов внутренних дел,  органов  по</text:p>
      <text:p text:style-name="P5">контролю за оборотом наркотических средств и психотропных веществ и</text:p>
      <text:p text:style-name="P5">упраздняемых  федеральных  органов  налоговой  полиции  в  связи  с</text:p>
      <text:p text:style-name="P5">осуществлением    мер    по    совершенствованию   государственного</text:p>
      <text:p text:style-name="P5">управления" (Собрание законодательства Российской Федерации,  2003,</text:p>
      <text:p text:style-name="P5">N 27, ст. 2700);</text:p>
      <text:p text:style-name="P3">     <text:span text:style-name="T1">5) статью 39 Федерального закона от 29 июня 2004 года N  58-ФЗ</text:span></text:p>
      <text:p text:style-name="P5">"О  внесении  изменений в некоторые законодательные акты Российской</text:p>
      <text:p text:style-name="P5">Федерации и признании утратившими  силу  некоторых  законодательных</text:p>
      <text:p text:style-name="P5">актов   Российской  Федерации  в  связи  с  осуществлением  мер  по</text:p>
      <text:p text:style-name="P5">совершенствованию    государственного     управления"     (Собрание</text:p>
      <text:p text:style-name="P5">законодательства Российской Федерации, 2004, N 27, ст. 2711).</text:p>
      <text:p text:style-name="P3"> </text:p>
      <text:p text:style-name="P3"> </text:p>
      <text:p text:style-name="P3">     <text:span text:style-name="T1">Президент Российской Федерации                         В.Путин</text:span></text:p>
      <text:p text:style-name="P3"> </text:p>
      <text:p text:style-name="P3">     <text:span text:style-name="T1">Москва, Кремль</text:span></text:p>
      <text:p text:style-name="P3">     <text:span text:style-name="T1">27 июля 2006 года</text:span></text:p>
      <text:p text:style-name="P3">     <text:span text:style-name="T1">N 149-ФЗ</text:span></text:p>
      <text:p text:style-name="P3"> 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 CYR" svg:font-family="'Courier New CYR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30:04.50</meta:creation-date>
    <meta:document-statistic meta:table-count="0" meta:image-count="0" meta:object-count="0" meta:page-count="34" meta:paragraph-count="1973" meta:word-count="13133" meta:character-count="114824" meta:non-whitespace-character-count="93235"/>
    <dc:date>2016-02-01T14:34:48.61</dc:date>
    <meta:editing-duration>PT4M44S</meta:editing-duration>
    <meta:editing-cycles>1</meta:editing-cycles>
    <meta:generator>LibreOffice/3.4$Win32 LibreOffice_project/340m1$Build-402</meta:generator>
  </office:meta>
</office:document-meta>
</file>