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 CYR" svg:font-family="'Courier New CYR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color="#000000" style:font-name="Courier New CYR" fo:font-size="10pt" style:font-size-asian="10pt" style:font-name-complex="Courier New CYR" style:font-size-complex="10pt"/>
    </style:style>
    <style:style style:name="P3" style:family="paragraph" style:parent-style-name="Standard" style:master-page-name="Standard">
      <style:paragraph-properties fo:orphans="0" fo:widows="0" style:page-number="auto"/>
    </style:style>
    <style:style style:name="T1" style:family="text">
      <style:text-properties style:font-name-complex="Courier New CYR"/>
    </style:style>
    <style:style style:name="T2" style:family="text">
      <style:text-properties style:font-name-asian="Courier New CYR"/>
    </style:style>
    <style:style style:name="T3" style:family="text">
      <style:text-properties fo:color="#000000" style:font-name="Courier New CYR" fo:font-size="10pt" style:font-size-asian="10pt" style:font-name-complex="Courier New CYR" style:font-size-complex="10pt"/>
    </style:style>
    <style:style style:name="T4" style:family="text">
      <style:text-properties fo:color="#000000" style:font-name="Courier New CYR" fo:font-size="10pt" style:font-name-asian="Courier New CYR" style:font-size-asian="10pt" style:font-name-complex="Courier New CYR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 </text:p>
      <text:p text:style-name="P2"><text:span text:style-name="T2"><text:s text:c="23"/></text:span>РОССИЙСКАЯ<text:span text:style-name="T2"> </text:span>ФЕДЕРАЦИЯ</text:p>
      <text:p text:style-name="P2"> </text:p>
      <text:p text:style-name="P2"><text:span text:style-name="T2"><text:s text:c="25"/></text:span>ФЕДЕРАЛЬНЫЙ<text:span text:style-name="T2"> </text:span>ЗАКОН</text:p>
      <text:p text:style-name="P2"> </text:p>
      <text:p text:style-name="P2"><text:span text:style-name="T2"><text:s text:c="19"/></text:span>Об<text:span text:style-name="T2"> </text:span>организации<text:span text:style-name="T2"> </text:span>предоставления</text:p>
      <text:p text:style-name="P2"><text:span text:style-name="T2"><text:s text:c="15"/></text:span>государственных<text:span text:style-name="T2"> </text:span>и<text:span text:style-name="T2"> </text:span>муниципальных<text:span text:style-name="T2"> </text:span>услуг</text:p>
      <text:p text:style-name="P2"> </text:p>
      <text:p text:style-name="P1"><text:span text:style-name="T4"><text:s text:c="5"/></text:span><text:span text:style-name="T3">Принят</text:span><text:span text:style-name="T4"> </text:span><text:span text:style-name="T3">Государственной</text:span><text:span text:style-name="T4"> </text:span><text:span text:style-name="T3">Думой</text:span><text:span text:style-name="T4"> <text:s text:c="17"/></text:span><text:span text:style-name="T3">7</text:span><text:span text:style-name="T4"> </text:span><text:span text:style-name="T3">июля</text:span><text:span text:style-name="T4"> </text:span><text:span text:style-name="T3">2010</text:span><text:span text:style-name="T4"> </text:span><text:span text:style-name="T3">года</text:span></text:p>
      <text:p text:style-name="P2"><text:span text:style-name="T2"><text:s text:c="5"/></text:span>Одобрен<text:span text:style-name="T2"> </text:span>Советом<text:span text:style-name="T2"> </text:span>Федерации<text:span text:style-name="T2"> <text:s text:c="19"/></text:span>14<text:span text:style-name="T2"> </text:span>июля<text:span text:style-name="T2"> </text:span>2010<text:span text:style-name="T2"> </text:span>года</text:p>
      <text:p text:style-name="P2"> </text:p>
      <text:p text:style-name="P2"><text:span text:style-name="T2"><text:s text:c="5"/></text:span>(в<text:span text:style-name="T2"> </text:span>ред.<text:span text:style-name="T2"> <text:s/></text:span>Федерального<text:span text:style-name="T2"> <text:s/></text:span>закона<text:span text:style-name="T2"> <text:s/></text:span>от<text:span text:style-name="T2"> <text:s/></text:span>6<text:span text:style-name="T2"> </text:span>апреля<text:span text:style-name="T2"> </text:span>2011<text:span text:style-name="T2"> </text:span>г.<text:span text:style-name="T2"> <text:s/></text:span>N<text:span text:style-name="T2"> </text:span>65-ФЗ<text:span text:style-name="T2"> </text:span>-</text:p>
      <text:p text:style-name="P2">Собрание<text:span text:style-name="T2"> </text:span>законодательства<text:span text:style-name="T2"> </text:span>Российской<text:span text:style-name="T2"> </text:span>Федерации,<text:span text:style-name="T2"> <text:s/></text:span>2011,<text:span text:style-name="T2"> <text:s/></text:span>N<text:span text:style-name="T2"> <text:s/></text:span>15,<text:span text:style-name="T2"> <text:s/></text:span>ст.</text:p>
      <text:p text:style-name="P1"><text:span text:style-name="T3">2038;</text:span><text:span text:style-name="T4"> <text:s/></text:span><text:span text:style-name="T3">Федерального</text:span><text:span text:style-name="T4"> <text:s/></text:span><text:span text:style-name="T3">закона</text:span><text:span text:style-name="T4"> </text:span><text:span text:style-name="T3">от</text:span><text:span text:style-name="T4"> </text:span><text:span text:style-name="T3">27</text:span><text:span text:style-name="T4"> </text:span><text:span text:style-name="T3">июня</text:span><text:span text:style-name="T4"> </text:span><text:span text:style-name="T3">2011</text:span><text:span text:style-name="T4"> </text:span><text:span text:style-name="T3">г.</text:span><text:span text:style-name="T4"> <text:s/></text:span><text:span text:style-name="T3">N</text:span><text:span text:style-name="T4"> </text:span><text:span text:style-name="T3">162-ФЗ</text:span><text:span text:style-name="T4"> </text:span><text:span text:style-name="T3">-</text:span><text:span text:style-name="T4"> </text:span><text:span text:style-name="T3">Собрание</text:span></text:p>
      <text:p text:style-name="P2">законодательства<text:span text:style-name="T2"> <text:s/></text:span>Российской<text:span text:style-name="T2"> <text:s/></text:span>Федерации,<text:span text:style-name="T2"> <text:s/></text:span>2011,<text:span text:style-name="T2"> <text:s/></text:span>N<text:span text:style-name="T2"> <text:s/></text:span>27,<text:span text:style-name="T2"> <text:s/></text:span>ст.<text:span text:style-name="T2"> <text:s/></text:span>3873;</text:p>
      <text:p text:style-name="P2">Федерального<text:span text:style-name="T2"> <text:s/></text:span>закона<text:span text:style-name="T2"> <text:s/></text:span>от<text:span text:style-name="T2"> <text:s/></text:span>1<text:span text:style-name="T2"> <text:s/></text:span>июля<text:span text:style-name="T2"> <text:s/></text:span>2011<text:span text:style-name="T2"> <text:s/></text:span>г.<text:span text:style-name="T2"> <text:s/></text:span>N<text:span text:style-name="T2"> <text:s/></text:span>169-ФЗ<text:span text:style-name="T2"> <text:s/></text:span>-<text:span text:style-name="T2"> <text:s/></text:span>Собрание</text:p>
      <text:p text:style-name="P2">законодательства<text:span text:style-name="T2"> <text:s/></text:span>Российской<text:span text:style-name="T2"> <text:s/></text:span>Федерации,<text:span text:style-name="T2"> <text:s/></text:span>2011,<text:span text:style-name="T2"> <text:s/></text:span>N<text:span text:style-name="T2"> <text:s/></text:span>27,<text:span text:style-name="T2"> <text:s/></text:span>ст.<text:span text:style-name="T2"> <text:s/></text:span>3880;</text:p>
      <text:p text:style-name="P1"><text:span text:style-name="T3">Федерального</text:span><text:span text:style-name="T4"> <text:s/></text:span><text:span text:style-name="T3">закона</text:span><text:span text:style-name="T4"> <text:s/></text:span><text:span text:style-name="T3">от</text:span><text:span text:style-name="T4"> <text:s/></text:span><text:span text:style-name="T3">11</text:span><text:span text:style-name="T4"> <text:s/></text:span><text:span text:style-name="T3">июля</text:span><text:span text:style-name="T4"> <text:s/></text:span><text:span text:style-name="T3">2011</text:span><text:span text:style-name="T4"> <text:s/></text:span><text:span text:style-name="T3">г.</text:span><text:span text:style-name="T4"> <text:s/></text:span><text:span text:style-name="T3">N</text:span><text:span text:style-name="T4"> <text:s/></text:span><text:span text:style-name="T3">200-ФЗ</text:span><text:span text:style-name="T4"> <text:s/></text:span><text:span text:style-name="T3">-</text:span><text:span text:style-name="T4"> </text:span><text:span text:style-name="T3">Собрание</text:span></text:p>
      <text:p text:style-name="P2">законодательства<text:span text:style-name="T2"> <text:s/></text:span>Российской<text:span text:style-name="T2"> <text:s/></text:span>Федерации,<text:span text:style-name="T2"> <text:s/></text:span>2011,<text:span text:style-name="T2"> <text:s/></text:span>N<text:span text:style-name="T2"> <text:s/></text:span>29,<text:span text:style-name="T2"> <text:s/></text:span>ст.<text:span text:style-name="T2"> <text:s/></text:span>4291;</text:p>
      <text:p text:style-name="P2">Федерального<text:span text:style-name="T2"> </text:span>закона<text:span text:style-name="T2"> <text:s/></text:span>от<text:span text:style-name="T2"> <text:s/></text:span>18<text:span text:style-name="T2"> <text:s/></text:span>июля<text:span text:style-name="T2"> <text:s/></text:span>2011<text:span text:style-name="T2"> <text:s/></text:span>г.<text:span text:style-name="T2"> <text:s/></text:span>N<text:span text:style-name="T2"> <text:s/></text:span>239-ФЗ<text:span text:style-name="T2"> <text:s/></text:span>-<text:span text:style-name="T2"> <text:s/></text:span>Собрание</text:p>
      <text:p text:style-name="P2">законодательства<text:span text:style-name="T2"> <text:s/></text:span>Российской<text:span text:style-name="T2"> <text:s/></text:span>Федерации,<text:span text:style-name="T2"> <text:s/></text:span>2011,<text:span text:style-name="T2"> <text:s/></text:span>N<text:span text:style-name="T2"> <text:s/></text:span>30,<text:span text:style-name="T2"> <text:s/></text:span>ст.<text:span text:style-name="T2"> <text:s/></text:span>4587;</text:p>
      <text:p text:style-name="P2">Федерального<text:span text:style-name="T2"> </text:span>закона<text:span text:style-name="T2"> <text:s/></text:span>от<text:span text:style-name="T2"> <text:s/></text:span>3<text:span text:style-name="T2"> <text:s/></text:span>декабря<text:span text:style-name="T2"> <text:s/></text:span>2011<text:span text:style-name="T2"> <text:s/></text:span>г.<text:span text:style-name="T2"> <text:s/></text:span>N<text:span text:style-name="T2"> <text:s/></text:span>383-ФЗ<text:span text:style-name="T2"> </text:span>-<text:span text:style-name="T2"> </text:span>Собрание</text:p>
      <text:p text:style-name="P2">законодательства<text:span text:style-name="T2"> </text:span>Российской<text:span text:style-name="T2"> <text:s/></text:span>Федерации,<text:span text:style-name="T2"> <text:s/></text:span>2011,<text:span text:style-name="T2"> <text:s/></text:span>N<text:span text:style-name="T2"> <text:s/></text:span>49,<text:span text:style-name="T2"> <text:s/></text:span>ст.<text:span text:style-name="T2"> <text:s text:c="2"/></text:span>7061;</text:p>
      <text:p text:style-name="P2">Федерального<text:span text:style-name="T2"> <text:s/></text:span>закона<text:span text:style-name="T2"> <text:s/></text:span>от<text:span text:style-name="T2"> <text:s/></text:span>28<text:span text:style-name="T2"> <text:s/></text:span>июля<text:span text:style-name="T2"> <text:s/></text:span>2012<text:span text:style-name="T2"> <text:s/></text:span>г.<text:span text:style-name="T2"> <text:s/></text:span>N<text:span text:style-name="T2"> <text:s/></text:span>133-ФЗ<text:span text:style-name="T2"> <text:s/></text:span>-<text:span text:style-name="T2"> </text:span>Собрание</text:p>
      <text:p text:style-name="P1"><text:span text:style-name="T3">законодательства</text:span><text:span text:style-name="T4"> </text:span><text:span text:style-name="T3">Российской</text:span><text:span text:style-name="T4"> <text:s/></text:span><text:span text:style-name="T3">Федерации,</text:span><text:span text:style-name="T4"> <text:s/></text:span><text:span text:style-name="T3">2012,</text:span><text:span text:style-name="T4"> <text:s/></text:span><text:span text:style-name="T3">N</text:span><text:span text:style-name="T4"> <text:s/></text:span><text:span text:style-name="T3">31,</text:span><text:span text:style-name="T4"> <text:s/></text:span><text:span text:style-name="T3">ст.</text:span><text:span text:style-name="T4"> <text:s text:c="2"/></text:span><text:span text:style-name="T3">4322;</text:span></text:p>
      <text:p text:style-name="P2">Федерального<text:span text:style-name="T2"> <text:s/></text:span>закона<text:span text:style-name="T2"> <text:s/></text:span>от<text:span text:style-name="T2"> <text:s/></text:span>5<text:span text:style-name="T2"> <text:s/></text:span>апреля<text:span text:style-name="T2"> <text:s/></text:span>2013<text:span text:style-name="T2"> <text:s/></text:span>г.<text:span text:style-name="T2"> <text:s/></text:span>N<text:span text:style-name="T2"> <text:s/></text:span>43-ФЗ<text:span text:style-name="T2"> <text:s/></text:span>-<text:span text:style-name="T2"> </text:span>Собрание</text:p>
      <text:p text:style-name="P2">законодательства<text:span text:style-name="T2"> </text:span>Российской<text:span text:style-name="T2"> <text:s/></text:span>Федерации,<text:span text:style-name="T2"> <text:s/></text:span>2013,<text:span text:style-name="T2"> <text:s/></text:span>N<text:span text:style-name="T2"> <text:s/></text:span>14,<text:span text:style-name="T2"> <text:s/></text:span>ст.<text:span text:style-name="T2"> <text:s text:c="2"/></text:span>1651;</text:p>
      <text:p text:style-name="P2">Федерального<text:span text:style-name="T2"> <text:s/></text:span>закона<text:span text:style-name="T2"> <text:s/></text:span>от<text:span text:style-name="T2"> <text:s/></text:span>2<text:span text:style-name="T2"> <text:s/></text:span>июля<text:span text:style-name="T2"> <text:s/></text:span>2013<text:span text:style-name="T2"> <text:s/></text:span>г.<text:span text:style-name="T2"> <text:s/></text:span>N<text:span text:style-name="T2"> <text:s/></text:span>185-ФЗ<text:span text:style-name="T2"> <text:s/></text:span>-<text:span text:style-name="T2"> <text:s/></text:span>Собрание</text:p>
      <text:p text:style-name="P1"><text:span text:style-name="T3">законодательства</text:span><text:span text:style-name="T4"> </text:span><text:span text:style-name="T3">Российской</text:span><text:span text:style-name="T4"> <text:s/></text:span><text:span text:style-name="T3">Федерации,</text:span><text:span text:style-name="T4"> <text:s/></text:span><text:span text:style-name="T3">2013,</text:span><text:span text:style-name="T4"> <text:s/></text:span><text:span text:style-name="T3">N</text:span><text:span text:style-name="T4"> <text:s/></text:span><text:span text:style-name="T3">27,</text:span><text:span text:style-name="T4"> <text:s/></text:span><text:span text:style-name="T3">ст.</text:span><text:span text:style-name="T4"> <text:s text:c="2"/></text:span><text:span text:style-name="T3">3477;</text:span></text:p>
      <text:p text:style-name="P2">Федерального<text:span text:style-name="T2"> </text:span>закона<text:span text:style-name="T2"> <text:s text:c="2"/></text:span>от<text:span text:style-name="T2"> <text:s/></text:span>2<text:span text:style-name="T2"> <text:s/></text:span>июля<text:span text:style-name="T2"> <text:s/></text:span>2013<text:span text:style-name="T2"> <text:s/></text:span>г.<text:span text:style-name="T2"> <text:s/></text:span>N<text:span text:style-name="T2"> <text:s/></text:span>188-ФЗ<text:span text:style-name="T2"> <text:s/></text:span>-<text:span text:style-name="T2"> <text:s/></text:span>Собрание</text:p>
      <text:p text:style-name="P2">законодательства<text:span text:style-name="T2"> <text:s/></text:span>Российской<text:span text:style-name="T2"> <text:s/></text:span>Федерации,<text:span text:style-name="T2"> <text:s/></text:span>2013,<text:span text:style-name="T2"> <text:s/></text:span>N<text:span text:style-name="T2"> <text:s/></text:span>27,<text:span text:style-name="T2"> <text:s/></text:span>ст.<text:span text:style-name="T2"> <text:s/></text:span>3480;</text:p>
      <text:p text:style-name="P2">Федерального<text:span text:style-name="T2"> <text:s/></text:span>закона<text:span text:style-name="T2"> <text:s/></text:span>от<text:span text:style-name="T2"> <text:s/></text:span>23<text:span text:style-name="T2"> <text:s/></text:span>июля<text:span text:style-name="T2"> <text:s/></text:span>2013<text:span text:style-name="T2"> <text:s/></text:span>г.<text:span text:style-name="T2"> <text:s/></text:span>N<text:span text:style-name="T2"> <text:s/></text:span>251-ФЗ<text:span text:style-name="T2"> <text:s/></text:span>-<text:span text:style-name="T2"> </text:span>Собрание</text:p>
      <text:p text:style-name="P1"><text:span text:style-name="T3">законодательства</text:span><text:span text:style-name="T4"> </text:span><text:span text:style-name="T3">Российской</text:span><text:span text:style-name="T4"> <text:s/></text:span><text:span text:style-name="T3">Федерации,</text:span><text:span text:style-name="T4"> <text:s/></text:span><text:span text:style-name="T3">2013,</text:span><text:span text:style-name="T4"> <text:s/></text:span><text:span text:style-name="T3">N</text:span><text:span text:style-name="T4"> <text:s/></text:span><text:span text:style-name="T3">30,</text:span><text:span text:style-name="T4"> <text:s/></text:span><text:span text:style-name="T3">ст.</text:span><text:span text:style-name="T4"> <text:s text:c="2"/></text:span><text:span text:style-name="T3">4084;</text:span></text:p>
      <text:p text:style-name="P2">Федерального<text:span text:style-name="T2"> <text:s/></text:span>закона<text:span text:style-name="T2"> <text:s/></text:span>от<text:span text:style-name="T2"> <text:s/></text:span>21<text:span text:style-name="T2"> <text:s/></text:span>декабря<text:span text:style-name="T2"> <text:s/></text:span>2013<text:span text:style-name="T2"> </text:span>г.<text:span text:style-name="T2"> <text:s/></text:span>N<text:span text:style-name="T2"> </text:span>359-ФЗ<text:span text:style-name="T2"> </text:span>-<text:span text:style-name="T2"> </text:span>Собрание</text:p>
      <text:p text:style-name="P2">законодательства<text:span text:style-name="T2"> <text:s/></text:span>Российской<text:span text:style-name="T2"> <text:s/></text:span>Федерации,<text:span text:style-name="T2"> <text:s/></text:span>2013,<text:span text:style-name="T2"> <text:s/></text:span>N<text:span text:style-name="T2"> <text:s/></text:span>51,<text:span text:style-name="T2"> <text:s/></text:span>ст.<text:span text:style-name="T2"> <text:s/></text:span>6679;</text:p>
      <text:p text:style-name="P2">Федерального<text:span text:style-name="T2"> </text:span>закона<text:span text:style-name="T2"> <text:s/></text:span>от<text:span text:style-name="T2"> <text:s/></text:span>28<text:span text:style-name="T2"> <text:s/></text:span>декабря<text:span text:style-name="T2"> <text:s/></text:span>2013<text:span text:style-name="T2"> <text:s/></text:span>г.<text:span text:style-name="T2"> <text:s/></text:span>N<text:span text:style-name="T2"> </text:span>396-ФЗ<text:span text:style-name="T2"> </text:span>-<text:span text:style-name="T2"> </text:span>Собрание</text:p>
      <text:p text:style-name="P2">законодательства<text:span text:style-name="T2"> </text:span>Российской<text:span text:style-name="T2"> <text:s/></text:span>Федерации,<text:span text:style-name="T2"> <text:s/></text:span>2013,<text:span text:style-name="T2"> <text:s/></text:span>N<text:span text:style-name="T2"> <text:s/></text:span>52,<text:span text:style-name="T2"> <text:s/></text:span>ст.<text:span text:style-name="T2"> <text:s text:c="2"/></text:span>6961;</text:p>
      <text:p text:style-name="P2">Федерального<text:span text:style-name="T2"> </text:span>закона<text:span text:style-name="T2"> <text:s/></text:span>от<text:span text:style-name="T2"> <text:s/></text:span>28<text:span text:style-name="T2"> <text:s/></text:span>декабря<text:span text:style-name="T2"> <text:s/></text:span>2013<text:span text:style-name="T2"> <text:s/></text:span>г.<text:span text:style-name="T2"> <text:s/></text:span>N<text:span text:style-name="T2"> </text:span>397-ФЗ<text:span text:style-name="T2"> </text:span>-<text:span text:style-name="T2"> </text:span>Собрание</text:p>
      <text:p text:style-name="P2">законодательства<text:span text:style-name="T2"> </text:span>Российской<text:span text:style-name="T2"> <text:s/></text:span>Федерации,<text:span text:style-name="T2"> <text:s/></text:span>2013,<text:span text:style-name="T2"> <text:s/></text:span>N<text:span text:style-name="T2"> <text:s/></text:span>52,<text:span text:style-name="T2"> <text:s/></text:span>ст.<text:span text:style-name="T2"> <text:s text:c="2"/></text:span>6962;</text:p>
      <text:p text:style-name="P2">Федерального<text:span text:style-name="T2"> <text:s/></text:span>закона<text:span text:style-name="T2"> <text:s/></text:span>от<text:span text:style-name="T2"> <text:s/></text:span>28<text:span text:style-name="T2"> <text:s/></text:span>декабря<text:span text:style-name="T2"> <text:s/></text:span>2013<text:span text:style-name="T2"> </text:span>г.<text:span text:style-name="T2"> <text:s/></text:span>N<text:span text:style-name="T2"> </text:span>444-ФЗ<text:span text:style-name="T2"> </text:span>-<text:span text:style-name="T2"> </text:span>Собрание</text:p>
      <text:p text:style-name="P2">законодательства<text:span text:style-name="T2"> </text:span>Российской<text:span text:style-name="T2"> <text:s/></text:span>Федерации,<text:span text:style-name="T2"> <text:s/></text:span>2013,<text:span text:style-name="T2"> <text:s/></text:span>N<text:span text:style-name="T2"> <text:s/></text:span>52,<text:span text:style-name="T2"> <text:s/></text:span>ст.<text:span text:style-name="T2"> <text:s text:c="2"/></text:span>7009;</text:p>
      <text:p text:style-name="P2">Федерального<text:span text:style-name="T2"> <text:s/></text:span>закона<text:span text:style-name="T2"> <text:s/></text:span>от<text:span text:style-name="T2"> <text:s/></text:span>23<text:span text:style-name="T2"> <text:s/></text:span>июня<text:span text:style-name="T2"> <text:s/></text:span>2014<text:span text:style-name="T2"> <text:s/></text:span>г.<text:span text:style-name="T2"> <text:s/></text:span>N<text:span text:style-name="T2"> <text:s/></text:span>160-ФЗ<text:span text:style-name="T2"> <text:s/></text:span>-<text:span text:style-name="T2"> </text:span>Собрание</text:p>
      <text:p text:style-name="P2">законодательства<text:span text:style-name="T2"> </text:span>Российской<text:span text:style-name="T2"> <text:s/></text:span>Федерации,<text:span text:style-name="T2"> <text:s/></text:span>2014,<text:span text:style-name="T2"> <text:s/></text:span>N<text:span text:style-name="T2"> <text:s/></text:span>26,<text:span text:style-name="T2"> <text:s/></text:span>ст.<text:span text:style-name="T2"> <text:s text:c="2"/></text:span>3366;</text:p>
      <text:p text:style-name="P2">Федерального<text:span text:style-name="T2"> </text:span>закона<text:span text:style-name="T2"> <text:s/></text:span>от<text:span text:style-name="T2"> <text:s/></text:span>21<text:span text:style-name="T2"> <text:s/></text:span>июля<text:span text:style-name="T2"> <text:s/></text:span>2014<text:span text:style-name="T2"> <text:s/></text:span>г.<text:span text:style-name="T2"> <text:s/></text:span>N<text:span text:style-name="T2"> <text:s/></text:span>263-ФЗ<text:span text:style-name="T2"> <text:s/></text:span>-<text:span text:style-name="T2"> <text:s/></text:span>Собрание</text:p>
      <text:p text:style-name="P2">законодательства<text:span text:style-name="T2"> <text:s/></text:span>Российской<text:span text:style-name="T2"> <text:s/></text:span>Федерации,<text:span text:style-name="T2"> <text:s/></text:span>2014,<text:span text:style-name="T2"> <text:s/></text:span>N<text:span text:style-name="T2"> <text:s/></text:span>30,<text:span text:style-name="T2"> <text:s/></text:span>ст.<text:span text:style-name="T2"> <text:s/></text:span>4264;</text:p>
      <text:p text:style-name="P2">Федерального<text:span text:style-name="T2"> <text:s/></text:span>закона<text:span text:style-name="T2"> <text:s/></text:span>от<text:span text:style-name="T2"> <text:s/></text:span>31<text:span text:style-name="T2"> <text:s/></text:span>декабря<text:span text:style-name="T2"> <text:s/></text:span>2014<text:span text:style-name="T2"> </text:span>г.<text:span text:style-name="T2"> <text:s/></text:span>N<text:span text:style-name="T2"> </text:span>514-ФЗ<text:span text:style-name="T2"> </text:span>-<text:span text:style-name="T2"> </text:span>Собрание</text:p>
      <text:p text:style-name="P2">законодательства<text:span text:style-name="T2"> </text:span>Российской<text:span text:style-name="T2"> <text:s/></text:span>Федерации,<text:span text:style-name="T2"> <text:s/></text:span>2015,<text:span text:style-name="T2"> <text:s text:c="2"/></text:span>N<text:span text:style-name="T2"> <text:s text:c="2"/></text:span>1,<text:span text:style-name="T2"> <text:s text:c="2"/></text:span>ст.<text:span text:style-name="T2"> <text:s text:c="2"/></text:span>67;</text:p>
      <text:p text:style-name="P2">Федерального<text:span text:style-name="T2"> </text:span>закона<text:span text:style-name="T2"> <text:s/></text:span>от<text:span text:style-name="T2"> <text:s/></text:span>31<text:span text:style-name="T2"> <text:s/></text:span>декабря<text:span text:style-name="T2"> <text:s/></text:span>2014<text:span text:style-name="T2"> <text:s/></text:span>г.<text:span text:style-name="T2"> <text:s/></text:span>N<text:span text:style-name="T2"> </text:span>519-ФЗ<text:span text:style-name="T2"> </text:span>-<text:span text:style-name="T2"> </text:span>Собрание</text:p>
      <text:p text:style-name="P2">законодательства<text:span text:style-name="T2"> <text:s/></text:span>Российской<text:span text:style-name="T2"> <text:s/></text:span>Федерации,<text:span text:style-name="T2"> <text:s/></text:span>2015,<text:span text:style-name="T2"> <text:s/></text:span>N<text:span text:style-name="T2"> <text:s text:c="2"/></text:span>1,<text:span text:style-name="T2"> <text:s text:c="2"/></text:span>ст.<text:span text:style-name="T2"> <text:s text:c="2"/></text:span>72;</text:p>
      <text:p text:style-name="P2">Федерального<text:span text:style-name="T2"> <text:s/></text:span>закона<text:span text:style-name="T2"> <text:s/></text:span>от<text:span text:style-name="T2"> <text:s/></text:span>13<text:span text:style-name="T2"> <text:s/></text:span>июля<text:span text:style-name="T2"> <text:s/></text:span>2015<text:span text:style-name="T2"> <text:s/></text:span>г.<text:span text:style-name="T2"> <text:s/></text:span>N<text:span text:style-name="T2"> <text:s/></text:span>216-ФЗ<text:span text:style-name="T2"> <text:s/></text:span>-<text:span text:style-name="T2"> </text:span>Собрание</text:p>
      <text:p text:style-name="P2">законодательства<text:span text:style-name="T2"> <text:s/></text:span>Российской<text:span text:style-name="T2"> <text:s/></text:span>Федерации,<text:span text:style-name="T2"> <text:s/></text:span>2015,<text:span text:style-name="T2"> <text:s/></text:span>N<text:span text:style-name="T2"> <text:s/></text:span>29,<text:span text:style-name="T2"> <text:s/></text:span>ст.<text:span text:style-name="T2"> <text:s/></text:span>4342;</text:p>
      <text:p text:style-name="P2">Федерального<text:span text:style-name="T2"> <text:s/></text:span>закона<text:span text:style-name="T2"> <text:s/></text:span>от<text:span text:style-name="T2"> <text:s/></text:span>13<text:span text:style-name="T2"> <text:s/></text:span>июля<text:span text:style-name="T2"> <text:s/></text:span>2015<text:span text:style-name="T2"> <text:s/></text:span>г.<text:span text:style-name="T2"> <text:s/></text:span>N<text:span text:style-name="T2"> <text:s/></text:span>250-ФЗ<text:span text:style-name="T2"> <text:s/></text:span>-<text:span text:style-name="T2"> 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5,<text:span text:style-name="T2"> </text:span>N<text:span text:style-name="T2"> </text:span>29,<text:span text:style-name="T2"> </text:span>ст.<text:span text:style-name="T2"> </text:span>4376)</text:p>
      <text:p text:style-name="P2"> </text:p>
      <text:p text:style-name="P2"><text:span text:style-name="T2"><text:s text:c="5"/></text:span>Глава<text:span text:style-name="T2"> </text:span>1.<text:span text:style-name="T2"> </text:span>Общие<text:span text:style-name="T2"> </text:span>положения</text:p>
      <text:p text:style-name="P2"> </text:p>
      <text:p text:style-name="P2"><text:span text:style-name="T2"><text:s text:c="5"/></text:span>Статья<text:span text:style-name="T2"> </text:span>1.<text:span text:style-name="T2"> </text:span>Сфера<text:span text:style-name="T2"> </text:span>действия<text:span text:style-name="T2"> </text:span>настоящего<text:span text:style-name="T2"> </text:span>Федерального<text:span text:style-name="T2"> </text:span>закона</text:p>
      <text:p text:style-name="P2"> </text:p>
      <text:p text:style-name="P2"><text:span text:style-name="T2"><text:s text:c="5"/></text:span>1.<text:span text:style-name="T2"> </text:span>Настоящий<text:span text:style-name="T2"> <text:s text:c="3"/></text:span>Федеральный<text:span text:style-name="T2"> <text:s text:c="3"/></text:span>закон<text:span text:style-name="T2"> <text:s text:c="2"/></text:span>регулирует<text:span text:style-name="T2"> <text:s text:c="2"/></text:span>отношения,</text:p>
      <text:p text:style-name="P2">возникающие<text:span text:style-name="T2"> <text:s text:c="2"/></text:span>в<text:span text:style-name="T2"> <text:s text:c="2"/></text:span>связи<text:span text:style-name="T2"> <text:s text:c="2"/></text:span>с<text:span text:style-name="T2"> <text:s text:c="2"/></text:span>предоставлением<text:span text:style-name="T2"> <text:s text:c="2"/></text:span>государственных<text:span text:style-name="T2"> <text:s text:c="2"/></text:span>и</text:p>
      <text:p text:style-name="P2">муниципальных<text:span text:style-name="T2"> <text:s text:c="3"/></text:span>услуг<text:span text:style-name="T2"> <text:s text:c="3"/></text:span>соответственно<text:span text:style-name="T2"> <text:s text:c="3"/></text:span>федеральными<text:span text:style-name="T2"> <text:s text:c="2"/></text:span>органами</text:p>
      <text:p text:style-name="P2">исполнительной<text:span text:style-name="T2"> <text:s/></text:span>власти,<text:span text:style-name="T2"> <text:s text:c="2"/></text:span>органами<text:span text:style-name="T2"> <text:s text:c="2"/></text:span>государственных<text:span text:style-name="T2"> <text:s text:c="2"/></text:span>внебюджетных</text:p>
      <text:p text:style-name="P2"><text:soft-page-break/>фондов,<text:span text:style-name="T2"> <text:s/></text:span>исполнительными<text:span text:style-name="T2"> <text:s/></text:span>органами<text:span text:style-name="T2"> </text:span>государственной<text:span text:style-name="T2"> </text:span>власти<text:span text:style-name="T2"> </text:span>субъектов</text:p>
      <text:p text:style-name="P2">Российской<text:span text:style-name="T2"> </text:span>Федерации,<text:span text:style-name="T2"> <text:s/></text:span>а<text:span text:style-name="T2"> </text:span>также<text:span text:style-name="T2"> <text:s/></text:span>местными<text:span text:style-name="T2"> <text:s/></text:span>администрациями<text:span text:style-name="T2"> <text:s/></text:span>и<text:span text:style-name="T2"> <text:s/></text:span>иными</text:p>
      <text:p text:style-name="P2">органами<text:span text:style-name="T2"> <text:s text:c="6"/></text:span>местного<text:span text:style-name="T2"> <text:s text:c="6"/></text:span>самоуправления,<text:span text:style-name="T2"> <text:s text:c="6"/></text:span>осуществляющими</text:p>
      <text:p text:style-name="P2">исполнительно-распорядительные<text:span text:style-name="T2"> </text:span>полномочия<text:span text:style-name="T2"> </text:span>(далее<text:span text:style-name="T2"> </text:span>-<text:span text:style-name="T2"> </text:span>органы<text:span text:style-name="T2"> <text:s/></text:span>местного</text:p>
      <text:p text:style-name="P2">самоуправления).</text:p>
      <text:p text:style-name="P2"><text:span text:style-name="T2"><text:s text:c="5"/></text:span>2.<text:span text:style-name="T2"> </text:span>Действие<text:span text:style-name="T2"> </text:span>настоящего<text:span text:style-name="T2"> <text:s/></text:span>Федерального<text:span text:style-name="T2"> <text:s/></text:span>закона<text:span text:style-name="T2"> <text:s/></text:span>распространяется</text:p>
      <text:p text:style-name="P2">также<text:span text:style-name="T2"> <text:s/></text:span>на<text:span text:style-name="T2"> <text:s/></text:span>деятельность<text:span text:style-name="T2"> <text:s/></text:span>организаций,<text:span text:style-name="T2"> <text:s/></text:span>участвующих<text:span text:style-name="T2"> </text:span>в<text:span text:style-name="T2"> </text:span>предоставлении</text:p>
      <text:p text:style-name="P2">предусмотренных<text:span text:style-name="T2"> <text:s/></text:span>частью<text:span text:style-name="T2"> <text:s/></text:span>1<text:span text:style-name="T2"> <text:s/></text:span>настоящей<text:span text:style-name="T2"> <text:s/></text:span>статьи<text:span text:style-name="T2"> <text:s text:c="2"/></text:span>государственных<text:span text:style-name="T2"> <text:s text:c="2"/></text:span>и</text:p>
      <text:p text:style-name="P2">муниципальных<text:span text:style-name="T2"> </text:span>услуг.</text:p>
      <text:p text:style-name="P2"><text:span text:style-name="T2"><text:s text:c="5"/></text:span>2-1.<text:span text:style-name="T2"> </text:span>Действие<text:span text:style-name="T2"> <text:s/></text:span>настоящего<text:span text:style-name="T2"> </text:span>Федерального<text:span text:style-name="T2"> </text:span>закона,<text:span text:style-name="T2"> <text:s/></text:span>за<text:span text:style-name="T2"> </text:span>исключением</text:p>
      <text:p text:style-name="P2">главы<text:span text:style-name="T2"> <text:s text:c="2"/></text:span>4<text:span text:style-name="T2"> <text:s text:c="2"/></text:span>и<text:span text:style-name="T2"> <text:s text:c="2"/></text:span>статьи<text:span text:style-name="T2"> <text:s text:c="2"/></text:span>29<text:span text:style-name="T2"> <text:s text:c="2"/></text:span>настоящего<text:span text:style-name="T2"> <text:s text:c="3"/></text:span>Федерального<text:span text:style-name="T2"> <text:s text:c="3"/></text:span>закона,</text:p>
      <text:p text:style-name="P2">распространяется<text:span text:style-name="T2"> <text:s text:c="3"/></text:span>на<text:span text:style-name="T2"> <text:s text:c="3"/></text:span>отношения,<text:span text:style-name="T2"> <text:s text:c="3"/></text:span>возникающие<text:span text:style-name="T2"> <text:s text:c="2"/></text:span>в<text:span text:style-name="T2"> <text:s text:c="2"/></text:span>связи<text:span text:style-name="T2"> <text:s text:c="2"/></text:span>с</text:p>
      <text:p text:style-name="P2">предоставлением<text:span text:style-name="T2"> <text:s/></text:span>Государственной<text:span text:style-name="T2"> <text:s/></text:span>корпорацией<text:span text:style-name="T2"> <text:s/></text:span>по<text:span text:style-name="T2"> <text:s/></text:span>атомной<text:span text:style-name="T2"> <text:s/></text:span>энергии</text:p>
      <text:p text:style-name="P2">"Росатом"<text:span text:style-name="T2"> </text:span>и<text:span text:style-name="T2"> </text:span>Государственной<text:span text:style-name="T2"> </text:span>корпорацией<text:span text:style-name="T2"> </text:span>по<text:span text:style-name="T2"> </text:span>космической<text:span text:style-name="T2"> </text:span>деятельности</text:p>
      <text:p text:style-name="P2">"Роскосмос"<text:span text:style-name="T2"> <text:s text:c="2"/></text:span>государственных<text:span text:style-name="T2"> <text:s text:c="2"/></text:span>услуг<text:span text:style-name="T2"> <text:s text:c="2"/></text:span>в<text:span text:style-name="T2"> <text:s text:c="3"/></text:span>установленной<text:span text:style-name="T2"> <text:s text:c="3"/></text:span>сфере</text:p>
      <text:p text:style-name="P2">деятельности<text:span text:style-name="T2"> <text:s/></text:span>(часть<text:span text:style-name="T2"> </text:span>2-1<text:span text:style-name="T2"> </text:span>введена<text:span text:style-name="T2"> </text:span>Федеральным<text:span text:style-name="T2"> </text:span>законом<text:span text:style-name="T2"> </text:span>от<text:span text:style-name="T2"> </text:span>2<text:span text:style-name="T2"> </text:span>июля<text:span text:style-name="T2"> </text:span>2013</text:p>
      <text:p text:style-name="P1"><text:span text:style-name="T3">г.</text:span><text:span text:style-name="T4"> </text:span><text:span text:style-name="T3">N</text:span><text:span text:style-name="T4"> </text:span><text:span text:style-name="T3">188-ФЗ</text:span><text:span text:style-name="T4"> </text:span><text:span text:style-name="T3">-</text:span><text:span text:style-name="T4"> </text:span><text:span text:style-name="T3">Собрание</text:span><text:span text:style-name="T4"> </text:span><text:span text:style-name="T3">законодательства</text:span><text:span text:style-name="T4"> </text:span><text:span text:style-name="T3">Российской</text:span><text:span text:style-name="T4"> </text:span><text:span text:style-name="T3">Федерации,</text:span><text:span text:style-name="T4"> </text:span><text:span text:style-name="T3">2013,</text:span></text:p>
      <text:p text:style-name="P2">N<text:span text:style-name="T2"> </text:span>27,<text:span text:style-name="T2"> <text:s/></text:span>ст.<text:span text:style-name="T2"> </text:span>3480;<text:span text:style-name="T2"> </text:span>в<text:span text:style-name="T2"> </text:span>ред.<text:span text:style-name="T2"> </text:span>Федерального<text:span text:style-name="T2"> </text:span>закона<text:span text:style-name="T2"> </text:span>от<text:span text:style-name="T2"> </text:span>28<text:span text:style-name="T2"> </text:span>декабря<text:span text:style-name="T2"> </text:span>2013<text:span text:style-name="T2"> </text:span>г.<text:span text:style-name="T2"> </text:span>N</text:p>
      <text:p text:style-name="P2">396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text:s/></text:span>Федерации,<text:span text:style-name="T2"> <text:s/></text:span>2013,<text:span text:style-name="T2"> <text:s/></text:span>N</text:p>
      <text:p text:style-name="P2">52,<text:span text:style-name="T2"> <text:s/></text:span>ст.<text:span text:style-name="T2"> <text:s/></text:span>6961;<text:span text:style-name="T2"> <text:s/></text:span>Федерального<text:span text:style-name="T2"> </text:span>закона<text:span text:style-name="T2"> </text:span>от<text:span text:style-name="T2"> </text:span>13<text:span text:style-name="T2"> </text:span>июля<text:span text:style-name="T2"> </text:span>2015<text:span text:style-name="T2"> </text:span>г.<text:span text:style-name="T2"> <text:s/></text:span>N<text:span text:style-name="T2"> </text:span>216-ФЗ<text:span text:style-name="T2"> </text:span>-</text:p>
      <text:p text:style-name="P2">Собрание<text:span text:style-name="T2"> </text:span>законодательства<text:span text:style-name="T2"> </text:span>Российской<text:span text:style-name="T2"> </text:span>Федерации,<text:span text:style-name="T2"> <text:s/></text:span>2015,<text:span text:style-name="T2"> <text:s/></text:span>N<text:span text:style-name="T2"> <text:s/></text:span>29,<text:span text:style-name="T2"> <text:s/></text:span>ст.</text:p>
      <text:p text:style-name="P2">4342).</text:p>
      <text:p text:style-name="P2"><text:span text:style-name="T2"><text:s text:c="5"/></text:span>3.<text:span text:style-name="T2"> </text:span>Услуги,<text:span text:style-name="T2"> <text:s/></text:span>предоставляемые<text:span text:style-name="T2"> </text:span>государственными<text:span text:style-name="T2"> </text:span>и<text:span text:style-name="T2"> <text:s/></text:span>муниципальными</text:p>
      <text:p text:style-name="P2">учреждениями<text:span text:style-name="T2"> <text:s text:c="2"/></text:span>и<text:span text:style-name="T2"> <text:s text:c="2"/></text:span>другими<text:span text:style-name="T2"> <text:s/></text:span>организациями,<text:span text:style-name="T2"> <text:s/></text:span>в<text:span text:style-name="T2"> <text:s/></text:span>которых<text:span text:style-name="T2"> <text:s/></text:span>размещается</text:p>
      <text:p text:style-name="P2">государственное<text:span text:style-name="T2"> </text:span>задание<text:span text:style-name="T2"> </text:span>(заказ)<text:span text:style-name="T2"> </text:span>или<text:span text:style-name="T2"> </text:span>муниципальное<text:span text:style-name="T2"> </text:span>задание<text:span text:style-name="T2"> <text:s/></text:span>(заказ),</text:p>
      <text:p text:style-name="P2">подлежат<text:span text:style-name="T2"> </text:span>включению<text:span text:style-name="T2"> </text:span>в<text:span text:style-name="T2"> </text:span>реестр<text:span text:style-name="T2"> </text:span>государственных<text:span text:style-name="T2"> </text:span>или<text:span text:style-name="T2"> </text:span>муниципальных<text:span text:style-name="T2"> </text:span>услуг</text:p>
      <text:p text:style-name="P2">и<text:span text:style-name="T2"> </text:span>предоставляются<text:span text:style-name="T2"> </text:span>в<text:span text:style-name="T2"> </text:span>электронной<text:span text:style-name="T2"> </text:span>форме<text:span text:style-name="T2"> </text:span>в<text:span text:style-name="T2"> <text:s/></text:span>соответствии<text:span text:style-name="T2"> <text:s/></text:span>с<text:span text:style-name="T2"> <text:s/></text:span>настоящим</text:p>
      <text:p text:style-name="P2">Федеральным<text:span text:style-name="T2"> </text:span>законом<text:span text:style-name="T2"> </text:span>в<text:span text:style-name="T2"> </text:span>том<text:span text:style-name="T2"> </text:span>случае,<text:span text:style-name="T2"> <text:s/></text:span>если<text:span text:style-name="T2"> </text:span>указанные<text:span text:style-name="T2"> </text:span>услуги<text:span text:style-name="T2"> </text:span>включены<text:span text:style-name="T2"> </text:span>в</text:p>
      <text:p text:style-name="P2">перечень,<text:span text:style-name="T2"> </text:span>установленный<text:span text:style-name="T2"> </text:span>Правительством<text:span text:style-name="T2"> </text:span>Российской<text:span text:style-name="T2"> </text:span>Федерации.<text:span text:style-name="T2"> </text:span>Высший</text:p>
      <text:p text:style-name="P2">исполнительный<text:span text:style-name="T2"> <text:s/></text:span>орган<text:span text:style-name="T2"> <text:s/></text:span>государственной<text:span text:style-name="T2"> <text:s/></text:span>власти<text:span text:style-name="T2"> <text:s/></text:span>субъекта<text:span text:style-name="T2"> </text:span>Российской</text:p>
      <text:p text:style-name="P2">Федерации<text:span text:style-name="T2"> <text:s text:c="2"/></text:span>вправе<text:span text:style-name="T2"> <text:s text:c="2"/></text:span>утвердить<text:span text:style-name="T2"> <text:s text:c="2"/></text:span>дополнительный<text:span text:style-name="T2"> <text:s text:c="2"/></text:span>перечень<text:span text:style-name="T2"> <text:s text:c="2"/></text:span>услуг,</text:p>
      <text:p text:style-name="P2">оказываемых<text:span text:style-name="T2"> <text:s/></text:span>в<text:span text:style-name="T2"> <text:s/></text:span>субъекте<text:span text:style-name="T2"> <text:s/></text:span>Российской<text:span text:style-name="T2"> <text:s/></text:span>Федерации<text:span text:style-name="T2"> <text:s/></text:span>государственными<text:span text:style-name="T2"> </text:span>и</text:p>
      <text:p text:style-name="P2">муниципальными<text:span text:style-name="T2"> </text:span>учреждениями<text:span text:style-name="T2"> <text:s/></text:span>и<text:span text:style-name="T2"> <text:s/></text:span>другими<text:span text:style-name="T2"> <text:s/></text:span>организациями,<text:span text:style-name="T2"> <text:s/></text:span>в<text:span text:style-name="T2"> <text:s/></text:span>которых</text:p>
      <text:p text:style-name="P2">размещается<text:span text:style-name="T2"> <text:s/></text:span>государственное<text:span text:style-name="T2"> <text:s/></text:span>задание<text:span text:style-name="T2"> <text:s/></text:span>(заказ)<text:span text:style-name="T2"> <text:s/></text:span>субъекта<text:span text:style-name="T2"> </text:span>Российской</text:p>
      <text:p text:style-name="P2">Федерации<text:span text:style-name="T2"> </text:span>или<text:span text:style-name="T2"> </text:span>муниципальное<text:span text:style-name="T2"> </text:span>задание<text:span text:style-name="T2"> </text:span>(заказ),<text:span text:style-name="T2"> </text:span>подлежащих<text:span text:style-name="T2"> </text:span>включению<text:span text:style-name="T2"> </text:span>в</text:p>
      <text:p text:style-name="P2">реестр<text:span text:style-name="T2"> <text:s/></text:span>государственных<text:span text:style-name="T2"> </text:span>или<text:span text:style-name="T2"> </text:span>муниципальных<text:span text:style-name="T2"> </text:span>услуг<text:span text:style-name="T2"> </text:span>и<text:span text:style-name="T2"> </text:span>предоставляемых<text:span text:style-name="T2"> </text:span>в</text:p>
      <text:p text:style-name="P2">электронной<text:span text:style-name="T2"> </text:span>форме<text:span text:style-name="T2"> </text:span>в<text:span text:style-name="T2"> </text:span>соответствии<text:span text:style-name="T2"> </text:span>с<text:span text:style-name="T2"> </text:span>настоящим<text:span text:style-name="T2"> </text:span>Федеральным<text:span text:style-name="T2"> </text:span>законом.</text:p>
      <text:p text:style-name="P2"> </text:p>
      <text:p text:style-name="P2"><text:span text:style-name="T2"><text:s text:c="5"/></text:span>Статья<text:span text:style-name="T2"> </text:span>2.<text:span text:style-name="T2"> </text:span>Основные<text:span text:style-name="T2"> </text:span>понятия,<text:span text:style-name="T2"> </text:span>используемые<text:span text:style-name="T2"> </text:span>в<text:span text:style-name="T2"> </text:span>настоящем</text:p>
      <text:p text:style-name="P2"><text:span text:style-name="T2"><text:s text:c="15"/></text:span>Федеральном<text:span text:style-name="T2"> </text:span>законе</text:p>
      <text:p text:style-name="P2"> </text:p>
      <text:p text:style-name="P2"><text:span text:style-name="T2"><text:s text:c="5"/></text:span>Для<text:span text:style-name="T2"> </text:span>целей<text:span text:style-name="T2"> <text:s text:c="3"/></text:span>настоящего<text:span text:style-name="T2"> <text:s text:c="2"/></text:span>Федерального<text:span text:style-name="T2"> <text:s text:c="2"/></text:span>закона<text:span text:style-name="T2"> <text:s text:c="2"/></text:span>используются</text:p>
      <text:p text:style-name="P2">следующие<text:span text:style-name="T2"> </text:span>основные<text:span text:style-name="T2"> </text:span>понятия:</text:p>
      <text:p text:style-name="P2"><text:span text:style-name="T2"><text:s text:c="5"/></text:span>1)<text:span text:style-name="T2"> </text:span>государственная<text:span text:style-name="T2"> </text:span>услуга,<text:span text:style-name="T2"> </text:span>предоставляемая<text:span text:style-name="T2"> </text:span>федеральным<text:span text:style-name="T2"> </text:span>органом</text:p>
      <text:p text:style-name="P2">исполнительной<text:span text:style-name="T2"> <text:s/></text:span>власти,<text:span text:style-name="T2"> <text:s/></text:span>органом<text:span text:style-name="T2"> <text:s text:c="2"/></text:span>государственного<text:span text:style-name="T2"> <text:s text:c="2"/></text:span>внебюджетного</text:p>
      <text:p text:style-name="P2">фонда,<text:span text:style-name="T2"> <text:s text:c="2"/></text:span>исполнительным<text:span text:style-name="T2"> <text:s/></text:span>органом<text:span text:style-name="T2"> <text:s/></text:span>государственной<text:span text:style-name="T2"> <text:s/></text:span>власти<text:span text:style-name="T2"> <text:s/></text:span>субъекта</text:p>
      <text:p text:style-name="P2">Российской<text:span text:style-name="T2"> </text:span>Федерации,<text:span text:style-name="T2"> <text:s/></text:span>а<text:span text:style-name="T2"> </text:span>также<text:span text:style-name="T2"> </text:span>органом<text:span text:style-name="T2"> </text:span>местного<text:span text:style-name="T2"> </text:span>самоуправления<text:span text:style-name="T2"> <text:s/></text:span>при</text:p>
      <text:p text:style-name="P2">осуществлении<text:span text:style-name="T2"> <text:s text:c="2"/></text:span>отдельных<text:span text:style-name="T2"> <text:s/></text:span>государственных<text:span text:style-name="T2"> <text:s/></text:span>полномочий,<text:span text:style-name="T2"> <text:s/></text:span>переданных</text:p>
      <text:p text:style-name="P2">федеральными<text:span text:style-name="T2"> </text:span>законами<text:span text:style-name="T2"> </text:span>и<text:span text:style-name="T2"> <text:s/></text:span>законами<text:span text:style-name="T2"> <text:s/></text:span>субъектов<text:span text:style-name="T2"> <text:s/></text:span>Российской<text:span text:style-name="T2"> <text:s/></text:span>Федерации</text:p>
      <text:p text:style-name="P2">(далее<text:span text:style-name="T2"> <text:s/></text:span>-<text:span text:style-name="T2"> <text:s/></text:span>государственная<text:span text:style-name="T2"> <text:s/></text:span>услуга),<text:span text:style-name="T2"> <text:s/></text:span>-<text:span text:style-name="T2"> <text:s/></text:span>деятельность<text:span text:style-name="T2"> </text:span>по<text:span text:style-name="T2"> </text:span>реализации</text:p>
      <text:p text:style-name="P2">функций<text:span text:style-name="T2"> </text:span>соответственно<text:span text:style-name="T2"> </text:span>федерального<text:span text:style-name="T2"> </text:span>органа<text:span text:style-name="T2"> <text:s/></text:span>исполнительной<text:span text:style-name="T2"> <text:s/></text:span>власти,</text:p>
      <text:p text:style-name="P2">государственного<text:span text:style-name="T2"> <text:s text:c="2"/></text:span>внебюджетного<text:span text:style-name="T2"> <text:s text:c="2"/></text:span>фонда,<text:span text:style-name="T2"> <text:s text:c="2"/></text:span>исполнительного<text:span text:style-name="T2"> <text:s/></text:span>органа</text:p>
      <text:p text:style-name="P2">государственной<text:span text:style-name="T2"> <text:s/></text:span>власти<text:span text:style-name="T2"> <text:s/></text:span>субъекта<text:span text:style-name="T2"> <text:s/></text:span>Российской<text:span text:style-name="T2"> <text:s/></text:span>Федерации,<text:span text:style-name="T2"> <text:s/></text:span>а<text:span text:style-name="T2"> <text:s/></text:span>также</text:p>
      <text:p text:style-name="P2">органа<text:span text:style-name="T2"> <text:s text:c="2"/></text:span>местного<text:span text:style-name="T2"> <text:s text:c="2"/></text:span>самоуправления<text:span text:style-name="T2"> <text:s text:c="2"/></text:span>при<text:span text:style-name="T2"> <text:s text:c="2"/></text:span>осуществлении<text:span text:style-name="T2"> <text:s/></text:span>отдельных</text:p>
      <text:p text:style-name="P2">государственных<text:span text:style-name="T2"> <text:s/></text:span>полномочий,<text:span text:style-name="T2"> <text:s/></text:span>переданных<text:span text:style-name="T2"> <text:s/></text:span>федеральными<text:span text:style-name="T2"> <text:s/></text:span>законами<text:span text:style-name="T2"> <text:s/></text:span>и</text:p>
      <text:p text:style-name="P2">законами<text:span text:style-name="T2"> <text:s text:c="2"/></text:span>субъектов<text:span text:style-name="T2"> <text:s text:c="2"/></text:span>Российской<text:span text:style-name="T2"> <text:s text:c="2"/></text:span>Федерации<text:span text:style-name="T2"> <text:s text:c="2"/></text:span>(далее<text:span text:style-name="T2"> <text:s text:c="2"/></text:span>-<text:span text:style-name="T2"> <text:s/></text:span>органы,</text:p>
      <text:p text:style-name="P2">предоставляющие<text:span text:style-name="T2"> </text:span>государственные<text:span text:style-name="T2"> </text:span>услуги),<text:span text:style-name="T2"> <text:s/></text:span>которая<text:span text:style-name="T2"> </text:span>осуществляется<text:span text:style-name="T2"> </text:span>по</text:p>
      <text:p text:style-name="P2">запросам<text:span text:style-name="T2"> </text:span>заявителей<text:span text:style-name="T2"> </text:span>в<text:span text:style-name="T2"> </text:span>пределах<text:span text:style-name="T2"> </text:span>установленных<text:span text:style-name="T2"> </text:span>нормативными<text:span text:style-name="T2"> </text:span>правовыми</text:p>
      <text:p text:style-name="P2">актами<text:span text:style-name="T2"> <text:s/></text:span>Российской<text:span text:style-name="T2"> <text:s/></text:span>Федерации<text:span text:style-name="T2"> <text:s/></text:span>и<text:span text:style-name="T2"> <text:s/></text:span>нормативными<text:span text:style-name="T2"> <text:s text:c="2"/></text:span>правовыми<text:span text:style-name="T2"> <text:s text:c="2"/></text:span>актами</text:p>
      <text:p text:style-name="P2">субъектов<text:span text:style-name="T2"> </text:span>Российской<text:span text:style-name="T2"> </text:span>Федерации<text:span text:style-name="T2"> </text:span>полномочий<text:span text:style-name="T2"> </text:span>органов,<text:span text:style-name="T2"> <text:s/></text:span>предоставляющих</text:p>
      <text:p text:style-name="P2">государственные<text:span text:style-name="T2"> </text:span>услуги;</text:p>
      <text:p text:style-name="P2"><text:span text:style-name="T2"><text:s text:c="5"/></text:span>2)<text:span text:style-name="T2"> </text:span>муниципальная<text:span text:style-name="T2"> <text:s text:c="2"/></text:span>услуга,<text:span text:style-name="T2"> <text:s/></text:span>предоставляемая<text:span text:style-name="T2"> <text:s/></text:span>органом<text:span text:style-name="T2"> <text:s/></text:span>местного</text:p>
      <text:p text:style-name="P2">самоуправления<text:span text:style-name="T2"> </text:span>(далее<text:span text:style-name="T2"> </text:span>-<text:span text:style-name="T2"> </text:span>муниципальная<text:span text:style-name="T2"> </text:span>услуга),<text:span text:style-name="T2"> <text:s/></text:span>-<text:span text:style-name="T2"> <text:s/></text:span>деятельность<text:span text:style-name="T2"> <text:s/></text:span>по</text:p>
      <text:p text:style-name="P2">реализации<text:span text:style-name="T2"> <text:s/></text:span>функций<text:span text:style-name="T2"> <text:s/></text:span>органа<text:span text:style-name="T2"> </text:span>местного<text:span text:style-name="T2"> </text:span>самоуправления<text:span text:style-name="T2"> </text:span>(далее<text:span text:style-name="T2"> </text:span>-<text:span text:style-name="T2"> </text:span>орган,</text:p>
      <text:p text:style-name="P2"><text:soft-page-break/>предоставляющий<text:span text:style-name="T2"> </text:span>муниципальные<text:span text:style-name="T2"> </text:span>услуги),<text:span text:style-name="T2"> <text:s/></text:span>которая<text:span text:style-name="T2"> <text:s/></text:span>осуществляется<text:span text:style-name="T2"> <text:s/></text:span>по</text:p>
      <text:p text:style-name="P2">запросам<text:span text:style-name="T2"> </text:span>заявителей<text:span text:style-name="T2"> </text:span>в<text:span text:style-name="T2"> </text:span>пределах<text:span text:style-name="T2"> </text:span>полномочий<text:span text:style-name="T2"> </text:span>органа,<text:span text:style-name="T2"> <text:s/></text:span>предоставляющего</text:p>
      <text:p text:style-name="P2">муниципальные<text:span text:style-name="T2"> <text:s/></text:span>услуги,<text:span text:style-name="T2"> <text:s/></text:span>по<text:span text:style-name="T2"> <text:s/></text:span>решению<text:span text:style-name="T2"> <text:s/></text:span>вопросов<text:span text:style-name="T2"> <text:s/></text:span>местного<text:span text:style-name="T2"> <text:s text:c="2"/></text:span>значения,</text:p>
      <text:p text:style-name="P2">установленных<text:span text:style-name="T2"> <text:s/></text:span>в<text:span text:style-name="T2"> <text:s/></text:span>соответствии<text:span text:style-name="T2"> <text:s/></text:span>с<text:span text:style-name="T2"> <text:s/></text:span>Федеральным<text:span text:style-name="T2"> </text:span>законом<text:span text:style-name="T2"> </text:span>от<text:span text:style-name="T2"> </text:span>6<text:span text:style-name="T2"> </text:span>октября</text:p>
      <text:p text:style-name="P2">2003<text:span text:style-name="T2"> </text:span>года<text:span text:style-name="T2"> <text:s/></text:span>N<text:span text:style-name="T2"> </text:span>131-ФЗ<text:span text:style-name="T2"> <text:s text:c="2"/></text:span>"Об<text:span text:style-name="T2"> <text:s/></text:span>общих<text:span text:style-name="T2"> <text:s text:c="2"/></text:span>принципах<text:span text:style-name="T2"> <text:s/></text:span>организации<text:span text:style-name="T2"> <text:s/></text:span>местного</text:p>
      <text:p text:style-name="P2">самоуправления<text:span text:style-name="T2"> <text:s/></text:span>в<text:span text:style-name="T2"> <text:s/></text:span>Российской<text:span text:style-name="T2"> <text:s/></text:span>Федерации"<text:span text:style-name="T2"> <text:s/></text:span>и<text:span text:style-name="T2"> </text:span>уставами<text:span text:style-name="T2"> </text:span>муниципальных</text:p>
      <text:p text:style-name="P2">образований;</text:p>
      <text:p text:style-name="P2"><text:span text:style-name="T2"><text:s text:c="5"/></text:span>3)<text:span text:style-name="T2"> </text:span>заявитель<text:span text:style-name="T2"> </text:span>-<text:span text:style-name="T2"> </text:span>физическое<text:span text:style-name="T2"> </text:span>или<text:span text:style-name="T2"> </text:span>юридическое<text:span text:style-name="T2"> </text:span>лицо<text:span text:style-name="T2"> </text:span>(за<text:span text:style-name="T2"> </text:span>исключением</text:p>
      <text:p text:style-name="P2">государственных<text:span text:style-name="T2"> <text:s/></text:span>органов<text:span text:style-name="T2"> <text:s/></text:span>и<text:span text:style-name="T2"> <text:s/></text:span>их<text:span text:style-name="T2"> <text:s/></text:span>территориальных<text:span text:style-name="T2"> <text:s/></text:span>органов,<text:span text:style-name="T2"> <text:s/></text:span>органов</text:p>
      <text:p text:style-name="P2">государственных<text:span text:style-name="T2"> <text:s/></text:span>внебюджетных<text:span text:style-name="T2"> <text:s/></text:span>фондов<text:span text:style-name="T2"> </text:span>и<text:span text:style-name="T2"> </text:span>их<text:span text:style-name="T2"> </text:span>территориальных<text:span text:style-name="T2"> </text:span>органов,</text:p>
      <text:p text:style-name="P2">органов<text:span text:style-name="T2"> <text:s text:c="2"/></text:span>местного<text:span text:style-name="T2"> <text:s text:c="2"/></text:span>самоуправления)<text:span text:style-name="T2"> <text:s text:c="2"/></text:span>либо<text:span text:style-name="T2"> <text:s text:c="3"/></text:span>их<text:span text:style-name="T2"> <text:s text:c="3"/></text:span>уполномоченные</text:p>
      <text:p text:style-name="P2">представители,<text:span text:style-name="T2"> <text:s text:c="4"/></text:span>обратившиеся<text:span text:style-name="T2"> <text:s text:c="4"/></text:span>в<text:span text:style-name="T2"> <text:s text:c="4"/></text:span>орган,<text:span text:style-name="T2"> <text:s text:c="3"/></text:span>предоставляющий</text:p>
      <text:p text:style-name="P2">государственные<text:span text:style-name="T2"> </text:span>услуги,<text:span text:style-name="T2"> <text:s/></text:span>или<text:span text:style-name="T2"> </text:span>в<text:span text:style-name="T2"> </text:span>орган,<text:span text:style-name="T2"> </text:span>предоставляющий<text:span text:style-name="T2"> </text:span>муниципальные</text:p>
      <text:p text:style-name="P2">услуги,<text:span text:style-name="T2"> <text:s/></text:span>либо<text:span text:style-name="T2"> <text:s/></text:span>в<text:span text:style-name="T2"> <text:s/></text:span>организации,<text:span text:style-name="T2"> <text:s/></text:span>указанные<text:span text:style-name="T2"> <text:s/></text:span>в<text:span text:style-name="T2"> <text:s/></text:span>частях<text:span text:style-name="T2"> </text:span>2<text:span text:style-name="T2"> </text:span>и<text:span text:style-name="T2"> </text:span>3<text:span text:style-name="T2"> </text:span>статьи<text:span text:style-name="T2"> </text:span>1</text:p>
      <text:p text:style-name="P2">настоящего<text:span text:style-name="T2"> </text:span>Федерального<text:span text:style-name="T2"> </text:span>закона,<text:span text:style-name="T2"> <text:s/></text:span>или<text:span text:style-name="T2"> <text:s/></text:span>в<text:span text:style-name="T2"> <text:s/></text:span>организации,<text:span text:style-name="T2"> <text:s/></text:span>указанные<text:span text:style-name="T2"> <text:s/></text:span>в</text:p>
      <text:p text:style-name="P2">пункте<text:span text:style-name="T2"> </text:span>5<text:span text:style-name="T2"> <text:s text:c="2"/></text:span>настоящей<text:span text:style-name="T2"> <text:s text:c="3"/></text:span>статьи,<text:span text:style-name="T2"> <text:s text:c="2"/></text:span>с<text:span text:style-name="T2"> <text:s text:c="3"/></text:span>запросом<text:span text:style-name="T2"> <text:s text:c="2"/></text:span>о<text:span text:style-name="T2"> <text:s/></text:span>предоставлении</text:p>
      <text:p text:style-name="P2">государственной<text:span text:style-name="T2"> </text:span>или<text:span text:style-name="T2"> <text:s/></text:span>муниципальной<text:span text:style-name="T2"> <text:s/></text:span>услуги,<text:span text:style-name="T2"> <text:s/></text:span>выраженным<text:span text:style-name="T2"> <text:s/></text:span>в<text:span text:style-name="T2"> <text:s/></text:span>устной,</text:p>
      <text:p text:style-name="P2">письменной<text:span text:style-name="T2"> </text:span>или<text:span text:style-name="T2"> </text:span>электронной<text:span text:style-name="T2"> </text:span>форме;</text:p>
      <text:p text:style-name="P2"><text:span text:style-name="T2"><text:s text:c="5"/></text:span>4)<text:span text:style-name="T2"> </text:span>административный<text:span text:style-name="T2"> <text:s/></text:span>регламент<text:span text:style-name="T2"> <text:s/></text:span>-<text:span text:style-name="T2"> <text:s/></text:span>нормативный<text:span text:style-name="T2"> <text:s/></text:span>правовой<text:span text:style-name="T2"> <text:s/></text:span>акт,</text:p>
      <text:p text:style-name="P2">устанавливающий<text:span text:style-name="T2"> <text:s text:c="3"/></text:span>порядок<text:span text:style-name="T2"> <text:s text:c="2"/></text:span>предоставления<text:span text:style-name="T2"> <text:s text:c="2"/></text:span>государственной<text:span text:style-name="T2"> <text:s text:c="2"/></text:span>или</text:p>
      <text:p text:style-name="P2">муниципальной<text:span text:style-name="T2"> </text:span>услуги<text:span text:style-name="T2"> </text:span>и<text:span text:style-name="T2"> </text:span>стандарт<text:span text:style-name="T2"> </text:span>предоставления<text:span text:style-name="T2"> </text:span>государственной<text:span text:style-name="T2"> <text:s/></text:span>или</text:p>
      <text:p text:style-name="P2">муниципальной<text:span text:style-name="T2"> </text:span>услуги;</text:p>
      <text:p text:style-name="P2"><text:span text:style-name="T2"><text:s text:c="5"/></text:span>5)<text:span text:style-name="T2"> </text:span>многофункциональный<text:span text:style-name="T2"> <text:s/></text:span>центр<text:span text:style-name="T2"> </text:span>предоставления<text:span text:style-name="T2"> </text:span>государственных<text:span text:style-name="T2"> </text:span>и</text:p>
      <text:p text:style-name="P2">муниципальных<text:span text:style-name="T2"> <text:s/></text:span>услуг<text:span text:style-name="T2"> <text:s/></text:span>(далее<text:span text:style-name="T2"> <text:s text:c="2"/></text:span>-<text:span text:style-name="T2"> <text:s text:c="2"/></text:span>многофункциональный<text:span text:style-name="T2"> <text:s text:c="2"/></text:span>центр)<text:span text:style-name="T2"> <text:s text:c="2"/></text:span>-</text:p>
      <text:p text:style-name="P2">организация,<text:span text:style-name="T2"> <text:s text:c="4"/></text:span>созданная<text:span text:style-name="T2"> <text:s text:c="3"/></text:span>в<text:span text:style-name="T2"> <text:s text:c="3"/></text:span>организационно-правовой<text:span text:style-name="T2"> <text:s text:c="3"/></text:span>форме</text:p>
      <text:p text:style-name="P2">государственного<text:span text:style-name="T2"> <text:s/></text:span>или<text:span text:style-name="T2"> <text:s/></text:span>муниципального<text:span text:style-name="T2"> <text:s/></text:span>учреждения<text:span text:style-name="T2"> <text:s/></text:span>(в<text:span text:style-name="T2"> <text:s text:c="2"/></text:span>том<text:span text:style-name="T2"> <text:s text:c="2"/></text:span>числе</text:p>
      <text:p text:style-name="P2">являющаяся<text:span text:style-name="T2"> <text:s text:c="2"/></text:span>автономным<text:span text:style-name="T2"> <text:s text:c="2"/></text:span>учреждением),<text:span text:style-name="T2"> <text:s text:c="2"/></text:span>отвечающая<text:span text:style-name="T2"> <text:s text:c="2"/></text:span>требованиям,</text:p>
      <text:p text:style-name="P2">установленным<text:span text:style-name="T2"> </text:span>настоящим<text:span text:style-name="T2"> </text:span>Федеральным<text:span text:style-name="T2"> </text:span>законом,<text:span text:style-name="T2"> <text:s/></text:span>и<text:span text:style-name="T2"> <text:s/></text:span>уполномоченная<text:span text:style-name="T2"> <text:s/></text:span>на</text:p>
      <text:p text:style-name="P2">организацию<text:span text:style-name="T2"> </text:span>предоставления<text:span text:style-name="T2"> </text:span>государственных<text:span text:style-name="T2"> </text:span>и<text:span text:style-name="T2"> </text:span>муниципальных<text:span text:style-name="T2"> </text:span>услуг,<text:span text:style-name="T2"> </text:span>в</text:p>
      <text:p text:style-name="P2">том<text:span text:style-name="T2"> <text:s/></text:span>числе<text:span text:style-name="T2"> <text:s/></text:span>в<text:span text:style-name="T2"> <text:s/></text:span>электронной<text:span text:style-name="T2"> <text:s/></text:span>форме,<text:span text:style-name="T2"> <text:s/></text:span>по<text:span text:style-name="T2"> <text:s/></text:span>принципу<text:span text:style-name="T2"> <text:s text:c="2"/></text:span>"одного<text:span text:style-name="T2"> <text:s text:c="2"/></text:span>окна".</text:p>
      <text:p text:style-name="P2">Федеральными<text:span text:style-name="T2"> <text:s text:c="4"/></text:span>законами<text:span text:style-name="T2"> <text:s text:c="3"/></text:span>может<text:span text:style-name="T2"> <text:s text:c="3"/></text:span>быть<text:span text:style-name="T2"> <text:s text:c="3"/></text:span>предусмотрена<text:span text:style-name="T2"> <text:s text:c="3"/></text:span>иная</text:p>
      <text:p text:style-name="P2">организационно-правовая<text:span text:style-name="T2"> </text:span>форма<text:span text:style-name="T2"> </text:span>многофункционального<text:span text:style-name="T2"> </text:span>центра<text:span text:style-name="T2"> <text:s/></text:span>(в<text:span text:style-name="T2"> <text:s/></text:span>ред.</text:p>
      <text:p text:style-name="P2">Федерального<text:span text:style-name="T2"> <text:s/></text:span>закона<text:span text:style-name="T2"> <text:s/></text:span>от<text:span text:style-name="T2"> <text:s/></text:span>18<text:span text:style-name="T2"> <text:s/></text:span>июля<text:span text:style-name="T2"> <text:s/></text:span>2011<text:span text:style-name="T2"> <text:s/></text:span>г.<text:span text:style-name="T2"> <text:s/></text:span>N<text:span text:style-name="T2"> <text:s/></text:span>239-ФЗ<text:span text:style-name="T2"> <text:s/></text:span>-<text:span text:style-name="T2"> </text:span>Собрание</text:p>
      <text:p text:style-name="P2">законодательства<text:span text:style-name="T2"> <text:s/></text:span>Российской<text:span text:style-name="T2"> <text:s/></text:span>Федерации,<text:span text:style-name="T2"> <text:s/></text:span>2011,<text:span text:style-name="T2"> <text:s/></text:span>N<text:span text:style-name="T2"> <text:s/></text:span>30,<text:span text:style-name="T2"> <text:s/></text:span>ст.<text:span text:style-name="T2"> <text:s/></text:span>4587;</text:p>
      <text:p text:style-name="P2">Федерального<text:span text:style-name="T2"> <text:s/></text:span>закона<text:span text:style-name="T2"> <text:s/></text:span>от<text:span text:style-name="T2"> <text:s/></text:span>21<text:span text:style-name="T2"> <text:s/></text:span>декабря<text:span text:style-name="T2"> <text:s/></text:span>2013<text:span text:style-name="T2"> </text:span>г.<text:span text:style-name="T2"> <text:s/></text:span>N<text:span text:style-name="T2"> </text:span>359-ФЗ<text:span text:style-name="T2"> </text:span>-<text:span text:style-name="T2"> </text:span>Собрание</text:p>
      <text:p text:style-name="P2">законодательства<text:span text:style-name="T2"> <text:s/></text:span>Российской<text:span text:style-name="T2"> <text:s/></text:span>Федерации,<text:span text:style-name="T2"> <text:s/></text:span>2013,<text:span text:style-name="T2"> <text:s/></text:span>N<text:span text:style-name="T2"> <text:s/></text:span>51,<text:span text:style-name="T2"> <text:s/></text:span>ст.<text:span text:style-name="T2"> <text:s/></text:span>6679;</text:p>
      <text:p text:style-name="P2">Федерального<text:span text:style-name="T2"> <text:s/></text:span>закона<text:span text:style-name="T2"> <text:s/></text:span>от<text:span text:style-name="T2"> <text:s/></text:span>31<text:span text:style-name="T2"> <text:s/></text:span>декабря<text:span text:style-name="T2"> <text:s/></text:span>2014<text:span text:style-name="T2"> </text:span>г.<text:span text:style-name="T2"> <text:s/></text:span>N<text:span text:style-name="T2"> </text:span>519-ФЗ<text:span text:style-name="T2"> </text:span>-<text:span text:style-name="T2"> 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5,<text:span text:style-name="T2"> </text:span>N<text:span text:style-name="T2"> </text:span>1,<text:span text:style-name="T2"> </text:span>ст.<text:span text:style-name="T2"> </text:span>72);</text:p>
      <text:p text:style-name="P2"><text:span text:style-name="T2"><text:s text:c="5"/></text:span>6)<text:span text:style-name="T2"> </text:span>предоставление<text:span text:style-name="T2"> <text:s/></text:span>государственных<text:span text:style-name="T2"> <text:s/></text:span>и<text:span text:style-name="T2"> <text:s/></text:span>муниципальных<text:span text:style-name="T2"> <text:s/></text:span>услуг<text:span text:style-name="T2"> <text:s/></text:span>в</text:p>
      <text:p text:style-name="P2">электронной<text:span text:style-name="T2"> </text:span>форме<text:span text:style-name="T2"> </text:span>-<text:span text:style-name="T2"> </text:span>предоставление<text:span text:style-name="T2"> </text:span>государственных<text:span text:style-name="T2"> </text:span>и<text:span text:style-name="T2"> <text:s/></text:span>муниципальных</text:p>
      <text:p text:style-name="P2">услуг<text:span text:style-name="T2"> <text:s text:c="4"/></text:span>с<text:span text:style-name="T2"> <text:s text:c="3"/></text:span>использованием<text:span text:style-name="T2"> <text:s text:c="3"/></text:span>информационно-телекоммуникационных</text:p>
      <text:p text:style-name="P2">технологий,<text:span text:style-name="T2"> </text:span>включая<text:span text:style-name="T2"> </text:span>использование<text:span text:style-name="T2"> </text:span>единого<text:span text:style-name="T2"> </text:span>портала<text:span text:style-name="T2"> </text:span>государственных<text:span text:style-name="T2"> </text:span>и</text:p>
      <text:p text:style-name="P2">муниципальных<text:span text:style-name="T2"> </text:span>услуг<text:span text:style-name="T2"> </text:span>и<text:span text:style-name="T2"> </text:span>(или)<text:span text:style-name="T2"> </text:span>региональных<text:span text:style-name="T2"> </text:span>порталов<text:span text:style-name="T2"> </text:span>государственных<text:span text:style-name="T2"> </text:span>и</text:p>
      <text:p text:style-name="P2">муниципальных<text:span text:style-name="T2"> <text:s text:c="2"/></text:span>услуг,<text:span text:style-name="T2"> <text:s text:c="2"/></text:span>а<text:span text:style-name="T2"> <text:s text:c="2"/></text:span>также<text:span text:style-name="T2"> <text:s text:c="2"/></text:span>использование<text:span text:style-name="T2"> <text:s text:c="3"/></text:span>универсальной</text:p>
      <text:p text:style-name="P2">электронной<text:span text:style-name="T2"> <text:s/></text:span>карты,<text:span text:style-name="T2"> <text:s/></text:span>в<text:span text:style-name="T2"> <text:s/></text:span>том<text:span text:style-name="T2"> <text:s/></text:span>числе<text:span text:style-name="T2"> <text:s/></text:span>осуществление<text:span text:style-name="T2"> <text:s/></text:span>в<text:span text:style-name="T2"> <text:s/></text:span>рамках<text:span text:style-name="T2"> </text:span>такого</text:p>
      <text:p text:style-name="P2">предоставления<text:span text:style-name="T2"> </text:span>электронного<text:span text:style-name="T2"> </text:span>взаимодействия<text:span text:style-name="T2"> <text:s/></text:span>между<text:span text:style-name="T2"> <text:s/></text:span>государственными</text:p>
      <text:p text:style-name="P2">органами,<text:span text:style-name="T2"> <text:s text:c="2"/></text:span>органами<text:span text:style-name="T2"> <text:s text:c="2"/></text:span>местного<text:span text:style-name="T2"> <text:s text:c="2"/></text:span>самоуправления,<text:span text:style-name="T2"> <text:s/></text:span>организациями<text:span text:style-name="T2"> <text:s/></text:span>и</text:p>
      <text:p text:style-name="P2">заявителями.<text:span text:style-name="T2"> </text:span>В<text:span text:style-name="T2"> </text:span>целях<text:span text:style-name="T2"> </text:span>предоставления<text:span text:style-name="T2"> </text:span>государственных<text:span text:style-name="T2"> </text:span>и<text:span text:style-name="T2"> </text:span>муниципальных</text:p>
      <text:p text:style-name="P2">услуг<text:span text:style-name="T2"> <text:s/></text:span>в<text:span text:style-name="T2"> <text:s/></text:span>электронной<text:span text:style-name="T2"> <text:s/></text:span>форме<text:span text:style-name="T2"> <text:s/></text:span>могут<text:span text:style-name="T2"> <text:s/></text:span>использоваться<text:span text:style-name="T2"> </text:span>другие<text:span text:style-name="T2"> </text:span>средства</text:p>
      <text:p text:style-name="P2">информационно-телекоммуникационных<text:span text:style-name="T2"> </text:span>технологий<text:span text:style-name="T2"> </text:span>в<text:span text:style-name="T2"> </text:span>случаях<text:span text:style-name="T2"> </text:span>и<text:span text:style-name="T2"> <text:s/></text:span>порядке,</text:p>
      <text:p text:style-name="P2">которые<text:span text:style-name="T2"> <text:s/></text:span>определяются<text:span text:style-name="T2"> <text:s/></text:span>Правительством<text:span text:style-name="T2"> <text:s/></text:span>Российской<text:span text:style-name="T2"> </text:span>Федерации<text:span text:style-name="T2"> </text:span>(в<text:span text:style-name="T2"> </text:span>ред.</text:p>
      <text:p text:style-name="P2">Федерального<text:span text:style-name="T2"> </text:span>закона<text:span text:style-name="T2"> </text:span>от<text:span text:style-name="T2"> </text:span>3<text:span text:style-name="T2"> <text:s/></text:span>декабря<text:span text:style-name="T2"> <text:s/></text:span>2011<text:span text:style-name="T2"> <text:s/></text:span>г.<text:span text:style-name="T2"> <text:s/></text:span>N<text:span text:style-name="T2"> <text:s/></text:span>383-ФЗ<text:span text:style-name="T2"> <text:s/></text:span>-<text:span text:style-name="T2"> <text:s/>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1,<text:span text:style-name="T2"> </text:span>N<text:span text:style-name="T2"> </text:span>49,<text:span text:style-name="T2"> </text:span>ст.<text:span text:style-name="T2"> </text:span>7061);</text:p>
      <text:p text:style-name="P2"><text:span text:style-name="T2"><text:s text:c="5"/></text:span>7)<text:span text:style-name="T2"> </text:span>портал<text:span text:style-name="T2"> <text:s text:c="3"/></text:span>государственных<text:span text:style-name="T2"> <text:s text:c="3"/></text:span>и<text:span text:style-name="T2"> <text:s text:c="3"/></text:span>муниципальных<text:span text:style-name="T2"> <text:s text:c="2"/></text:span>услуг<text:span text:style-name="T2"> <text:s text:c="2"/></text:span>-</text:p>
      <text:p text:style-name="P2">государственная<text:span text:style-name="T2"> <text:s text:c="4"/></text:span>информационная<text:span text:style-name="T2"> <text:s text:c="4"/></text:span>система,<text:span text:style-name="T2"> <text:s text:c="5"/></text:span>обеспечивающая</text:p>
      <text:p text:style-name="P2">предоставление<text:span text:style-name="T2"> <text:s/></text:span>государственных<text:span text:style-name="T2"> </text:span>и<text:span text:style-name="T2"> </text:span>муниципальных<text:span text:style-name="T2"> </text:span>услуг<text:span text:style-name="T2"> </text:span>в<text:span text:style-name="T2"> </text:span>электронной</text:p>
      <text:p text:style-name="P2">форме,<text:span text:style-name="T2"> <text:s/></text:span>а<text:span text:style-name="T2"> </text:span>также<text:span text:style-name="T2"> </text:span>доступ<text:span text:style-name="T2"> </text:span>заявителей<text:span text:style-name="T2"> </text:span>к<text:span text:style-name="T2"> </text:span>сведениям<text:span text:style-name="T2"> </text:span>о<text:span text:style-name="T2"> <text:s/></text:span>государственных<text:span text:style-name="T2"> <text:s/></text:span>и</text:p>
      <text:p text:style-name="P2">муниципальных<text:span text:style-name="T2"> <text:s text:c="2"/></text:span>услугах,<text:span text:style-name="T2"> <text:s text:c="2"/></text:span>предназначенным<text:span text:style-name="T2"> <text:s/></text:span>для<text:span text:style-name="T2"> <text:s/></text:span>распространения<text:span text:style-name="T2"> <text:s/></text:span>с</text:p>
      <text:p text:style-name="P2">использованием<text:span text:style-name="T2"> </text:span>информационно-телекоммуникационной<text:span text:style-name="T2"> </text:span>сети<text:span text:style-name="T2"> </text:span>"Интернет"<text:span text:style-name="T2"> </text:span>и</text:p>
      <text:p text:style-name="P2">размещенным<text:span text:style-name="T2"> <text:s text:c="2"/></text:span>в<text:span text:style-name="T2"> <text:s text:c="2"/></text:span>государственных<text:span text:style-name="T2"> <text:s/></text:span>и<text:span text:style-name="T2"> <text:s/></text:span>муниципальных<text:span text:style-name="T2"> <text:s/></text:span>информационных</text:p>
      <text:p text:style-name="P2">системах,<text:span text:style-name="T2"> <text:s/></text:span>обеспечивающих<text:span text:style-name="T2"> <text:s/></text:span>ведение<text:span text:style-name="T2"> <text:s text:c="2"/></text:span>реестров<text:span text:style-name="T2"> <text:s text:c="2"/></text:span>государственных<text:span text:style-name="T2"> <text:s text:c="2"/></text:span>и</text:p>
      <text:p text:style-name="P2">муниципальных<text:span text:style-name="T2"> </text:span>услуг<text:span text:style-name="T2"> </text:span>(в<text:span text:style-name="T2"> </text:span>ред.<text:span text:style-name="T2"> <text:s/></text:span>Федерального<text:span text:style-name="T2"> </text:span>закона<text:span text:style-name="T2"> </text:span>от<text:span text:style-name="T2"> </text:span>11<text:span text:style-name="T2"> </text:span>июля<text:span text:style-name="T2"> </text:span>2011<text:span text:style-name="T2"> </text:span>г.</text:p>
      <text:p text:style-name="P2">N<text:span text:style-name="T2"> </text:span>200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/text:span>Федерации,<text:span text:style-name="T2"> <text:s/></text:span>2011,<text:span text:style-name="T2"> </text:span>N</text:p>
      <text:p text:style-name="P2">29,<text:span text:style-name="T2"> </text:span>ст.<text:span text:style-name="T2"> </text:span>4291);</text:p>
      <text:p text:style-name="P2"><text:soft-page-break/><text:span text:style-name="T2"><text:s text:c="5"/></text:span>8)<text:span text:style-name="T2"> </text:span>подведомственная<text:span text:style-name="T2"> <text:s text:c="2"/></text:span>государственному<text:span text:style-name="T2"> <text:s text:c="2"/></text:span>органу<text:span text:style-name="T2"> <text:s text:c="2"/></text:span>или<text:span text:style-name="T2"> <text:s text:c="2"/></text:span>органу</text:p>
      <text:p text:style-name="P2">местного<text:span text:style-name="T2"> <text:s text:c="2"/></text:span>самоуправления<text:span text:style-name="T2"> <text:s text:c="2"/></text:span>организация<text:span text:style-name="T2"> <text:s text:c="2"/></text:span>-<text:span text:style-name="T2"> <text:s text:c="2"/></text:span>государственное<text:span text:style-name="T2"> <text:s text:c="2"/></text:span>или</text:p>
      <text:p text:style-name="P2">муниципальное<text:span text:style-name="T2"> <text:s/></text:span>учреждение<text:span text:style-name="T2"> <text:s/></text:span>либо<text:span text:style-name="T2"> <text:s/></text:span>унитарное<text:span text:style-name="T2"> <text:s/></text:span>предприятие,<text:span text:style-name="T2"> <text:s/></text:span>созданные</text:p>
      <text:p text:style-name="P2">соответственно<text:span text:style-name="T2"> </text:span>государственным<text:span text:style-name="T2"> <text:s text:c="2"/></text:span>органом<text:span text:style-name="T2"> <text:s text:c="2"/></text:span>Российской<text:span text:style-name="T2"> <text:s text:c="3"/></text:span>Федерации,</text:p>
      <text:p text:style-name="P2">органом<text:span text:style-name="T2"> <text:s text:c="2"/></text:span>государственной<text:span text:style-name="T2"> <text:s/></text:span>власти<text:span text:style-name="T2"> <text:s/></text:span>субъекта<text:span text:style-name="T2"> <text:s/></text:span>Российской<text:span text:style-name="T2"> <text:s/></text:span>Федерации,</text:p>
      <text:p text:style-name="P2"> </text:p>
      <text:p text:style-name="P2">органом<text:span text:style-name="T2"> </text:span>местного<text:span text:style-name="T2"> </text:span>самоуправления<text:span text:style-name="T2"> </text:span>(пункт<text:span text:style-name="T2"> </text:span>8<text:span text:style-name="T2"> </text:span>введен<text:span text:style-name="T2"> </text:span>Федеральным<text:span text:style-name="T2"> </text:span>законом</text:p>
      <text:p text:style-name="P2">от<text:span text:style-name="T2"> <text:s/></text:span>1<text:span text:style-name="T2"> </text:span>июля<text:span text:style-name="T2"> </text:span>2011<text:span text:style-name="T2"> </text:span>г.<text:span text:style-name="T2"> <text:s/></text:span>N<text:span text:style-name="T2"> </text:span>169-ФЗ<text:span text:style-name="T2"> </text:span>-<text:span text:style-name="T2"> </text:span>Собрание<text:span text:style-name="T2"> </text:span>законодательства<text:span text:style-name="T2"> </text:span>Российской</text:p>
      <text:p text:style-name="P2">Федерации,<text:span text:style-name="T2"> </text:span>2011,<text:span text:style-name="T2"> </text:span>N<text:span text:style-name="T2"> </text:span>27,<text:span text:style-name="T2"> </text:span>ст.<text:span text:style-name="T2"> </text:span>3880);</text:p>
      <text:p text:style-name="P2"><text:span text:style-name="T2"><text:s text:c="5"/></text:span>9)<text:span text:style-name="T2"> </text:span>межведомственное<text:span text:style-name="T2"> <text:s text:c="3"/></text:span>информационное<text:span text:style-name="T2"> <text:s text:c="4"/></text:span>взаимодействие<text:span text:style-name="T2"> <text:s text:c="4"/></text:span>-</text:p>
      <text:p text:style-name="P2">осуществляемое<text:span text:style-name="T2"> <text:s text:c="3"/></text:span>в<text:span text:style-name="T2"> <text:s text:c="3"/></text:span>целях<text:span text:style-name="T2"> <text:s text:c="2"/></text:span>предоставления<text:span text:style-name="T2"> <text:s text:c="2"/></text:span>государственных<text:span text:style-name="T2"> <text:s text:c="2"/></text:span>и</text:p>
      <text:p text:style-name="P2">муниципальных<text:span text:style-name="T2"> </text:span>услуг<text:span text:style-name="T2"> </text:span>взаимодействие<text:span text:style-name="T2"> </text:span>по<text:span text:style-name="T2"> </text:span>вопросам<text:span text:style-name="T2"> </text:span>обмена<text:span text:style-name="T2"> </text:span>документами<text:span text:style-name="T2"> </text:span>и</text:p>
      <text:p text:style-name="P2">информацией,<text:span text:style-name="T2"> <text:s/></text:span>в<text:span text:style-name="T2"> <text:s/></text:span>том<text:span text:style-name="T2"> <text:s/></text:span>числе<text:span text:style-name="T2"> <text:s/></text:span>в<text:span text:style-name="T2"> <text:s/></text:span>электронной<text:span text:style-name="T2"> </text:span>форме,<text:span text:style-name="T2"> <text:s/></text:span>между<text:span text:style-name="T2"> </text:span>органами,</text:p>
      <text:p text:style-name="P2">предоставляющими<text:span text:style-name="T2"> </text:span>государственные<text:span text:style-name="T2"> </text:span>услуги,<text:span text:style-name="T2"> </text:span>органами,<text:span text:style-name="T2"> </text:span>предоставляющими</text:p>
      <text:p text:style-name="P2">муниципальные<text:span text:style-name="T2"> </text:span>услуги,<text:span text:style-name="T2"> </text:span>подведомственными<text:span text:style-name="T2"> </text:span>государственным<text:span text:style-name="T2"> </text:span>органам<text:span text:style-name="T2"> </text:span>или</text:p>
      <text:p text:style-name="P2">органам<text:span text:style-name="T2"> <text:s/></text:span>местного<text:span text:style-name="T2"> <text:s/></text:span>самоуправления<text:span text:style-name="T2"> <text:s/></text:span>организациями,<text:span text:style-name="T2"> <text:s/></text:span>участвующими<text:span text:style-name="T2"> <text:s text:c="2"/></text:span>в</text:p>
      <text:p text:style-name="P2">предоставлении<text:span text:style-name="T2"> </text:span>предусмотренных<text:span text:style-name="T2"> <text:s/></text:span>частью<text:span text:style-name="T2"> <text:s/></text:span>1<text:span text:style-name="T2"> <text:s text:c="2"/></text:span>статьи<text:span text:style-name="T2"> <text:s text:c="2"/></text:span>1<text:span text:style-name="T2"> <text:s text:c="2"/></text:span>настоящего</text:p>
      <text:p text:style-name="P2">Федерального<text:span text:style-name="T2"> </text:span>закона<text:span text:style-name="T2"> </text:span>государственных<text:span text:style-name="T2"> </text:span>или<text:span text:style-name="T2"> </text:span>муниципальных<text:span text:style-name="T2"> </text:span>услуг,<text:span text:style-name="T2"> <text:s/></text:span>иными</text:p>
      <text:p text:style-name="P2">государственными<text:span text:style-name="T2"> <text:s/></text:span>органами,<text:span text:style-name="T2"> <text:s text:c="2"/></text:span>органами<text:span text:style-name="T2"> <text:s text:c="2"/></text:span>местного<text:span text:style-name="T2"> <text:s text:c="2"/></text:span>самоуправления,</text:p>
      <text:p text:style-name="P2">органами<text:span text:style-name="T2"> </text:span>государственных<text:span text:style-name="T2"> </text:span>внебюджетных<text:span text:style-name="T2"> </text:span>фондов,<text:span text:style-name="T2"> <text:s/></text:span>многофункциональными</text:p>
      <text:p text:style-name="P2">центрами<text:span text:style-name="T2"> </text:span>(пункт<text:span text:style-name="T2"> </text:span>9<text:span text:style-name="T2"> </text:span>введен<text:span text:style-name="T2"> </text:span>Федеральным<text:span text:style-name="T2"> </text:span>законом<text:span text:style-name="T2"> </text:span>от<text:span text:style-name="T2"> </text:span>1<text:span text:style-name="T2"> </text:span>июля<text:span text:style-name="T2"> <text:s/></text:span>2011<text:span text:style-name="T2"> <text:s/></text:span>г.<text:span text:style-name="T2"> <text:s/></text:span>N</text:p>
      <text:p text:style-name="P2">169-ФЗ<text:span text:style-name="T2"> <text:s/></text:span>-<text:span text:style-name="T2"> </text:span>Собрание<text:span text:style-name="T2"> </text:span>законодательства<text:span text:style-name="T2"> </text:span>Российской<text:span text:style-name="T2"> </text:span>Федерации,<text:span text:style-name="T2"> <text:s/></text:span>2011,<text:span text:style-name="T2"> <text:s/></text:span>N</text:p>
      <text:p text:style-name="P2">27,<text:span text:style-name="T2"> <text:s/></text:span>ст.<text:span text:style-name="T2"> <text:s/></text:span>3880;<text:span text:style-name="T2"> <text:s/></text:span>в<text:span text:style-name="T2"> </text:span>ред.<text:span text:style-name="T2"> <text:s/></text:span>Федерального<text:span text:style-name="T2"> </text:span>закона<text:span text:style-name="T2"> </text:span>от<text:span text:style-name="T2"> </text:span>28<text:span text:style-name="T2"> </text:span>июля<text:span text:style-name="T2"> </text:span>2012<text:span text:style-name="T2"> <text:s/></text:span>г.<text:span text:style-name="T2"> <text:s/></text:span>N</text:p>
      <text:p text:style-name="P2">133-ФЗ<text:span text:style-name="T2"> <text:s/></text:span>-<text:span text:style-name="T2"> </text:span>Собрание<text:span text:style-name="T2"> </text:span>законодательства<text:span text:style-name="T2"> </text:span>Российской<text:span text:style-name="T2"> </text:span>Федерации,<text:span text:style-name="T2"> <text:s/></text:span>2012,<text:span text:style-name="T2"> <text:s/></text:span>N</text:p>
      <text:p text:style-name="P2">31,<text:span text:style-name="T2"> </text:span>ст.<text:span text:style-name="T2"> </text:span>4322);</text:p>
      <text:p text:style-name="P2"><text:span text:style-name="T2"><text:s text:c="5"/></text:span>10)<text:span text:style-name="T2"> </text:span>межведомственный<text:span text:style-name="T2"> <text:s/></text:span>запрос<text:span text:style-name="T2"> <text:s/></text:span>-<text:span text:style-name="T2"> <text:s/></text:span>документ<text:span text:style-name="T2"> </text:span>на<text:span text:style-name="T2"> </text:span>бумажном<text:span text:style-name="T2"> </text:span>носителе</text:p>
      <text:p text:style-name="P2">или<text:span text:style-name="T2"> <text:s/></text:span>в<text:span text:style-name="T2"> <text:s/></text:span>форме<text:span text:style-name="T2"> <text:s/></text:span>электронного<text:span text:style-name="T2"> <text:s/></text:span>документа<text:span text:style-name="T2"> </text:span>о<text:span text:style-name="T2"> </text:span>представлении<text:span text:style-name="T2"> </text:span>документов<text:span text:style-name="T2"> </text:span>и</text:p>
      <text:p text:style-name="P2">информации,<text:span text:style-name="T2"> <text:s/></text:span>необходимых<text:span text:style-name="T2"> <text:s/></text:span>для<text:span text:style-name="T2"> <text:s/></text:span>предоставления<text:span text:style-name="T2"> <text:s/></text:span>государственной<text:span text:style-name="T2"> <text:s/></text:span>или</text:p>
      <text:p text:style-name="P2">муниципальной<text:span text:style-name="T2"> <text:s text:c="2"/></text:span>услуги,<text:span text:style-name="T2"> <text:s text:c="2"/></text:span>направленный<text:span text:style-name="T2"> <text:s text:c="2"/></text:span>органом,<text:span text:style-name="T2"> <text:s text:c="2"/></text:span>предоставляющим</text:p>
      <text:p text:style-name="P2">государственную<text:span text:style-name="T2"> <text:s text:c="2"/></text:span>услугу,<text:span text:style-name="T2"> <text:s/></text:span>органом,<text:span text:style-name="T2"> <text:s/></text:span>предоставляющим<text:span text:style-name="T2"> <text:s/></text:span>муниципальную</text:p>
      <text:p text:style-name="P2">услугу,<text:span text:style-name="T2"> <text:s/></text:span>либо<text:span text:style-name="T2"> <text:s/></text:span>многофункциональным<text:span text:style-name="T2"> </text:span>центром<text:span text:style-name="T2"> </text:span>в<text:span text:style-name="T2"> </text:span>государственный<text:span text:style-name="T2"> </text:span>орган,</text:p>
      <text:p text:style-name="P2">орган<text:span text:style-name="T2"> <text:s/></text:span>местного<text:span text:style-name="T2"> <text:s/></text:span>самоуправления,<text:span text:style-name="T2"> <text:s/></text:span>подведомственную<text:span text:style-name="T2"> </text:span>государственному</text:p>
      <text:p text:style-name="P2">органу<text:span text:style-name="T2"> <text:s/></text:span>или<text:span text:style-name="T2"> </text:span>органу<text:span text:style-name="T2"> </text:span>местного<text:span text:style-name="T2"> </text:span>самоуправления<text:span text:style-name="T2"> </text:span>организацию,<text:span text:style-name="T2"> </text:span>участвующую</text:p>
      <text:p text:style-name="P2">в<text:span text:style-name="T2"> <text:s/></text:span>предоставлении<text:span text:style-name="T2"> <text:s/></text:span>предусмотренных<text:span text:style-name="T2"> <text:s/></text:span>частью<text:span text:style-name="T2"> <text:s/></text:span>1<text:span text:style-name="T2"> <text:s/></text:span>статьи<text:span text:style-name="T2"> <text:s/></text:span>1<text:span text:style-name="T2"> </text:span>настоящего</text:p>
      <text:p text:style-name="P2">Федерального<text:span text:style-name="T2"> </text:span>закона<text:span text:style-name="T2"> <text:s/></text:span>государственных<text:span text:style-name="T2"> <text:s/></text:span>или<text:span text:style-name="T2"> <text:s/></text:span>муниципальных<text:span text:style-name="T2"> </text:span>услуг,<text:span text:style-name="T2"> <text:s/></text:span>на</text:p>
      <text:p text:style-name="P2">основании<text:span text:style-name="T2"> </text:span>запроса<text:span text:style-name="T2"> </text:span>заявителя<text:span text:style-name="T2"> </text:span>о<text:span text:style-name="T2"> <text:s/></text:span>предоставлении<text:span text:style-name="T2"> <text:s/></text:span>государственной<text:span text:style-name="T2"> <text:s/></text:span>или</text:p>
      <text:p text:style-name="P2">муниципальной<text:span text:style-name="T2"> <text:s/></text:span>услуги<text:span text:style-name="T2"> </text:span>и<text:span text:style-name="T2"> </text:span>соответствующий<text:span text:style-name="T2"> </text:span>требованиям,<text:span text:style-name="T2"> <text:s/></text:span>установленным</text:p>
      <text:p text:style-name="P2">статьей<text:span text:style-name="T2"> <text:s/></text:span>7-2<text:span text:style-name="T2"> <text:s/></text:span>настоящего<text:span text:style-name="T2"> <text:s/></text:span>Федерального<text:span text:style-name="T2"> <text:s/></text:span>закона<text:span text:style-name="T2"> <text:s/></text:span>(пункт<text:span text:style-name="T2"> <text:s/></text:span>10<text:span text:style-name="T2"> <text:s text:c="2"/></text:span>введен</text:p>
      <text:p text:style-name="P2">Федеральным<text:span text:style-name="T2"> <text:s/></text:span>законом<text:span text:style-name="T2"> <text:s/></text:span>от<text:span text:style-name="T2"> <text:s/></text:span>1<text:span text:style-name="T2"> <text:s/></text:span>июля<text:span text:style-name="T2"> <text:s/></text:span>2011<text:span text:style-name="T2"> <text:s/></text:span>г.<text:span text:style-name="T2"> <text:s/></text:span>N<text:span text:style-name="T2"> <text:s/></text:span>169-ФЗ<text:span text:style-name="T2"> <text:s/></text:span>-<text:span text:style-name="T2"> <text:s/>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1,<text:span text:style-name="T2"> </text:span>N<text:span text:style-name="T2"> </text:span>27,<text:span text:style-name="T2"> </text:span>ст.<text:span text:style-name="T2"> </text:span>3880);</text:p>
      <text:p text:style-name="P2"><text:span text:style-name="T2"><text:s text:c="5"/></text:span>11)<text:span text:style-name="T2"> </text:span>жалоба<text:span text:style-name="T2"> <text:s/></text:span>на<text:span text:style-name="T2"> </text:span>нарушение<text:span text:style-name="T2"> </text:span>порядка<text:span text:style-name="T2"> </text:span>предосталения<text:span text:style-name="T2"> </text:span>государственной</text:p>
      <text:p text:style-name="P2">или<text:span text:style-name="T2"> </text:span>муниципальной<text:span text:style-name="T2"> </text:span>услуги<text:span text:style-name="T2"> </text:span>(далее<text:span text:style-name="T2"> </text:span>-<text:span text:style-name="T2"> </text:span>жалоба)<text:span text:style-name="T2"> <text:s/></text:span>-<text:span text:style-name="T2"> <text:s/></text:span>требование<text:span text:style-name="T2"> <text:s/></text:span>заявителя</text:p>
      <text:p text:style-name="P2">или<text:span text:style-name="T2"> <text:s text:c="2"/></text:span>его<text:span text:style-name="T2"> <text:s/></text:span>законного<text:span text:style-name="T2"> <text:s/></text:span>представителя<text:span text:style-name="T2"> <text:s/></text:span>о<text:span text:style-name="T2"> <text:s/></text:span>восстановлении<text:span text:style-name="T2"> <text:s/></text:span>или<text:span text:style-name="T2"> <text:s/></text:span>защите</text:p>
      <text:p text:style-name="P2">нарушенных<text:span text:style-name="T2"> <text:s/></text:span>прав<text:span text:style-name="T2"> <text:s/></text:span>или<text:span text:style-name="T2"> <text:s text:c="2"/></text:span>законных<text:span text:style-name="T2"> <text:s text:c="2"/></text:span>интересов<text:span text:style-name="T2"> <text:s text:c="2"/></text:span>заявителя<text:span text:style-name="T2"> <text:s text:c="2"/></text:span>органом,</text:p>
      <text:p text:style-name="P2">предоставляющим<text:span text:style-name="T2"> <text:s/></text:span>государственную<text:span text:style-name="T2"> </text:span>услугу,<text:span text:style-name="T2"> <text:s/></text:span>органом,<text:span text:style-name="T2"> <text:s/></text:span>предоставляющим</text:p>
      <text:p text:style-name="P2">муниципальную<text:span text:style-name="T2"> <text:s/></text:span>услугу,<text:span text:style-name="T2"> <text:s/></text:span>многофункциональным<text:span text:style-name="T2"> <text:s/></text:span>центром,<text:span text:style-name="T2"> <text:s text:c="2"/></text:span>должностным</text:p>
      <text:p text:style-name="P2">лицом<text:span text:style-name="T2"> </text:span>органа,<text:span text:style-name="T2"> <text:s text:c="2"/></text:span>предоставляющего<text:span text:style-name="T2"> <text:s/></text:span>государственную<text:span text:style-name="T2"> <text:s/></text:span>услугу,<text:span text:style-name="T2"> <text:s/></text:span>органа,</text:p>
      <text:p text:style-name="P2">предоставляющего<text:span text:style-name="T2"> <text:s/></text:span>муниципальную<text:span text:style-name="T2"> <text:s/></text:span>услугу,<text:span text:style-name="T2"> <text:s/></text:span>или<text:span text:style-name="T2"> <text:s/></text:span>многофункционального</text:p>
      <text:p text:style-name="P2">центра<text:span text:style-name="T2"> <text:s text:c="2"/></text:span>либо<text:span text:style-name="T2"> <text:s text:c="2"/></text:span>государственным<text:span text:style-name="T2"> <text:s text:c="2"/></text:span>или<text:span text:style-name="T2"> <text:s/></text:span>муниципальным<text:span text:style-name="T2"> <text:s/></text:span>служащим<text:span text:style-name="T2"> <text:s/></text:span>при</text:p>
      <text:p text:style-name="P2">получении<text:span text:style-name="T2"> <text:s/></text:span>данным<text:span text:style-name="T2"> <text:s/></text:span>заявителем<text:span text:style-name="T2"> <text:s/></text:span>государственной<text:span text:style-name="T2"> <text:s/></text:span>или<text:span text:style-name="T2"> <text:s text:c="2"/></text:span>муниципальной</text:p>
      <text:p text:style-name="P2">услуги<text:span text:style-name="T2"> </text:span>(пункт<text:span text:style-name="T2"> </text:span>11<text:span text:style-name="T2"> </text:span>введен<text:span text:style-name="T2"> </text:span>Федеральным<text:span text:style-name="T2"> </text:span>законом<text:span text:style-name="T2"> </text:span>от<text:span text:style-name="T2"> </text:span>3<text:span text:style-name="T2"> </text:span>декабря<text:span text:style-name="T2"> </text:span>2011<text:span text:style-name="T2"> </text:span>г.<text:span text:style-name="T2"> <text:s/></text:span>N</text:p>
      <text:p text:style-name="P2">383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text:s/></text:span>Федерации,<text:span text:style-name="T2"> <text:s/></text:span>2011,<text:span text:style-name="T2"> <text:s/></text:span>N</text:p>
      <text:p text:style-name="P2">49,<text:span text:style-name="T2"> </text:span>ст.<text:span text:style-name="T2"> </text:span>7061).</text:p>
      <text:p text:style-name="P2"> </text:p>
      <text:p text:style-name="P2"><text:span text:style-name="T2"><text:s text:c="5"/></text:span>Статья<text:span text:style-name="T2"> </text:span>3.<text:span text:style-name="T2"> </text:span>Нормативное<text:span text:style-name="T2"> </text:span>правовое<text:span text:style-name="T2"> </text:span>регулирование<text:span text:style-name="T2"> </text:span>отношений,</text:p>
      <text:p text:style-name="P2"><text:span text:style-name="T2"><text:s text:c="15"/></text:span>возникающих<text:span text:style-name="T2"> </text:span>в<text:span text:style-name="T2"> </text:span>связи<text:span text:style-name="T2"> </text:span>с<text:span text:style-name="T2"> </text:span>предоставлением</text:p>
      <text:p text:style-name="P2"><text:span text:style-name="T2"><text:s text:c="15"/></text:span>государственных<text:span text:style-name="T2"> </text:span>и<text:span text:style-name="T2"> </text:span>муниципальных<text:span text:style-name="T2"> </text:span>услуг</text:p>
      <text:p text:style-name="P2"> </text:p>
      <text:p text:style-name="P2"><text:span text:style-name="T2"><text:s text:c="5"/></text:span>Нормативное<text:span text:style-name="T2"> </text:span>правовое<text:span text:style-name="T2"> <text:s/></text:span>регулирование<text:span text:style-name="T2"> <text:s/></text:span>отношений,<text:span text:style-name="T2"> <text:s/></text:span>возникающих<text:span text:style-name="T2"> </text:span>в</text:p>
      <text:p text:style-name="P2">связи<text:span text:style-name="T2"> </text:span>с<text:span text:style-name="T2"> <text:s/></text:span>предоставлением<text:span text:style-name="T2"> <text:s/></text:span>государственных<text:span text:style-name="T2"> <text:s/></text:span>и<text:span text:style-name="T2"> <text:s/></text:span>муниципальных<text:span text:style-name="T2"> <text:s/></text:span>услуг,</text:p>
      <text:p text:style-name="P2">осуществляется<text:span text:style-name="T2"> <text:s/></text:span>в<text:span text:style-name="T2"> <text:s/></text:span>соответствии<text:span text:style-name="T2"> <text:s/></text:span>с<text:span text:style-name="T2"> <text:s/></text:span>настоящим<text:span text:style-name="T2"> <text:s/></text:span>Федеральным<text:span text:style-name="T2"> </text:span>законом,</text:p>
      <text:p text:style-name="P2">другими<text:span text:style-name="T2"> </text:span>федеральными<text:span text:style-name="T2"> </text:span>законами,<text:span text:style-name="T2"> <text:s/></text:span>принимаемыми<text:span text:style-name="T2"> </text:span>в<text:span text:style-name="T2"> </text:span>соответствии<text:span text:style-name="T2"> </text:span>с<text:span text:style-name="T2"> <text:s/></text:span>ними</text:p>
      <text:p text:style-name="P2">иными<text:span text:style-name="T2"> </text:span>нормативными<text:span text:style-name="T2"> </text:span>правовыми<text:span text:style-name="T2"> </text:span>актами<text:span text:style-name="T2"> </text:span>Российской<text:span text:style-name="T2"> </text:span>Федерации,<text:span text:style-name="T2"> <text:s/></text:span>законами</text:p>
      <text:p text:style-name="P2">и<text:span text:style-name="T2"> <text:s/></text:span>иными<text:span text:style-name="T2"> <text:s/></text:span>нормативными<text:span text:style-name="T2"> <text:s/></text:span>правовыми<text:span text:style-name="T2"> <text:s text:c="2"/></text:span>актами<text:span text:style-name="T2"> <text:s text:c="2"/></text:span>субъектов<text:span text:style-name="T2"> <text:s text:c="2"/></text:span>Российской</text:p>
      <text:p text:style-name="P2"><text:soft-page-break/>Федерации,<text:span text:style-name="T2"> </text:span>муниципальными<text:span text:style-name="T2"> </text:span>правовыми<text:span text:style-name="T2"> </text:span>актами.</text:p>
      <text:p text:style-name="P2"> </text:p>
      <text:p text:style-name="P2"><text:span text:style-name="T2"><text:s text:c="5"/></text:span>Статья<text:span text:style-name="T2"> </text:span>4.<text:span text:style-name="T2"> </text:span>Основные<text:span text:style-name="T2"> </text:span>принципы<text:span text:style-name="T2"> </text:span>предоставления<text:span text:style-name="T2"> </text:span>государственных</text:p>
      <text:p text:style-name="P2"><text:span text:style-name="T2"><text:s text:c="15"/></text:span>и<text:span text:style-name="T2"> </text:span>муниципальных<text:span text:style-name="T2"> </text:span>услуг</text:p>
      <text:p text:style-name="P2"> </text:p>
      <text:p text:style-name="P2"><text:span text:style-name="T2"><text:s text:c="5"/></text:span>Основными<text:span text:style-name="T2"> </text:span>принципами<text:span text:style-name="T2"> <text:s text:c="3"/></text:span>предоставления<text:span text:style-name="T2"> <text:s text:c="3"/></text:span>государственных<text:span text:style-name="T2"> <text:s text:c="3"/></text:span>и</text:p>
      <text:p text:style-name="P2">муниципальных<text:span text:style-name="T2"> </text:span>услуг<text:span text:style-name="T2"> </text:span>являются:</text:p>
      <text:p text:style-name="P2"><text:span text:style-name="T2"><text:s text:c="5"/></text:span>1)<text:span text:style-name="T2"> </text:span>правомерность<text:span text:style-name="T2"> <text:s text:c="4"/></text:span>предоставления<text:span text:style-name="T2"> <text:s text:c="4"/></text:span>государственных<text:span text:style-name="T2"> <text:s text:c="5"/></text:span>и</text:p>
      <text:p text:style-name="P2">муниципальных<text:span text:style-name="T2"> <text:s text:c="2"/></text:span>услуг<text:span text:style-name="T2"> <text:s/></text:span>органами,<text:span text:style-name="T2"> <text:s/></text:span>предоставляющими<text:span text:style-name="T2"> <text:s/></text:span>государственные</text:p>
      <text:p text:style-name="P2">услуги,<text:span text:style-name="T2"> <text:s/></text:span>и<text:span text:style-name="T2"> </text:span>органами,<text:span text:style-name="T2"> </text:span>предоставляющими<text:span text:style-name="T2"> </text:span>муниципальные<text:span text:style-name="T2"> </text:span>услуги,<text:span text:style-name="T2"> </text:span>а<text:span text:style-name="T2"> </text:span>также</text:p>
      <text:p text:style-name="P2">предоставления<text:span text:style-name="T2"> </text:span>услуг,<text:span text:style-name="T2"> </text:span>которые<text:span text:style-name="T2"> </text:span>являются<text:span text:style-name="T2"> </text:span>необходимыми<text:span text:style-name="T2"> </text:span>и<text:span text:style-name="T2"> </text:span>обязательными</text:p>
      <text:p text:style-name="P2">для<text:span text:style-name="T2"> <text:s/></text:span>предоставления<text:span text:style-name="T2"> <text:s/></text:span>государственных<text:span text:style-name="T2"> <text:s/></text:span>и<text:span text:style-name="T2"> <text:s text:c="2"/></text:span>муниципальных<text:span text:style-name="T2"> <text:s text:c="2"/></text:span>услуг<text:span text:style-name="T2"> <text:s text:c="2"/></text:span>и</text:p>
      <text:p text:style-name="P2">предоставляются<text:span text:style-name="T2"> <text:s/></text:span>организациями,<text:span text:style-name="T2"> <text:s/></text:span>указанными<text:span text:style-name="T2"> <text:s/></text:span>в<text:span text:style-name="T2"> <text:s/></text:span>части<text:span text:style-name="T2"> <text:s/></text:span>2<text:span text:style-name="T2"> <text:s/></text:span>статьи<text:span text:style-name="T2"> <text:s/></text:span>1</text:p>
      <text:p text:style-name="P2">настоящего<text:span text:style-name="T2"> </text:span>Федерального<text:span text:style-name="T2"> </text:span>закона;</text:p>
      <text:p text:style-name="P2"><text:span text:style-name="T2"><text:s text:c="5"/></text:span>2)<text:span text:style-name="T2"> </text:span>заявительный<text:span text:style-name="T2"> <text:s text:c="3"/></text:span>порядок<text:span text:style-name="T2"> <text:s text:c="3"/></text:span>обращения<text:span text:style-name="T2"> <text:s text:c="2"/></text:span>за<text:span text:style-name="T2"> <text:s text:c="2"/></text:span>предоставлением</text:p>
      <text:p text:style-name="P2">государственных<text:span text:style-name="T2"> </text:span>и<text:span text:style-name="T2"> </text:span>муниципальных<text:span text:style-name="T2"> </text:span>услуг;</text:p>
      <text:p text:style-name="P2"><text:span text:style-name="T2"><text:s text:c="5"/></text:span>3)<text:span text:style-name="T2"> </text:span>правомерность<text:span text:style-name="T2"> </text:span>взимания<text:span text:style-name="T2"> </text:span>с<text:span text:style-name="T2"> </text:span>заявителей<text:span text:style-name="T2"> </text:span>государственной<text:span text:style-name="T2"> </text:span>пошлины</text:p>
      <text:p text:style-name="P2">за<text:span text:style-name="T2"> </text:span>предоставление<text:span text:style-name="T2"> </text:span>государственных<text:span text:style-name="T2"> </text:span>и<text:span text:style-name="T2"> </text:span>муниципальных<text:span text:style-name="T2"> </text:span>услуг,<text:span text:style-name="T2"> <text:s/></text:span>платы<text:span text:style-name="T2"> <text:s/></text:span>за</text:p>
      <text:p text:style-name="P2">предоставление<text:span text:style-name="T2"> <text:s/></text:span>государственных<text:span text:style-name="T2"> <text:s/></text:span>и<text:span text:style-name="T2"> <text:s/></text:span>муниципальных<text:span text:style-name="T2"> <text:s/></text:span>услуг,<text:span text:style-name="T2"> <text:s/></text:span>платы<text:span text:style-name="T2"> </text:span>за</text:p>
      <text:p text:style-name="P2">предоставление<text:span text:style-name="T2"> </text:span>услуг,<text:span text:style-name="T2"> </text:span>которые<text:span text:style-name="T2"> </text:span>являются<text:span text:style-name="T2"> </text:span>необходимыми<text:span text:style-name="T2"> </text:span>и<text:span text:style-name="T2"> </text:span>обязательными</text:p>
      <text:p text:style-name="P2">для<text:span text:style-name="T2"> <text:s text:c="2"/></text:span>предоставления<text:span text:style-name="T2"> <text:s text:c="2"/></text:span>государственных<text:span text:style-name="T2"> <text:s text:c="2"/></text:span>и<text:span text:style-name="T2"> <text:s/></text:span>муниципальных<text:span text:style-name="T2"> <text:s/></text:span>услуг<text:span text:style-name="T2"> <text:s/></text:span>и</text:p>
      <text:p text:style-name="P2">предоставляются<text:span text:style-name="T2"> <text:s/></text:span>организациями,<text:span text:style-name="T2"> <text:s/></text:span>указанными<text:span text:style-name="T2"> <text:s/></text:span>в<text:span text:style-name="T2"> <text:s/></text:span>части<text:span text:style-name="T2"> <text:s/></text:span>2<text:span text:style-name="T2"> <text:s/></text:span>статьи<text:span text:style-name="T2"> <text:s/></text:span>1</text:p>
      <text:p text:style-name="P2">настоящего<text:span text:style-name="T2"> </text:span>Федерального<text:span text:style-name="T2"> </text:span>закона;</text:p>
      <text:p text:style-name="P2"><text:span text:style-name="T2"><text:s text:c="5"/></text:span>4)<text:span text:style-name="T2"> </text:span>открытость<text:span text:style-name="T2"> <text:s text:c="3"/></text:span>деятельности<text:span text:style-name="T2"> <text:s text:c="4"/></text:span>органов,<text:span text:style-name="T2"> <text:s text:c="4"/></text:span>предоставляющих</text:p>
      <text:p text:style-name="P2">государственные<text:span text:style-name="T2"> <text:s/></text:span>услуги,<text:span text:style-name="T2"> <text:s/></text:span>и<text:span text:style-name="T2"> </text:span>органов,<text:span text:style-name="T2"> <text:s/></text:span>предоставляющих<text:span text:style-name="T2"> </text:span>муниципальные</text:p>
      <text:p text:style-name="P2">услуги,<text:span text:style-name="T2"> <text:s/></text:span>а<text:span text:style-name="T2"> <text:s/></text:span>также<text:span text:style-name="T2"> <text:s text:c="2"/></text:span>организаций,<text:span text:style-name="T2"> <text:s text:c="2"/></text:span>участвующих<text:span text:style-name="T2"> <text:s text:c="2"/></text:span>в<text:span text:style-name="T2"> <text:s text:c="2"/></text:span>предоставлении</text:p>
      <text:p text:style-name="P2">предусмотренных<text:span text:style-name="T2"> <text:s/></text:span>частью<text:span text:style-name="T2"> </text:span>1<text:span text:style-name="T2"> <text:s/></text:span>статьи<text:span text:style-name="T2"> </text:span>1<text:span text:style-name="T2"> <text:s/></text:span>настоящего<text:span text:style-name="T2"> </text:span>Федерального<text:span text:style-name="T2"> </text:span>закона</text:p>
      <text:p text:style-name="P2">государственных<text:span text:style-name="T2"> </text:span>и<text:span text:style-name="T2"> </text:span>муниципальных<text:span text:style-name="T2"> </text:span>услуг;</text:p>
      <text:p text:style-name="P2"><text:span text:style-name="T2"><text:s text:c="5"/></text:span>5)<text:span text:style-name="T2"> </text:span>доступность<text:span text:style-name="T2"> <text:s/></text:span>обращения<text:span text:style-name="T2"> </text:span>за<text:span text:style-name="T2"> </text:span>предоставлением<text:span text:style-name="T2"> </text:span>государственных<text:span text:style-name="T2"> </text:span>и</text:p>
      <text:p text:style-name="P2">муниципальных<text:span text:style-name="T2"> <text:s text:c="2"/></text:span>услуг<text:span text:style-name="T2"> <text:s text:c="2"/></text:span>и<text:span text:style-name="T2"> <text:s text:c="3"/></text:span>предоставления<text:span text:style-name="T2"> <text:s text:c="3"/></text:span>государственных<text:span text:style-name="T2"> <text:s text:c="3"/></text:span>и</text:p>
      <text:p text:style-name="P2">муниципальных<text:span text:style-name="T2"> <text:s text:c="2"/></text:span>услуг,<text:span text:style-name="T2"> <text:s text:c="2"/></text:span>в<text:span text:style-name="T2"> <text:s text:c="2"/></text:span>том<text:span text:style-name="T2"> <text:s/></text:span>числе<text:span text:style-name="T2"> <text:s/></text:span>для<text:span text:style-name="T2"> <text:s/></text:span>лиц<text:span text:style-name="T2"> <text:s/></text:span>с<text:span text:style-name="T2"> <text:s/></text:span>ограниченными</text:p>
      <text:p text:style-name="P2">возможностями<text:span text:style-name="T2"> </text:span>здоровья;</text:p>
      <text:p text:style-name="P2"><text:span text:style-name="T2"><text:s text:c="5"/></text:span>6)<text:span text:style-name="T2"> </text:span>возможность<text:span text:style-name="T2"> </text:span>получения<text:span text:style-name="T2"> </text:span>государственных<text:span text:style-name="T2"> </text:span>и<text:span text:style-name="T2"> </text:span>муниципальных<text:span text:style-name="T2"> </text:span>услуг</text:p>
      <text:p text:style-name="P2">в<text:span text:style-name="T2"> </text:span>электронной<text:span text:style-name="T2"> </text:span>форме,<text:span text:style-name="T2"> <text:s/></text:span>если<text:span text:style-name="T2"> </text:span>это<text:span text:style-name="T2"> </text:span>не<text:span text:style-name="T2"> </text:span>запрещено<text:span text:style-name="T2"> </text:span>законом,<text:span text:style-name="T2"> </text:span>а<text:span text:style-name="T2"> </text:span>также<text:span text:style-name="T2"> </text:span>в<text:span text:style-name="T2"> </text:span>иных</text:p>
      <text:p text:style-name="P2">формах,<text:span text:style-name="T2"> <text:s/></text:span>предусмотренных<text:span text:style-name="T2"> </text:span>законодательством<text:span text:style-name="T2"> </text:span>Российской<text:span text:style-name="T2"> </text:span>Федерации,<text:span text:style-name="T2"> </text:span>по</text:p>
      <text:p text:style-name="P2">выбору<text:span text:style-name="T2"> </text:span>заявителя.</text:p>
      <text:p text:style-name="P2"> </text:p>
      <text:p text:style-name="P2"><text:span text:style-name="T2"><text:s text:c="5"/></text:span>Статья<text:span text:style-name="T2"> </text:span>5.<text:span text:style-name="T2"> </text:span>Права<text:span text:style-name="T2"> </text:span>заявителей<text:span text:style-name="T2"> </text:span>при<text:span text:style-name="T2"> </text:span>получении<text:span text:style-name="T2"> </text:span>государственных<text:span text:style-name="T2"> </text:span>и</text:p>
      <text:p text:style-name="P2"><text:span text:style-name="T2"><text:s text:c="15"/></text:span>муниципальных<text:span text:style-name="T2"> </text:span>услуг</text:p>
      <text:p text:style-name="P2"> </text:p>
      <text:p text:style-name="P2"><text:span text:style-name="T2"><text:s text:c="5"/></text:span>При<text:span text:style-name="T2"> </text:span>получении<text:span text:style-name="T2"> <text:s/></text:span>государственных<text:span text:style-name="T2"> </text:span>и<text:span text:style-name="T2"> </text:span>муниципальных<text:span text:style-name="T2"> </text:span>услуг<text:span text:style-name="T2"> </text:span>заявители</text:p>
      <text:p text:style-name="P2">имеют<text:span text:style-name="T2"> </text:span>право<text:span text:style-name="T2"> </text:span>на:</text:p>
      <text:p text:style-name="P2"><text:span text:style-name="T2"><text:s text:c="5"/></text:span>1)<text:span text:style-name="T2"> </text:span>получение<text:span text:style-name="T2"> <text:s text:c="3"/></text:span>государственной<text:span text:style-name="T2"> <text:s text:c="2"/></text:span>или<text:span text:style-name="T2"> <text:s text:c="2"/></text:span>муниципальной<text:span text:style-name="T2"> <text:s text:c="2"/></text:span>услуги</text:p>
      <text:p text:style-name="P2">своевременно<text:span text:style-name="T2"> <text:s/></text:span>и<text:span text:style-name="T2"> <text:s/></text:span>в<text:span text:style-name="T2"> <text:s/></text:span>соответствии<text:span text:style-name="T2"> <text:s text:c="2"/></text:span>со<text:span text:style-name="T2"> <text:s text:c="2"/></text:span>стандартом<text:span text:style-name="T2"> <text:s text:c="2"/></text:span>предоставления</text:p>
      <text:p text:style-name="P2">государственной<text:span text:style-name="T2"> </text:span>или<text:span text:style-name="T2"> </text:span>муниципальной<text:span text:style-name="T2"> </text:span>услуги;</text:p>
      <text:p text:style-name="P2"><text:span text:style-name="T2"><text:s text:c="5"/></text:span>2)<text:span text:style-name="T2"> </text:span>получение<text:span text:style-name="T2"> </text:span>полной,<text:span text:style-name="T2"> <text:s/></text:span>актуальной<text:span text:style-name="T2"> </text:span>и<text:span text:style-name="T2"> <text:s/></text:span>достоверной<text:span text:style-name="T2"> <text:s/></text:span>информации<text:span text:style-name="T2"> <text:s/></text:span>о</text:p>
      <text:p text:style-name="P2">порядке<text:span text:style-name="T2"> </text:span>предоставления<text:span text:style-name="T2"> </text:span>государственных<text:span text:style-name="T2"> </text:span>и<text:span text:style-name="T2"> </text:span>муниципальных<text:span text:style-name="T2"> </text:span>услуг,<text:span text:style-name="T2"> </text:span>в<text:span text:style-name="T2"> </text:span>том</text:p>
      <text:p text:style-name="P2">числе<text:span text:style-name="T2"> </text:span>в<text:span text:style-name="T2"> </text:span>электронной<text:span text:style-name="T2"> </text:span>форме;</text:p>
      <text:p text:style-name="P2"><text:span text:style-name="T2"><text:s text:c="5"/></text:span>3)<text:span text:style-name="T2"> </text:span>получение<text:span text:style-name="T2"> <text:s text:c="2"/></text:span>государственных<text:span text:style-name="T2"> <text:s text:c="2"/></text:span>и<text:span text:style-name="T2"> <text:s text:c="2"/></text:span>муниципальных<text:span text:style-name="T2"> <text:s text:c="2"/></text:span>услуг<text:span text:style-name="T2"> <text:s text:c="2"/></text:span>в</text:p>
      <text:p text:style-name="P2">электронной<text:span text:style-name="T2"> </text:span>форме,<text:span text:style-name="T2"> <text:s/></text:span>если<text:span text:style-name="T2"> </text:span>это<text:span text:style-name="T2"> </text:span>не<text:span text:style-name="T2"> </text:span>запрещено<text:span text:style-name="T2"> </text:span>законом,<text:span text:style-name="T2"> <text:s/></text:span>а<text:span text:style-name="T2"> </text:span>также<text:span text:style-name="T2"> </text:span>в<text:span text:style-name="T2"> <text:s/></text:span>иных</text:p>
      <text:p text:style-name="P2">формах,<text:span text:style-name="T2"> <text:s/></text:span>предусмотренных<text:span text:style-name="T2"> </text:span>законодательством<text:span text:style-name="T2"> </text:span>Российской<text:span text:style-name="T2"> </text:span>Федерации,<text:span text:style-name="T2"> </text:span>по</text:p>
      <text:p text:style-name="P2">выбору<text:span text:style-name="T2"> </text:span>заявителя;</text:p>
      <text:p text:style-name="P2"><text:span text:style-name="T2"><text:s text:c="5"/></text:span>4)<text:span text:style-name="T2"> </text:span>досудебное<text:span text:style-name="T2"> <text:s/></text:span>(внесудебное)<text:span text:style-name="T2"> <text:s/></text:span>рассмотрение<text:span text:style-name="T2"> <text:s/></text:span>жалоб<text:span text:style-name="T2"> <text:s/></text:span>в<text:span text:style-name="T2"> <text:s/></text:span>процессе</text:p>
      <text:p text:style-name="P2">получения<text:span text:style-name="T2"> </text:span>государственных<text:span text:style-name="T2"> <text:s/></text:span>и<text:span text:style-name="T2"> <text:s/></text:span>(или)<text:span text:style-name="T2"> <text:s/></text:span>муниципальных<text:span text:style-name="T2"> <text:s/></text:span>услуг<text:span text:style-name="T2"> <text:s/></text:span>(в<text:span text:style-name="T2"> <text:s/></text:span>ред.</text:p>
      <text:p text:style-name="P2">Федерального<text:span text:style-name="T2"> <text:s/></text:span>закона<text:span text:style-name="T2"> <text:s/></text:span>от<text:span text:style-name="T2"> <text:s/></text:span>3<text:span text:style-name="T2"> <text:s/></text:span>декабря<text:span text:style-name="T2"> <text:s/></text:span>2011<text:span text:style-name="T2"> <text:s/></text:span>г.<text:span text:style-name="T2"> <text:s/></text:span>N<text:span text:style-name="T2"> </text:span>383-ФЗ<text:span text:style-name="T2"> </text:span>-<text:span text:style-name="T2"> 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1,<text:span text:style-name="T2"> </text:span>N<text:span text:style-name="T2"> </text:span>49,<text:span text:style-name="T2"> </text:span>ст.<text:span text:style-name="T2"> </text:span>7061);</text:p>
      <text:p text:style-name="P2"><text:span text:style-name="T2"><text:s text:c="5"/></text:span>5)<text:span text:style-name="T2"> </text:span>получение<text:span text:style-name="T2"> <text:s text:c="2"/></text:span>государственных<text:span text:style-name="T2"> <text:s text:c="2"/></text:span>и<text:span text:style-name="T2"> <text:s text:c="2"/></text:span>муниципальных<text:span text:style-name="T2"> <text:s text:c="2"/></text:span>услуг<text:span text:style-name="T2"> <text:s text:c="2"/></text:span>в</text:p>
      <text:p text:style-name="P2">многофункциональном<text:span text:style-name="T2"> <text:s text:c="2"/></text:span>центре<text:span text:style-name="T2"> <text:s text:c="2"/></text:span>в<text:span text:style-name="T2"> <text:s text:c="2"/></text:span>соответствии<text:span text:style-name="T2"> <text:s text:c="2"/></text:span>с<text:span text:style-name="T2"> <text:s text:c="2"/></text:span>соглашениями,</text:p>
      <text:p text:style-name="P2">заключенными<text:span text:style-name="T2"> <text:s text:c="2"/></text:span>между<text:span text:style-name="T2"> <text:s text:c="2"/></text:span>многофункциональным<text:span text:style-name="T2"> <text:s text:c="2"/></text:span>центром<text:span text:style-name="T2"> <text:s text:c="2"/></text:span>и<text:span text:style-name="T2"> <text:s/></text:span>органами,</text:p>
      <text:p text:style-name="P2">предоставляющими<text:span text:style-name="T2"> <text:s text:c="2"/></text:span>государственные<text:span text:style-name="T2"> <text:s text:c="3"/></text:span>услуги,<text:span text:style-name="T2"> <text:s text:c="3"/></text:span>и<text:span text:style-name="T2"> <text:s text:c="3"/></text:span>соглашениями,</text:p>
      <text:p text:style-name="P2">заключенными<text:span text:style-name="T2"> <text:s text:c="2"/></text:span>между<text:span text:style-name="T2"> <text:s text:c="2"/></text:span>многофункциональным<text:span text:style-name="T2"> <text:s text:c="2"/></text:span>центром<text:span text:style-name="T2"> <text:s text:c="2"/></text:span>и<text:span text:style-name="T2"> <text:s/></text:span>органами,</text:p>
      <text:p text:style-name="P2">предоставляющими<text:span text:style-name="T2"> <text:s/></text:span>муниципальные<text:span text:style-name="T2"> <text:s/></text:span>услуги<text:span text:style-name="T2"> <text:s/></text:span>(далее<text:span text:style-name="T2"> <text:s/></text:span>-<text:span text:style-name="T2"> <text:s text:c="2"/></text:span>соглашения<text:span text:style-name="T2"> <text:s text:c="2"/></text:span>о</text:p>
      <text:p text:style-name="P2">взаимодействии),<text:span text:style-name="T2"> <text:s/></text:span>с<text:span text:style-name="T2"> <text:s/></text:span>момента<text:span text:style-name="T2"> <text:s/></text:span>вступления<text:span text:style-name="T2"> <text:s/></text:span>в<text:span text:style-name="T2"> <text:s/></text:span>силу<text:span text:style-name="T2"> <text:s/></text:span>соответствующего</text:p>
      <text:p text:style-name="P2">соглашения<text:span text:style-name="T2"> </text:span>о<text:span text:style-name="T2"> </text:span>взаимодействии.</text:p>
      <text:p text:style-name="P2"><text:soft-page-break/> </text:p>
      <text:p text:style-name="P2"><text:span text:style-name="T2"><text:s text:c="5"/></text:span>Статья<text:span text:style-name="T2"> </text:span>6.<text:span text:style-name="T2"> </text:span>Обязанности<text:span text:style-name="T2"> </text:span>органов,<text:span text:style-name="T2"> </text:span>предоставляющих</text:p>
      <text:p text:style-name="P2"><text:span text:style-name="T2"><text:s text:c="15"/></text:span>государственные<text:span text:style-name="T2"> </text:span>услуги,<text:span text:style-name="T2"> </text:span>органов,<text:span text:style-name="T2"> </text:span>предоставляющих</text:p>
      <text:p text:style-name="P2"><text:span text:style-name="T2"><text:s text:c="15"/></text:span>муниципальные<text:span text:style-name="T2"> </text:span>услуги,<text:span text:style-name="T2"> </text:span>и<text:span text:style-name="T2"> </text:span>подведомственных</text:p>
      <text:p text:style-name="P2"><text:span text:style-name="T2"><text:s text:c="15"/></text:span>государственным<text:span text:style-name="T2"> </text:span>органам<text:span text:style-name="T2"> </text:span>или<text:span text:style-name="T2"> </text:span>органам<text:span text:style-name="T2"> </text:span>местного</text:p>
      <text:p text:style-name="P2"><text:span text:style-name="T2"><text:s text:c="15"/></text:span>самоуправления<text:span text:style-name="T2"> </text:span>организаций</text:p>
      <text:p text:style-name="P2"> </text:p>
      <text:p text:style-name="P2"><text:span text:style-name="T2"><text:s text:c="5"/></text:span>1.<text:span text:style-name="T2"> </text:span>Органы,<text:span text:style-name="T2"> <text:s/></text:span>предоставляющие<text:span text:style-name="T2"> <text:s/></text:span>государственные<text:span text:style-name="T2"> </text:span>услуги,<text:span text:style-name="T2"> </text:span>и<text:span text:style-name="T2"> </text:span>органы,</text:p>
      <text:p text:style-name="P2">предоставляющие<text:span text:style-name="T2"> </text:span>муниципальные<text:span text:style-name="T2"> </text:span>услуги,<text:span text:style-name="T2"> </text:span>обязаны:</text:p>
      <text:p text:style-name="P2"><text:span text:style-name="T2"><text:s text:c="5"/></text:span>1)<text:span text:style-name="T2"> </text:span>предоставлять<text:span text:style-name="T2"> <text:s/></text:span>государственные<text:span text:style-name="T2"> <text:s/></text:span>или<text:span text:style-name="T2"> <text:s/></text:span>муниципальные<text:span text:style-name="T2"> </text:span>услуги<text:span text:style-name="T2"> </text:span>в</text:p>
      <text:p text:style-name="P2">соответствии<text:span text:style-name="T2"> </text:span>с<text:span text:style-name="T2"> </text:span>административными<text:span text:style-name="T2"> </text:span>регламентами;</text:p>
      <text:p text:style-name="P2"><text:span text:style-name="T2"><text:s text:c="5"/></text:span>2)<text:span text:style-name="T2"> </text:span>обеспечивать<text:span text:style-name="T2"> <text:s text:c="5"/></text:span>возможность<text:span text:style-name="T2"> <text:s text:c="5"/></text:span>получения<text:span text:style-name="T2"> <text:s text:c="4"/></text:span>заявителем</text:p>
      <text:p text:style-name="P2">государственной<text:span text:style-name="T2"> <text:s/></text:span>или<text:span text:style-name="T2"> </text:span>муниципальной<text:span text:style-name="T2"> </text:span>услуги<text:span text:style-name="T2"> </text:span>в<text:span text:style-name="T2"> </text:span>электронной<text:span text:style-name="T2"> </text:span>форме,<text:span text:style-name="T2"> </text:span>если</text:p>
      <text:p text:style-name="P2">это<text:span text:style-name="T2"> <text:s/></text:span>не<text:span text:style-name="T2"> <text:s/></text:span>запрещено<text:span text:style-name="T2"> <text:s/></text:span>законом,<text:span text:style-name="T2"> </text:span>а<text:span text:style-name="T2"> </text:span>также<text:span text:style-name="T2"> </text:span>в<text:span text:style-name="T2"> </text:span>иных<text:span text:style-name="T2"> </text:span>формах,<text:span text:style-name="T2"> </text:span>предусмотренных</text:p>
      <text:p text:style-name="P2">законодательством<text:span text:style-name="T2"> </text:span>Российской<text:span text:style-name="T2"> </text:span>Федерации,<text:span text:style-name="T2"> </text:span>по<text:span text:style-name="T2"> </text:span>выбору<text:span text:style-name="T2"> </text:span>заявителя;</text:p>
      <text:p text:style-name="P2"><text:span text:style-name="T2"><text:s text:c="5"/></text:span>3)<text:span text:style-name="T2"> </text:span>предоставлять<text:span text:style-name="T2"> <text:s text:c="4"/></text:span>в<text:span text:style-name="T2"> <text:s text:c="4"/></text:span>иные<text:span text:style-name="T2"> <text:s text:c="4"/></text:span>органы,<text:span text:style-name="T2"> <text:s text:c="3"/></text:span>предоставляющие</text:p>
      <text:p text:style-name="P2">государственные<text:span text:style-name="T2"> <text:s text:c="2"/></text:span>услуги,<text:span text:style-name="T2"> <text:s text:c="2"/></text:span>органы,<text:span text:style-name="T2"> <text:s/></text:span>предоставляющие<text:span text:style-name="T2"> <text:s/></text:span>муниципальные</text:p>
      <text:p text:style-name="P2">услуги,<text:span text:style-name="T2"> </text:span>в<text:span text:style-name="T2"> <text:s/></text:span>подведомственные<text:span text:style-name="T2"> <text:s/></text:span>государственным<text:span text:style-name="T2"> <text:s/></text:span>органам<text:span text:style-name="T2"> <text:s/></text:span>или<text:span text:style-name="T2"> <text:s/></text:span>органам</text:p>
      <text:p text:style-name="P2">местного<text:span text:style-name="T2"> </text:span>самоуправления<text:span text:style-name="T2"> </text:span>организации,<text:span text:style-name="T2"> <text:s/></text:span>участвующие<text:span text:style-name="T2"> </text:span>в<text:span text:style-name="T2"> <text:s/></text:span>предоставлении</text:p>
      <text:p text:style-name="P2">предусмотренных<text:span text:style-name="T2"> <text:s/></text:span>частью<text:span text:style-name="T2"> <text:s/></text:span>1<text:span text:style-name="T2"> <text:s/></text:span>статьи<text:span text:style-name="T2"> </text:span>1<text:span text:style-name="T2"> </text:span>настоящего<text:span text:style-name="T2"> </text:span>Федерального<text:span text:style-name="T2"> </text:span>закона</text:p>
      <text:p text:style-name="P2">государственных<text:span text:style-name="T2"> </text:span>и<text:span text:style-name="T2"> </text:span>муниципальных<text:span text:style-name="T2"> </text:span>услуг,<text:span text:style-name="T2"> <text:s/></text:span>многофункциональные<text:span text:style-name="T2"> <text:s/></text:span>центры</text:p>
      <text:p text:style-name="P2">по<text:span text:style-name="T2"> <text:s/></text:span>межведомственным<text:span text:style-name="T2"> </text:span>запросам<text:span text:style-name="T2"> </text:span>таких<text:span text:style-name="T2"> </text:span>органов<text:span text:style-name="T2"> </text:span>и<text:span text:style-name="T2"> </text:span>организаций<text:span text:style-name="T2"> </text:span>документы</text:p>
      <text:p text:style-name="P2">и<text:span text:style-name="T2"> </text:span>информацию,<text:span text:style-name="T2"> <text:s/></text:span>необходимые<text:span text:style-name="T2"> <text:s/></text:span>для<text:span text:style-name="T2"> <text:s/></text:span>предоставления<text:span text:style-name="T2"> <text:s/></text:span>государственных<text:span text:style-name="T2"> <text:s/></text:span>и</text:p>
      <text:p text:style-name="P2">муниципальных<text:span text:style-name="T2"> <text:s text:c="2"/></text:span>услуг,<text:span text:style-name="T2"> <text:s/></text:span>за<text:span text:style-name="T2"> <text:s/></text:span>исключением<text:span text:style-name="T2"> <text:s/></text:span>документов,<text:span text:style-name="T2"> <text:s/></text:span>включенных<text:span text:style-name="T2"> <text:s/></text:span>в</text:p>
      <text:p text:style-name="P2">определенный<text:span text:style-name="T2"> </text:span>частью<text:span text:style-name="T2"> <text:s/></text:span>6<text:span text:style-name="T2"> <text:s/></text:span>статьи<text:span text:style-name="T2"> <text:s/></text:span>7<text:span text:style-name="T2"> <text:s/></text:span>настоящего<text:span text:style-name="T2"> <text:s/></text:span>Федерального<text:span text:style-name="T2"> <text:s/></text:span>закона</text:p>
      <text:p text:style-name="P2">перечень<text:span text:style-name="T2"> <text:s text:c="2"/></text:span>документов,<text:span text:style-name="T2"> <text:s/></text:span>безвозмездно,<text:span text:style-name="T2"> <text:s/></text:span>а<text:span text:style-name="T2"> <text:s/></text:span>также<text:span text:style-name="T2"> <text:s/></text:span>получать<text:span text:style-name="T2"> <text:s/></text:span>от<text:span text:style-name="T2"> <text:s/></text:span>иных</text:p>
      <text:p text:style-name="P2">органов,<text:span text:style-name="T2"> <text:s text:c="2"/></text:span>предоставляющих<text:span text:style-name="T2"> <text:s text:c="2"/></text:span>государственные<text:span text:style-name="T2"> <text:s text:c="3"/></text:span>услуги,<text:span text:style-name="T2"> <text:s text:c="3"/></text:span>органов,</text:p>
      <text:p text:style-name="P2">предоставляющих<text:span text:style-name="T2"> </text:span>муниципальные<text:span text:style-name="T2"> </text:span>услуги,<text:span text:style-name="T2"> <text:s/></text:span>государственных<text:span text:style-name="T2"> </text:span>органов,<text:span text:style-name="T2"> <text:s/></text:span>от</text:p>
      <text:p text:style-name="P2">подведомственных<text:span text:style-name="T2"> <text:s/></text:span>государственным<text:span text:style-name="T2"> <text:s/></text:span>органам<text:span text:style-name="T2"> <text:s/></text:span>или<text:span text:style-name="T2"> <text:s/></text:span>органам<text:span text:style-name="T2"> <text:s text:c="2"/></text:span>местного</text:p>
      <text:p text:style-name="P2">самоуправления<text:span text:style-name="T2"> <text:s text:c="3"/></text:span>организаций,<text:span text:style-name="T2"> <text:s text:c="3"/></text:span>участвующих<text:span text:style-name="T2"> <text:s text:c="3"/></text:span>в<text:span text:style-name="T2"> <text:s text:c="2"/></text:span>предоставлении</text:p>
      <text:p text:style-name="P2">предусмотренных<text:span text:style-name="T2"> </text:span>частью<text:span text:style-name="T2"> </text:span>1<text:span text:style-name="T2"> </text:span>статьи<text:span text:style-name="T2"> </text:span>1<text:span text:style-name="T2"> <text:s/></text:span>настоящего<text:span text:style-name="T2"> <text:s/></text:span>Федерального<text:span text:style-name="T2"> <text:s/></text:span>закона</text:p>
      <text:p text:style-name="P2">государственных<text:span text:style-name="T2"> </text:span>и<text:span text:style-name="T2"> </text:span>муниципальных<text:span text:style-name="T2"> </text:span>услуг,<text:span text:style-name="T2"> <text:s/></text:span>многофункциональных<text:span text:style-name="T2"> </text:span>центров</text:p>
      <text:p text:style-name="P2">такие<text:span text:style-name="T2"> </text:span>документы<text:span text:style-name="T2"> </text:span>и<text:span text:style-name="T2"> </text:span>информацию<text:span text:style-name="T2"> </text:span>(в<text:span text:style-name="T2"> </text:span>ред.<text:span text:style-name="T2"> </text:span>Федерального<text:span text:style-name="T2"> </text:span>закона<text:span text:style-name="T2"> </text:span>от<text:span text:style-name="T2"> </text:span>28<text:span text:style-name="T2"> </text:span>июля</text:p>
      <text:p text:style-name="P2">2012<text:span text:style-name="T2"> </text:span>г.<text:span text:style-name="T2"> <text:s/></text:span>N<text:span text:style-name="T2"> </text:span>133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/text:span>Федерации,</text:p>
      <text:p text:style-name="P2">2012,<text:span text:style-name="T2"> </text:span>N<text:span text:style-name="T2"> </text:span>31,<text:span text:style-name="T2"> </text:span>ст.<text:span text:style-name="T2"> </text:span>4322);</text:p>
      <text:p text:style-name="P2"><text:span text:style-name="T2"><text:s text:c="5"/></text:span>4)<text:span text:style-name="T2"> </text:span>исполнять<text:span text:style-name="T2"> <text:s/></text:span>иные<text:span text:style-name="T2"> <text:s/></text:span>обязанности<text:span text:style-name="T2"> <text:s/></text:span>в<text:span text:style-name="T2"> </text:span>соответствии<text:span text:style-name="T2"> </text:span>с<text:span text:style-name="T2"> </text:span>требованиями</text:p>
      <text:p text:style-name="P2">настоящего<text:span text:style-name="T2"> <text:s/></text:span>Федерального<text:span text:style-name="T2"> <text:s/></text:span>закона,<text:span text:style-name="T2"> <text:s/></text:span>административных<text:span text:style-name="T2"> <text:s/></text:span>регламентов<text:span text:style-name="T2"> <text:s/></text:span>и</text:p>
      <text:p text:style-name="P2">иных<text:span text:style-name="T2"> <text:s text:c="3"/></text:span>нормативных<text:span text:style-name="T2"> <text:s text:c="2"/></text:span>правовых<text:span text:style-name="T2"> <text:s text:c="2"/></text:span>актов,<text:span text:style-name="T2"> <text:s text:c="2"/></text:span>регулирующих<text:span text:style-name="T2"> <text:s text:c="2"/></text:span>отношения,</text:p>
      <text:p text:style-name="P2">возникающие<text:span text:style-name="T2"> <text:s text:c="2"/></text:span>в<text:span text:style-name="T2"> <text:s text:c="2"/></text:span>связи<text:span text:style-name="T2"> <text:s text:c="2"/></text:span>с<text:span text:style-name="T2"> <text:s text:c="2"/></text:span>предоставлением<text:span text:style-name="T2"> <text:s text:c="2"/></text:span>государственных<text:span text:style-name="T2"> <text:s text:c="2"/></text:span>и</text:p>
      <text:p text:style-name="P2">муниципальных<text:span text:style-name="T2"> </text:span>услуг.</text:p>
      <text:p text:style-name="P2"><text:span text:style-name="T2"><text:s text:c="5"/></text:span>2.<text:span text:style-name="T2"> </text:span>Подведомственные<text:span text:style-name="T2"> <text:s text:c="2"/></text:span>государственным<text:span text:style-name="T2"> <text:s text:c="2"/></text:span>органам<text:span text:style-name="T2"> <text:s text:c="2"/></text:span>или<text:span text:style-name="T2"> <text:s/></text:span>органам</text:p>
      <text:p text:style-name="P2">местного<text:span text:style-name="T2"> <text:s/></text:span>самоуправления<text:span text:style-name="T2"> <text:s/></text:span>организации,<text:span text:style-name="T2"> </text:span>участвующие<text:span text:style-name="T2"> </text:span>в<text:span text:style-name="T2"> </text:span>предоставлении</text:p>
      <text:p text:style-name="P2">предусмотренных<text:span text:style-name="T2"> <text:s/></text:span>частью<text:span text:style-name="T2"> <text:s/></text:span>1<text:span text:style-name="T2"> <text:s/></text:span>статьи<text:span text:style-name="T2"> </text:span>1<text:span text:style-name="T2"> </text:span>настоящего<text:span text:style-name="T2"> </text:span>Федерального<text:span text:style-name="T2"> </text:span>закона</text:p>
      <text:p text:style-name="P2">государственных<text:span text:style-name="T2"> </text:span>и<text:span text:style-name="T2"> </text:span>муниципальных<text:span text:style-name="T2"> </text:span>услуг,<text:span text:style-name="T2"> </text:span>обязаны:</text:p>
      <text:p text:style-name="P2"><text:span text:style-name="T2"><text:s text:c="5"/></text:span>1)<text:span text:style-name="T2"> </text:span>предоставлять<text:span text:style-name="T2"> <text:s/></text:span>в<text:span text:style-name="T2"> <text:s/></text:span>органы,<text:span text:style-name="T2"> <text:s/></text:span>предоставляющие<text:span text:style-name="T2"> <text:s/></text:span>государственные</text:p>
      <text:p text:style-name="P2">услуги,<text:span text:style-name="T2"> <text:s text:c="3"/></text:span>органы,<text:span text:style-name="T2"> <text:s text:c="3"/></text:span>предоставляющие<text:span text:style-name="T2"> <text:s text:c="2"/></text:span>муниципальные<text:span text:style-name="T2"> <text:s text:c="2"/></text:span>услуги,<text:span text:style-name="T2"> <text:s text:c="2"/></text:span>и</text:p>
      <text:p text:style-name="P2">многофункциональные<text:span text:style-name="T2"> <text:s/></text:span>центры<text:span text:style-name="T2"> <text:s/></text:span>по<text:span text:style-name="T2"> <text:s/></text:span>межведомственным<text:span text:style-name="T2"> <text:s/></text:span>запросам<text:span text:style-name="T2"> <text:s text:c="2"/></text:span>таких</text:p>
      <text:p text:style-name="P2">органов<text:span text:style-name="T2"> <text:s/></text:span>и<text:span text:style-name="T2"> <text:s/></text:span>многофункциональных<text:span text:style-name="T2"> <text:s/></text:span>центров<text:span text:style-name="T2"> <text:s/></text:span>документы<text:span text:style-name="T2"> <text:s/></text:span>и<text:span text:style-name="T2"> <text:s/></text:span>информацию,</text:p>
      <text:p text:style-name="P2">необходимые<text:span text:style-name="T2"> <text:s/></text:span>для<text:span text:style-name="T2"> <text:s/></text:span>предоставления<text:span text:style-name="T2"> <text:s/></text:span>государственных<text:span text:style-name="T2"> <text:s/></text:span>и<text:span text:style-name="T2"> <text:s/></text:span>муниципальных</text:p>
      <text:p text:style-name="P2">услуг,<text:span text:style-name="T2"> <text:s/></text:span>за<text:span text:style-name="T2"> </text:span>исключением<text:span text:style-name="T2"> </text:span>документов,<text:span text:style-name="T2"> </text:span>включенных<text:span text:style-name="T2"> </text:span>в<text:span text:style-name="T2"> </text:span>определенный<text:span text:style-name="T2"> </text:span>частью</text:p>
      <text:p text:style-name="P2">6<text:span text:style-name="T2"> </text:span>статьи<text:span text:style-name="T2"> </text:span>7<text:span text:style-name="T2"> <text:s/></text:span>настоящего<text:span text:style-name="T2"> <text:s/></text:span>Федерального<text:span text:style-name="T2"> <text:s/></text:span>закона<text:span text:style-name="T2"> <text:s/></text:span>перечень<text:span text:style-name="T2"> <text:s/></text:span>документов,</text:p>
      <text:p text:style-name="P2">безвозмездно,<text:span text:style-name="T2"> </text:span>а<text:span text:style-name="T2"> <text:s text:c="2"/></text:span>также<text:span text:style-name="T2"> <text:s text:c="2"/></text:span>получать<text:span text:style-name="T2"> <text:s text:c="2"/></text:span>от<text:span text:style-name="T2"> <text:s text:c="2"/></text:span>органов,<text:span text:style-name="T2"> <text:s/></text:span>предоставляющих</text:p>
      <text:p text:style-name="P2">государственные<text:span text:style-name="T2"> <text:s/></text:span>услуги,<text:span text:style-name="T2"> <text:s/></text:span>органов,<text:span text:style-name="T2"> <text:s/></text:span>предоставляющих<text:span text:style-name="T2"> <text:s text:c="2"/></text:span>муниципальные</text:p>
      <text:p text:style-name="P2">услуги,<text:span text:style-name="T2"> <text:s text:c="3"/></text:span>иных<text:span text:style-name="T2"> <text:s text:c="3"/></text:span>государственных<text:span text:style-name="T2"> <text:s text:c="3"/></text:span>органов,<text:span text:style-name="T2"> <text:s text:c="2"/></text:span>органов<text:span text:style-name="T2"> <text:s text:c="2"/></text:span>местного</text:p>
      <text:p text:style-name="P2">самоуправления,<text:span text:style-name="T2"> <text:s/></text:span>многофункциональных<text:span text:style-name="T2"> <text:s/></text:span>центров<text:span text:style-name="T2"> <text:s/></text:span>такие<text:span text:style-name="T2"> <text:s/></text:span>документы<text:span text:style-name="T2"> <text:s text:c="2"/></text:span>и</text:p>
      <text:p text:style-name="P2">информацию<text:span text:style-name="T2"> </text:span>(в<text:span text:style-name="T2"> </text:span>ред.<text:span text:style-name="T2"> <text:s/></text:span>Федерального<text:span text:style-name="T2"> </text:span>закона<text:span text:style-name="T2"> </text:span>от<text:span text:style-name="T2"> </text:span>28<text:span text:style-name="T2"> </text:span>июля<text:span text:style-name="T2"> </text:span>2012<text:span text:style-name="T2"> </text:span>г.<text:span text:style-name="T2"> </text:span>N<text:span text:style-name="T2"> </text:span>133-ФЗ</text:p>
      <text:p text:style-name="P2">-<text:span text:style-name="T2"> </text:span>Собрание<text:span text:style-name="T2"> </text:span>законодательства<text:span text:style-name="T2"> </text:span>Российской<text:span text:style-name="T2"> </text:span>Федерации,<text:span text:style-name="T2"> <text:s/></text:span>2012,<text:span text:style-name="T2"> <text:s/></text:span>N<text:span text:style-name="T2"> </text:span>31,<text:span text:style-name="T2"> </text:span>ст.</text:p>
      <text:p text:style-name="P2">4322).</text:p>
      <text:p text:style-name="P2"><text:span text:style-name="T2"><text:s text:c="5"/></text:span>2)<text:span text:style-name="T2"> </text:span>исполнять<text:span text:style-name="T2"> <text:s/></text:span>иные<text:span text:style-name="T2"> <text:s/></text:span>обязанности<text:span text:style-name="T2"> <text:s/></text:span>в<text:span text:style-name="T2"> </text:span>соответствии<text:span text:style-name="T2"> </text:span>с<text:span text:style-name="T2"> </text:span>требованиями</text:p>
      <text:p text:style-name="P2">настоящего<text:span text:style-name="T2"> <text:s/></text:span>Федерального<text:span text:style-name="T2"> <text:s/></text:span>закона,<text:span text:style-name="T2"> <text:s/></text:span>иных<text:span text:style-name="T2"> </text:span>нормативных<text:span text:style-name="T2"> </text:span>правовых<text:span text:style-name="T2"> </text:span>актов,</text:p>
      <text:p text:style-name="P2">регулирующих<text:span text:style-name="T2"> <text:s/></text:span>отношения,<text:span text:style-name="T2"> <text:s/></text:span>возникающие<text:span text:style-name="T2"> <text:s/></text:span>в<text:span text:style-name="T2"> <text:s/></text:span>связи<text:span text:style-name="T2"> <text:s/></text:span>с<text:span text:style-name="T2"> <text:s/></text:span>предоставлением</text:p>
      <text:p text:style-name="P2">государственных<text:span text:style-name="T2"> </text:span>и<text:span text:style-name="T2"> </text:span>муниципальных<text:span text:style-name="T2"> </text:span>услуг.</text:p>
      <text:p text:style-name="P2"><text:span text:style-name="T2"><text:s text:c="5"/></text:span>(Статья<text:span text:style-name="T2"> </text:span>6<text:span text:style-name="T2"> <text:s/></text:span>в<text:span text:style-name="T2"> <text:s/></text:span>ред.<text:span text:style-name="T2"> <text:s/></text:span>Федерального<text:span text:style-name="T2"> <text:s/></text:span>закона<text:span text:style-name="T2"> <text:s/></text:span>от<text:span text:style-name="T2"> </text:span>1<text:span text:style-name="T2"> </text:span>июля<text:span text:style-name="T2"> </text:span>2011<text:span text:style-name="T2"> </text:span>г.<text:span text:style-name="T2"> <text:s/></text:span>N</text:p>
      <text:p text:style-name="P2">169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text:s/></text:span>Федерации,<text:span text:style-name="T2"> <text:s/></text:span>2011,<text:span text:style-name="T2"> <text:s/></text:span>N</text:p>
      <text:p text:style-name="P2"><text:soft-page-break/>27,<text:span text:style-name="T2"> </text:span>ст.<text:span text:style-name="T2"> </text:span>3880)</text:p>
      <text:p text:style-name="P2"> </text:p>
      <text:p text:style-name="P2"><text:span text:style-name="T2"><text:s text:c="5"/></text:span>Статья<text:span text:style-name="T2"> </text:span>6-1.<text:span text:style-name="T2"> </text:span>Участие<text:span text:style-name="T2"> </text:span>в<text:span text:style-name="T2"> </text:span>межведомственном<text:span text:style-name="T2"> </text:span>информационном</text:p>
      <text:p text:style-name="P2"><text:span text:style-name="T2"><text:s text:c="17"/></text:span>взаимодействии<text:span text:style-name="T2"> </text:span>Банка<text:span text:style-name="T2"> </text:span>России</text:p>
      <text:p text:style-name="P2"> </text:p>
      <text:p text:style-name="P2"><text:span text:style-name="T2"><text:s text:c="5"/></text:span>Банк<text:span text:style-name="T2"> </text:span>России<text:span text:style-name="T2"> <text:s/></text:span>вправе<text:span text:style-name="T2"> <text:s/></text:span>при<text:span text:style-name="T2"> <text:s/></text:span>оказании<text:span text:style-name="T2"> <text:s/></text:span>им<text:span text:style-name="T2"> <text:s/></text:span>услуг<text:span text:style-name="T2"> <text:s/></text:span>участвовать<text:span text:style-name="T2"> <text:s text:c="2"/></text:span>в</text:p>
      <text:p text:style-name="P2">межведомственном<text:span text:style-name="T2"> <text:s text:c="3"/></text:span>информационном<text:span text:style-name="T2"> <text:s text:c="3"/></text:span>взаимодействии<text:span text:style-name="T2"> <text:s text:c="2"/></text:span>в<text:span text:style-name="T2"> <text:s text:c="2"/></text:span>порядке,</text:p>
      <text:p text:style-name="P2">установленном<text:span text:style-name="T2"> </text:span>настоящим<text:span text:style-name="T2"> </text:span>Федеральным<text:span text:style-name="T2"> <text:s/></text:span>законом<text:span text:style-name="T2"> <text:s/></text:span>(статья<text:span text:style-name="T2"> <text:s/></text:span>6-1<text:span text:style-name="T2"> <text:s/></text:span>введена</text:p>
      <text:p text:style-name="P2">Федеральным<text:span text:style-name="T2"> <text:s/></text:span>законом<text:span text:style-name="T2"> <text:s/></text:span>от<text:span text:style-name="T2"> <text:s/></text:span>23<text:span text:style-name="T2"> <text:s/></text:span>июля<text:span text:style-name="T2"> <text:s/></text:span>2013<text:span text:style-name="T2"> <text:s/></text:span>г.<text:span text:style-name="T2"> <text:s/></text:span>N<text:span text:style-name="T2"> <text:s/></text:span>251-ФЗ<text:span text:style-name="T2"> <text:s/></text:span>-<text:span text:style-name="T2"> 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3,<text:span text:style-name="T2"> </text:span>N<text:span text:style-name="T2"> </text:span>30,<text:span text:style-name="T2"> </text:span>ст.<text:span text:style-name="T2"> </text:span>4084).</text:p>
      <text:p text:style-name="P2"> </text:p>
      <text:p text:style-name="P2"><text:span text:style-name="T2"><text:s text:c="5"/></text:span>Глава<text:span text:style-name="T2"> </text:span>2.<text:span text:style-name="T2"> </text:span>Общие<text:span text:style-name="T2"> </text:span>требования<text:span text:style-name="T2"> </text:span>к<text:span text:style-name="T2"> </text:span>предоставлению<text:span text:style-name="T2"> </text:span>государственных</text:p>
      <text:p text:style-name="P2"><text:span text:style-name="T2"><text:s text:c="14"/></text:span>и<text:span text:style-name="T2"> </text:span>муниципальных<text:span text:style-name="T2"> </text:span>услуг</text:p>
      <text:p text:style-name="P2"> </text:p>
      <text:p text:style-name="P2"><text:span text:style-name="T2"><text:s text:c="5"/></text:span>Статья<text:span text:style-name="T2"> </text:span>7.<text:span text:style-name="T2"> </text:span>Требования<text:span text:style-name="T2"> </text:span>к<text:span text:style-name="T2"> </text:span>взаимодействию<text:span text:style-name="T2"> </text:span>с<text:span text:style-name="T2"> </text:span>заявителем<text:span text:style-name="T2"> </text:span>при</text:p>
      <text:p text:style-name="P2"><text:span text:style-name="T2"><text:s text:c="15"/></text:span>предоставлении<text:span text:style-name="T2"> </text:span>государственных<text:span text:style-name="T2"> </text:span>и<text:span text:style-name="T2"> </text:span>муниципальных</text:p>
      <text:p text:style-name="P2"><text:span text:style-name="T2"><text:s text:c="15"/></text:span>услуг</text:p>
      <text:p text:style-name="P2"> </text:p>
      <text:p text:style-name="P2"><text:span text:style-name="T2"><text:s text:c="5"/></text:span>1.<text:span text:style-name="T2"> </text:span>Органы,<text:span text:style-name="T2"> <text:s/></text:span>предоставляющие<text:span text:style-name="T2"> <text:s/></text:span>государственные<text:span text:style-name="T2"> </text:span>услуги,<text:span text:style-name="T2"> </text:span>и<text:span text:style-name="T2"> </text:span>органы,</text:p>
      <text:p text:style-name="P2">предоставляющие<text:span text:style-name="T2"> <text:s text:c="2"/></text:span>муниципальные<text:span text:style-name="T2"> <text:s/></text:span>услуги,<text:span text:style-name="T2"> <text:s/></text:span>не<text:span text:style-name="T2"> <text:s/></text:span>вправе<text:span text:style-name="T2"> <text:s/></text:span>требовать<text:span text:style-name="T2"> <text:s/></text:span>от</text:p>
      <text:p text:style-name="P2">заявителя:</text:p>
      <text:p text:style-name="P2"><text:span text:style-name="T2"><text:s text:c="5"/></text:span>1)<text:span text:style-name="T2"> </text:span>представления<text:span text:style-name="T2"> <text:s/></text:span>документов<text:span text:style-name="T2"> <text:s/></text:span>и<text:span text:style-name="T2"> <text:s/></text:span>информации<text:span text:style-name="T2"> <text:s/></text:span>или<text:span text:style-name="T2"> </text:span>осуществления</text:p>
      <text:p text:style-name="P2">действий,<text:span text:style-name="T2"> <text:s/></text:span>представление<text:span text:style-name="T2"> </text:span>или<text:span text:style-name="T2"> </text:span>осуществление<text:span text:style-name="T2"> </text:span>которых<text:span text:style-name="T2"> </text:span>не<text:span text:style-name="T2"> </text:span>предусмотрено</text:p>
      <text:p text:style-name="P2">нормативными<text:span text:style-name="T2"> <text:s text:c="3"/></text:span>правовыми<text:span text:style-name="T2"> <text:s text:c="3"/></text:span>актами,<text:span text:style-name="T2"> <text:s text:c="3"/></text:span>регулирующими<text:span text:style-name="T2"> <text:s text:c="3"/></text:span>отношения,</text:p>
      <text:p text:style-name="P2">возникающие<text:span text:style-name="T2"> <text:s text:c="2"/></text:span>в<text:span text:style-name="T2"> <text:s text:c="2"/></text:span>связи<text:span text:style-name="T2"> <text:s text:c="2"/></text:span>с<text:span text:style-name="T2"> <text:s text:c="2"/></text:span>предоставлением<text:span text:style-name="T2"> <text:s text:c="2"/></text:span>государственных<text:span text:style-name="T2"> <text:s text:c="2"/></text:span>и</text:p>
      <text:p text:style-name="P2">муниципальных<text:span text:style-name="T2"> </text:span>услуг;</text:p>
      <text:p text:style-name="P2"><text:span text:style-name="T2"><text:s text:c="5"/></text:span>2)<text:span text:style-name="T2"> </text:span>представления<text:span text:style-name="T2"> <text:s text:c="2"/></text:span>документов<text:span text:style-name="T2"> <text:s text:c="2"/></text:span>и<text:span text:style-name="T2"> <text:s text:c="2"/></text:span>информации,<text:span text:style-name="T2"> <text:s/></text:span>в<text:span text:style-name="T2"> <text:s/></text:span>том<text:span text:style-name="T2"> <text:s/></text:span>числе</text:p>
      <text:p text:style-name="P2">подтверждающих<text:span text:style-name="T2"> <text:s/></text:span>внесение<text:span text:style-name="T2"> <text:s text:c="2"/></text:span>заявителем<text:span text:style-name="T2"> <text:s text:c="2"/></text:span>платы<text:span text:style-name="T2"> <text:s text:c="2"/></text:span>за<text:span text:style-name="T2"> <text:s text:c="2"/></text:span>предоставление</text:p>
      <text:p text:style-name="P2">государственных<text:span text:style-name="T2"> <text:s text:c="2"/></text:span>и<text:span text:style-name="T2"> <text:s text:c="2"/></text:span>муниципальных<text:span text:style-name="T2"> <text:s text:c="2"/></text:span>услуг,<text:span text:style-name="T2"> <text:s/></text:span>которые<text:span text:style-name="T2"> <text:s/></text:span>находятся<text:span text:style-name="T2"> <text:s/></text:span>в</text:p>
      <text:p text:style-name="P2">распоряжении<text:span text:style-name="T2"> <text:s/></text:span>органов,<text:span text:style-name="T2"> <text:s/></text:span>предоставляющих<text:span text:style-name="T2"> <text:s text:c="2"/></text:span>государственные<text:span text:style-name="T2"> <text:s text:c="2"/></text:span>услуги,</text:p>
      <text:p text:style-name="P2">органов,<text:span text:style-name="T2"> </text:span>предоставляющих<text:span text:style-name="T2"> </text:span>муниципальные<text:span text:style-name="T2"> </text:span>услуги,<text:span text:style-name="T2"> </text:span>иных<text:span text:style-name="T2"> </text:span>государственных</text:p>
      <text:p text:style-name="P2">органов,<text:span text:style-name="T2"> <text:s/></text:span>органов<text:span text:style-name="T2"> <text:s/></text:span>местного<text:span text:style-name="T2"> <text:s/></text:span>самоуправления<text:span text:style-name="T2"> <text:s/></text:span>либо<text:span text:style-name="T2"> <text:s/></text:span>подведомственных</text:p>
      <text:p text:style-name="P2">государственным<text:span text:style-name="T2"> <text:s text:c="2"/></text:span>органам<text:span text:style-name="T2"> <text:s text:c="2"/></text:span>или<text:span text:style-name="T2"> <text:s text:c="2"/></text:span>органам<text:span text:style-name="T2"> <text:s/></text:span>местного<text:span text:style-name="T2"> <text:s/></text:span>самоуправления</text:p>
      <text:p text:style-name="P2">организаций,<text:span text:style-name="T2"> <text:s/></text:span>участвующих<text:span text:style-name="T2"> </text:span>в<text:span text:style-name="T2"> </text:span>предоставлении<text:span text:style-name="T2"> </text:span>предусмотренных<text:span text:style-name="T2"> </text:span>частью<text:span text:style-name="T2"> </text:span>1</text:p>
      <text:p text:style-name="P2">статьи<text:span text:style-name="T2"> <text:s text:c="2"/></text:span>1<text:span text:style-name="T2"> <text:s text:c="2"/></text:span>настоящего<text:span text:style-name="T2"> <text:s text:c="2"/></text:span>Федерального<text:span text:style-name="T2"> <text:s text:c="2"/></text:span>закона<text:span text:style-name="T2"> <text:s/></text:span>государственных<text:span text:style-name="T2"> <text:s/></text:span>и</text:p>
      <text:p text:style-name="P2">муниципальных<text:span text:style-name="T2"> </text:span>услуг,<text:span text:style-name="T2"> </text:span>в<text:span text:style-name="T2"> </text:span>соответствии<text:span text:style-name="T2"> </text:span>с<text:span text:style-name="T2"> </text:span>нормативными<text:span text:style-name="T2"> </text:span>правовыми<text:span text:style-name="T2"> </text:span>актами</text:p>
      <text:p text:style-name="P2">Российской<text:span text:style-name="T2"> <text:s text:c="2"/></text:span>Федерации,<text:span text:style-name="T2"> <text:s/></text:span>нормативными<text:span text:style-name="T2"> <text:s/></text:span>правовыми<text:span text:style-name="T2"> <text:s/></text:span>актами<text:span text:style-name="T2"> <text:s/></text:span>субъектов</text:p>
      <text:p text:style-name="P2">Российской<text:span text:style-name="T2"> <text:s text:c="2"/></text:span>Федерации,<text:span text:style-name="T2"> <text:s text:c="2"/></text:span>муниципальными<text:span text:style-name="T2"> <text:s text:c="2"/></text:span>правовыми<text:span text:style-name="T2"> <text:s text:c="2"/></text:span>актами,<text:span text:style-name="T2"> <text:s text:c="2"/></text:span>за</text:p>
      <text:p text:style-name="P2">исключением<text:span text:style-name="T2"> <text:s text:c="2"/></text:span>документов,<text:span text:style-name="T2"> <text:s text:c="2"/></text:span>включенных<text:span text:style-name="T2"> <text:s text:c="2"/></text:span>в<text:span text:style-name="T2"> <text:s/></text:span>определенный<text:span text:style-name="T2"> <text:s/></text:span>частью<text:span text:style-name="T2"> <text:s/></text:span>6</text:p>
      <text:p text:style-name="P2">настоящей<text:span text:style-name="T2"> </text:span>статьи<text:span text:style-name="T2"> </text:span>перечень<text:span text:style-name="T2"> </text:span>документов.<text:span text:style-name="T2"> <text:s/></text:span>Заявитель<text:span text:style-name="T2"> </text:span>вправе<text:span text:style-name="T2"> </text:span>представить</text:p>
      <text:p text:style-name="P2">указанные<text:span text:style-name="T2"> </text:span>документы<text:span text:style-name="T2"> <text:s text:c="2"/></text:span>и<text:span text:style-name="T2"> <text:s text:c="2"/></text:span>информацию<text:span text:style-name="T2"> <text:s text:c="2"/></text:span>в<text:span text:style-name="T2"> <text:s text:c="2"/></text:span>органы,<text:span text:style-name="T2"> <text:s/></text:span>предоставляющие</text:p>
      <text:p text:style-name="P2">государственные<text:span text:style-name="T2"> </text:span>услуги,<text:span text:style-name="T2"> <text:s/></text:span>и<text:span text:style-name="T2"> <text:s/></text:span>органы,<text:span text:style-name="T2"> <text:s/></text:span>предоставляющие<text:span text:style-name="T2"> <text:s/></text:span>муниципальные</text:p>
      <text:p text:style-name="P2">услуги,<text:span text:style-name="T2"> </text:span>по<text:span text:style-name="T2"> </text:span>собственной<text:span text:style-name="T2"> </text:span>инициативе<text:span text:style-name="T2"> </text:span>(в<text:span text:style-name="T2"> </text:span>ред.<text:span text:style-name="T2"> </text:span>Федерального<text:span text:style-name="T2"> </text:span>закона<text:span text:style-name="T2"> </text:span>от<text:span text:style-name="T2"> </text:span>28</text:p>
      <text:p text:style-name="P2">июля<text:span text:style-name="T2"> </text:span>2012<text:span text:style-name="T2"> <text:s/></text:span>г.<text:span text:style-name="T2"> <text:s/></text:span>N<text:span text:style-name="T2"> <text:s/></text:span>133-ФЗ<text:span text:style-name="T2"> <text:s/></text:span>-<text:span text:style-name="T2"> <text:s/></text:span>Собрание<text:span text:style-name="T2"> <text:s/></text:span>законодательства<text:span text:style-name="T2"> <text:s/></text:span>Российской</text:p>
      <text:p text:style-name="P2">Федерации,<text:span text:style-name="T2"> </text:span>2012,<text:span text:style-name="T2"> </text:span>N<text:span text:style-name="T2"> </text:span>31,<text:span text:style-name="T2"> </text:span>ст.<text:span text:style-name="T2"> </text:span>4322);</text:p>
      <text:p text:style-name="P2"><text:span text:style-name="T2"><text:s text:c="5"/></text:span>3)<text:span text:style-name="T2"> </text:span>осуществления<text:span text:style-name="T2"> <text:s text:c="2"/></text:span>действий,<text:span text:style-name="T2"> <text:s text:c="2"/></text:span>в<text:span text:style-name="T2"> <text:s text:c="2"/></text:span>том<text:span text:style-name="T2"> <text:s text:c="2"/></text:span>числе<text:span text:style-name="T2"> <text:s text:c="2"/></text:span>согласований,</text:p>
      <text:p text:style-name="P2">необходимых<text:span text:style-name="T2"> <text:s/></text:span>для<text:span text:style-name="T2"> <text:s/></text:span>получения<text:span text:style-name="T2"> </text:span>государственных<text:span text:style-name="T2"> </text:span>и<text:span text:style-name="T2"> </text:span>муниципальных<text:span text:style-name="T2"> </text:span>услуг<text:span text:style-name="T2"> </text:span>и</text:p>
      <text:p text:style-name="P2">связанных<text:span text:style-name="T2"> <text:s/></text:span>с<text:span text:style-name="T2"> <text:s/></text:span>обращением<text:span text:style-name="T2"> <text:s/></text:span>в<text:span text:style-name="T2"> <text:s/></text:span>иные<text:span text:style-name="T2"> <text:s/></text:span>государственные<text:span text:style-name="T2"> <text:s/></text:span>органы,<text:span text:style-name="T2"> <text:s/></text:span>органы</text:p>
      <text:p text:style-name="P2">местного<text:span text:style-name="T2"> <text:s/></text:span>самоуправления,<text:span text:style-name="T2"> <text:s/></text:span>организации,<text:span text:style-name="T2"> <text:s/></text:span>за<text:span text:style-name="T2"> <text:s/></text:span>исключением<text:span text:style-name="T2"> <text:s/></text:span>получения</text:p>
      <text:p text:style-name="P2">услуг<text:span text:style-name="T2"> <text:s/></text:span>и<text:span text:style-name="T2"> <text:s/></text:span>получения<text:span text:style-name="T2"> <text:s/></text:span>документов<text:span text:style-name="T2"> <text:s/></text:span>и<text:span text:style-name="T2"> <text:s/></text:span>информации,<text:span text:style-name="T2"> <text:s/></text:span>предоставляемых<text:span text:style-name="T2"> <text:s/></text:span>в</text:p>
      <text:p text:style-name="P2">результате<text:span text:style-name="T2"> <text:s text:c="2"/></text:span>предоставления<text:span text:style-name="T2"> <text:s/></text:span>таких<text:span text:style-name="T2"> <text:s/></text:span>услуг,<text:span text:style-name="T2"> <text:s/></text:span>включенных<text:span text:style-name="T2"> <text:s/></text:span>в<text:span text:style-name="T2"> <text:s/></text:span>перечни,</text:p>
      <text:p text:style-name="P2">указанные<text:span text:style-name="T2"> </text:span>в<text:span text:style-name="T2"> </text:span>части<text:span text:style-name="T2"> </text:span>1<text:span text:style-name="T2"> </text:span>статьи<text:span text:style-name="T2"> </text:span>9<text:span text:style-name="T2"> </text:span>настоящего<text:span text:style-name="T2"> </text:span>Федерального<text:span text:style-name="T2"> </text:span>закона.</text:p>
      <text:p text:style-name="P2"><text:span text:style-name="T2"><text:s text:c="5"/></text:span>2.<text:span text:style-name="T2"> </text:span>(Часть<text:span text:style-name="T2"> <text:s/></text:span>2<text:span text:style-name="T2"> </text:span>утратила<text:span text:style-name="T2"> </text:span>силу<text:span text:style-name="T2"> </text:span>на<text:span text:style-name="T2"> </text:span>основании<text:span text:style-name="T2"> </text:span>Федерального<text:span text:style-name="T2"> </text:span>закона<text:span text:style-name="T2"> </text:span>от</text:p>
      <text:p text:style-name="P2">3<text:span text:style-name="T2"> </text:span>декабря<text:span text:style-name="T2"> </text:span>2011<text:span text:style-name="T2"> </text:span>г.<text:span text:style-name="T2"> <text:s/></text:span>N<text:span text:style-name="T2"> </text:span>383-ФЗ<text:span text:style-name="T2"> </text:span>-<text:span text:style-name="T2"> </text:span>Собрание<text:span text:style-name="T2"> </text:span>законодательства<text:span text:style-name="T2"> <text:s/></text:span>Российской</text:p>
      <text:p text:style-name="P2">Федерации,<text:span text:style-name="T2"> </text:span>2011,<text:span text:style-name="T2"> </text:span>N<text:span text:style-name="T2"> </text:span>49,<text:span text:style-name="T2"> </text:span>ст.<text:span text:style-name="T2"> </text:span>7061)</text:p>
      <text:p text:style-name="P2"><text:span text:style-name="T2"><text:s text:c="5"/></text:span>3.<text:span text:style-name="T2"> </text:span>В<text:span text:style-name="T2"> <text:s/></text:span>случае,<text:span text:style-name="T2"> <text:s/></text:span>если<text:span text:style-name="T2"> <text:s/></text:span>для<text:span text:style-name="T2"> <text:s/></text:span>предоставления<text:span text:style-name="T2"> <text:s/></text:span>государственной<text:span text:style-name="T2"> <text:s/></text:span>или</text:p>
      <text:p text:style-name="P2">муниципальной<text:span text:style-name="T2"> </text:span>услуги<text:span text:style-name="T2"> </text:span>необходима<text:span text:style-name="T2"> </text:span>обработка<text:span text:style-name="T2"> </text:span>персональных<text:span text:style-name="T2"> </text:span>данных<text:span text:style-name="T2"> </text:span>лица,</text:p>
      <text:p text:style-name="P2">не<text:span text:style-name="T2"> </text:span>являющегося<text:span text:style-name="T2"> </text:span>заявителем,<text:span text:style-name="T2"> <text:s/></text:span>и<text:span text:style-name="T2"> </text:span>если<text:span text:style-name="T2"> <text:s/></text:span>в<text:span text:style-name="T2"> <text:s/></text:span>соответствии<text:span text:style-name="T2"> <text:s/></text:span>с<text:span text:style-name="T2"> <text:s/></text:span>федеральным</text:p>
      <text:p text:style-name="P2">законом<text:span text:style-name="T2"> <text:s/></text:span>обработка<text:span text:style-name="T2"> </text:span>таких<text:span text:style-name="T2"> </text:span>персональных<text:span text:style-name="T2"> </text:span>данных<text:span text:style-name="T2"> </text:span>может<text:span text:style-name="T2"> </text:span>осуществляться<text:span text:style-name="T2"> </text:span>с</text:p>
      <text:p text:style-name="P2">согласия<text:span text:style-name="T2"> <text:s text:c="2"/></text:span>указанного<text:span text:style-name="T2"> <text:s text:c="2"/></text:span>лица,<text:span text:style-name="T2"> <text:s text:c="2"/></text:span>при<text:span text:style-name="T2"> <text:s text:c="2"/></text:span>обращении<text:span text:style-name="T2"> <text:s text:c="3"/></text:span>за<text:span text:style-name="T2"> <text:s text:c="3"/></text:span>получением</text:p>
      <text:p text:style-name="P2">государственной<text:span text:style-name="T2"> <text:s/></text:span>или<text:span text:style-name="T2"> <text:s/></text:span>муниципальной<text:span text:style-name="T2"> <text:s/></text:span>услуги<text:span text:style-name="T2"> </text:span>заявитель<text:span text:style-name="T2"> </text:span>дополнительно</text:p>
      <text:p text:style-name="P2">представляет<text:span text:style-name="T2"> <text:s text:c="2"/></text:span>документы,<text:span text:style-name="T2"> <text:s text:c="2"/></text:span>подтверждающие<text:span text:style-name="T2"> <text:s text:c="3"/></text:span>получение<text:span text:style-name="T2"> <text:s text:c="3"/></text:span>согласия</text:p>
      <text:p text:style-name="P2">указанного<text:span text:style-name="T2"> <text:s/></text:span>лица<text:span text:style-name="T2"> <text:s/></text:span>или<text:span text:style-name="T2"> <text:s/></text:span>его<text:span text:style-name="T2"> <text:s/></text:span>законного<text:span text:style-name="T2"> <text:s/></text:span>представителя<text:span text:style-name="T2"> <text:s/></text:span>на<text:span text:style-name="T2"> <text:s/></text:span>обработку</text:p>
      <text:p text:style-name="P2">персональных<text:span text:style-name="T2"> <text:s/></text:span>данных<text:span text:style-name="T2"> <text:s/></text:span>указанного<text:span text:style-name="T2"> <text:s/></text:span>лица.<text:span text:style-name="T2"> <text:s/></text:span>Документы,<text:span text:style-name="T2"> <text:s/></text:span>подтверждающие</text:p>
      <text:p text:style-name="P2"><text:soft-page-break/>получение<text:span text:style-name="T2"> <text:s/></text:span>согласия,<text:span text:style-name="T2"> <text:s/></text:span>могут<text:span text:style-name="T2"> <text:s/></text:span>быть<text:span text:style-name="T2"> <text:s/></text:span>представлены<text:span text:style-name="T2"> </text:span>в<text:span text:style-name="T2"> </text:span>том<text:span text:style-name="T2"> </text:span>числе<text:span text:style-name="T2"> </text:span>в<text:span text:style-name="T2"> </text:span>форме</text:p>
      <text:p text:style-name="P2">электронного<text:span text:style-name="T2"> <text:s text:c="3"/></text:span>документа.<text:span text:style-name="T2"> <text:s text:c="3"/></text:span>Действие<text:span text:style-name="T2"> <text:s text:c="3"/></text:span>настоящей<text:span text:style-name="T2"> <text:s text:c="3"/></text:span>части<text:span text:style-name="T2"> <text:s text:c="4"/></text:span>не</text:p>
      <text:p text:style-name="P2">распространяется<text:span text:style-name="T2"> </text:span>на<text:span text:style-name="T2"> </text:span>лиц,<text:span text:style-name="T2"> <text:s/></text:span>признанных<text:span text:style-name="T2"> </text:span>безвестно<text:span text:style-name="T2"> </text:span>отсутствующими,<text:span text:style-name="T2"> </text:span>и<text:span text:style-name="T2"> </text:span>на</text:p>
      <text:p text:style-name="P2">разыскиваемых<text:span text:style-name="T2"> <text:s/></text:span>лиц,<text:span text:style-name="T2"> <text:s/></text:span>место<text:span text:style-name="T2"> <text:s/></text:span>нахождения<text:span text:style-name="T2"> <text:s text:c="2"/></text:span>которых<text:span text:style-name="T2"> <text:s text:c="2"/></text:span>не<text:span text:style-name="T2"> <text:s text:c="2"/></text:span>установлено</text:p>
      <text:p text:style-name="P2">уполномоченным<text:span text:style-name="T2"> <text:s/></text:span>федеральным<text:span text:style-name="T2"> <text:s/></text:span>органом<text:span text:style-name="T2"> <text:s/></text:span>исполнительной<text:span text:style-name="T2"> </text:span>власти<text:span text:style-name="T2"> </text:span>(в<text:span text:style-name="T2"> </text:span>ред.</text:p>
      <text:p text:style-name="P2">Федерального<text:span text:style-name="T2"> </text:span>закона<text:span text:style-name="T2"> <text:s/></text:span>от<text:span text:style-name="T2"> <text:s/></text:span>28<text:span text:style-name="T2"> <text:s/></text:span>июля<text:span text:style-name="T2"> <text:s/></text:span>2012<text:span text:style-name="T2"> <text:s/></text:span>г.<text:span text:style-name="T2"> <text:s/></text:span>N<text:span text:style-name="T2"> <text:s/></text:span>133-ФЗ<text:span text:style-name="T2"> <text:s/></text:span>-<text:span text:style-name="T2"> <text:s/>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2,<text:span text:style-name="T2"> </text:span>N<text:span text:style-name="T2"> </text:span>31,<text:span text:style-name="T2"> </text:span>ст.<text:span text:style-name="T2"> </text:span>4322).</text:p>
      <text:p text:style-name="P2"><text:span text:style-name="T2"><text:s text:c="5"/></text:span>4.<text:span text:style-name="T2"> </text:span>Для<text:span text:style-name="T2"> <text:s/></text:span>обработки<text:span text:style-name="T2"> <text:s/></text:span>органами,<text:span text:style-name="T2"> <text:s/></text:span>предоставляющими<text:span text:style-name="T2"> </text:span>государственные</text:p>
      <text:p text:style-name="P2">услуги,<text:span text:style-name="T2"> <text:s/></text:span>органами,<text:span text:style-name="T2"> <text:s/></text:span>предоставляющими<text:span text:style-name="T2"> <text:s/></text:span>муниципальные<text:span text:style-name="T2"> <text:s/></text:span>услуги,<text:span text:style-name="T2"> <text:s/></text:span>иными</text:p>
      <text:p text:style-name="P2">государственными<text:span text:style-name="T2"> <text:s text:c="2"/></text:span>органами,<text:span text:style-name="T2"> <text:s text:c="2"/></text:span>органами<text:span text:style-name="T2"> <text:s text:c="2"/></text:span>местного<text:span text:style-name="T2"> <text:s/></text:span>самоуправления,</text:p>
      <text:p text:style-name="P2">подведомственными<text:span text:style-name="T2"> <text:s/></text:span>государственным<text:span text:style-name="T2"> <text:s/></text:span>органам<text:span text:style-name="T2"> <text:s/></text:span>или<text:span text:style-name="T2"> <text:s/></text:span>органам<text:span text:style-name="T2"> <text:s/></text:span>местного</text:p>
      <text:p text:style-name="P2">самоуправления<text:span text:style-name="T2"> <text:s text:c="2"/></text:span>организациями,<text:span text:style-name="T2"> <text:s text:c="2"/></text:span>участвующими<text:span text:style-name="T2"> <text:s text:c="2"/></text:span>в<text:span text:style-name="T2"> <text:s text:c="2"/></text:span>предоставлении</text:p>
      <text:p text:style-name="P2">предусмотренных<text:span text:style-name="T2"> <text:s/></text:span>частью<text:span text:style-name="T2"> <text:s/></text:span>1<text:span text:style-name="T2"> <text:s/></text:span>статьи<text:span text:style-name="T2"> </text:span>1<text:span text:style-name="T2"> </text:span>настоящего<text:span text:style-name="T2"> </text:span>Федерального<text:span text:style-name="T2"> </text:span>закона</text:p>
      <text:p text:style-name="P2">государственных<text:span text:style-name="T2"> <text:s/></text:span>и<text:span text:style-name="T2"> </text:span>муниципальных<text:span text:style-name="T2"> </text:span>услуг,<text:span text:style-name="T2"> </text:span>персональных<text:span text:style-name="T2"> </text:span>данных<text:span text:style-name="T2"> </text:span>в<text:span text:style-name="T2"> </text:span>целях</text:p>
      <text:p text:style-name="P2">предоставления<text:span text:style-name="T2"> <text:s text:c="2"/></text:span>персональных<text:span text:style-name="T2"> <text:s text:c="2"/></text:span>данных<text:span text:style-name="T2"> <text:s text:c="2"/></text:span>заявителя,<text:span text:style-name="T2"> <text:s text:c="2"/></text:span>имеющихся<text:span text:style-name="T2"> <text:s text:c="2"/></text:span>в</text:p>
      <text:p text:style-name="P2">распоряжении<text:span text:style-name="T2"> <text:s text:c="3"/></text:span>таких<text:span text:style-name="T2"> <text:s text:c="3"/></text:span>органов<text:span text:style-name="T2"> <text:s text:c="3"/></text:span>или<text:span text:style-name="T2"> <text:s text:c="2"/></text:span>организаций,<text:span text:style-name="T2"> <text:s text:c="2"/></text:span>в<text:span text:style-name="T2"> <text:s text:c="2"/></text:span>орган,</text:p>
      <text:p text:style-name="P2">предоставляющий<text:span text:style-name="T2"> <text:s text:c="2"/></text:span>государственную<text:span text:style-name="T2"> <text:s/></text:span>услугу,<text:span text:style-name="T2"> <text:s/></text:span>орган,<text:span text:style-name="T2"> <text:s/></text:span>предоставляющий</text:p>
      <text:p text:style-name="P2">муниципальную<text:span text:style-name="T2"> <text:s text:c="2"/></text:span>услугу,<text:span text:style-name="T2"> <text:s text:c="2"/></text:span>либо<text:span text:style-name="T2"> <text:s text:c="2"/></text:span>подведомственную<text:span text:style-name="T2"> <text:s/></text:span>государственному</text:p>
      <text:p text:style-name="P2">органу<text:span text:style-name="T2"> <text:s/></text:span>или<text:span text:style-name="T2"> </text:span>органу<text:span text:style-name="T2"> </text:span>местного<text:span text:style-name="T2"> </text:span>самоуправления<text:span text:style-name="T2"> </text:span>организацию,<text:span text:style-name="T2"> </text:span>участвующую</text:p>
      <text:p text:style-name="P2">в<text:span text:style-name="T2"> <text:s/></text:span>предоставлении<text:span text:style-name="T2"> <text:s/></text:span>предусмотренных<text:span text:style-name="T2"> <text:s/></text:span>частью<text:span text:style-name="T2"> <text:s/></text:span>1<text:span text:style-name="T2"> <text:s/></text:span>статьи<text:span text:style-name="T2"> <text:s/></text:span>1<text:span text:style-name="T2"> </text:span>настоящего</text:p>
      <text:p text:style-name="P2">Федерального<text:span text:style-name="T2"> </text:span>закона<text:span text:style-name="T2"> </text:span>государственных<text:span text:style-name="T2"> <text:s/></text:span>и<text:span text:style-name="T2"> <text:s/></text:span>муниципальных<text:span text:style-name="T2"> <text:s/></text:span>услуг,<text:span text:style-name="T2"> <text:s/></text:span>либо</text:p>
      <text:p text:style-name="P2">многофункциональный<text:span text:style-name="T2"> <text:s/></text:span>центр<text:span text:style-name="T2"> <text:s/></text:span>на<text:span text:style-name="T2"> <text:s/></text:span>основании<text:span text:style-name="T2"> </text:span>межведомственных<text:span text:style-name="T2"> </text:span>запросов</text:p>
      <text:p text:style-name="P2">таких<text:span text:style-name="T2"> </text:span>органов<text:span text:style-name="T2"> </text:span>или<text:span text:style-name="T2"> </text:span>организаций<text:span text:style-name="T2"> <text:s/></text:span>для<text:span text:style-name="T2"> <text:s/></text:span>предоставления<text:span text:style-name="T2"> <text:s/></text:span>государственной</text:p>
      <text:p text:style-name="P2">или<text:span text:style-name="T2"> <text:s text:c="2"/></text:span>муниципальной<text:span text:style-name="T2"> <text:s/></text:span>услуги<text:span text:style-name="T2"> <text:s/></text:span>по<text:span text:style-name="T2"> <text:s/></text:span>запросу<text:span text:style-name="T2"> <text:s/></text:span>заявителя,<text:span text:style-name="T2"> <text:s/></text:span>а<text:span text:style-name="T2"> <text:s/></text:span>также<text:span text:style-name="T2"> <text:s/></text:span>для</text:p>
      <text:p text:style-name="P2">обработки<text:span text:style-name="T2"> </text:span>персональных<text:span text:style-name="T2"> </text:span>данных<text:span text:style-name="T2"> </text:span>при<text:span text:style-name="T2"> </text:span>регистрации<text:span text:style-name="T2"> </text:span>субъекта<text:span text:style-name="T2"> </text:span>персональных</text:p>
      <text:p text:style-name="P2">данных<text:span text:style-name="T2"> </text:span>на<text:span text:style-name="T2"> </text:span>едином<text:span text:style-name="T2"> </text:span>портале<text:span text:style-name="T2"> </text:span>государственных<text:span text:style-name="T2"> </text:span>и<text:span text:style-name="T2"> </text:span>муниципальных<text:span text:style-name="T2"> </text:span>услуг<text:span text:style-name="T2"> </text:span>и<text:span text:style-name="T2"> </text:span>на</text:p>
      <text:p text:style-name="P2">региональных<text:span text:style-name="T2"> </text:span>порталах<text:span text:style-name="T2"> <text:s/></text:span>государственных<text:span text:style-name="T2"> <text:s/></text:span>и<text:span text:style-name="T2"> <text:s/></text:span>муниципальных<text:span text:style-name="T2"> <text:s/></text:span>услуг<text:span text:style-name="T2"> <text:s/></text:span>не</text:p>
      <text:p text:style-name="P2">требуется<text:span text:style-name="T2"> </text:span>получение<text:span text:style-name="T2"> <text:s/></text:span>согласия<text:span text:style-name="T2"> <text:s/></text:span>заявителя<text:span text:style-name="T2"> <text:s/></text:span>как<text:span text:style-name="T2"> </text:span>субъекта<text:span text:style-name="T2"> </text:span>персональных</text:p>
      <text:p text:style-name="P2">данных<text:span text:style-name="T2"> </text:span>в<text:span text:style-name="T2"> </text:span>соответствии<text:span text:style-name="T2"> </text:span>с<text:span text:style-name="T2"> </text:span>требованиями<text:span text:style-name="T2"> </text:span>статьи<text:span text:style-name="T2"> </text:span>6<text:span text:style-name="T2"> <text:s/></text:span>Федерального<text:span text:style-name="T2"> <text:s/></text:span>закона</text:p>
      <text:p text:style-name="P2">от<text:span text:style-name="T2"> <text:s/></text:span>27<text:span text:style-name="T2"> <text:s/></text:span>июля<text:span text:style-name="T2"> <text:s/></text:span>2006<text:span text:style-name="T2"> <text:s/></text:span>года<text:span text:style-name="T2"> <text:s/></text:span>N<text:span text:style-name="T2"> <text:s/></text:span>152-ФЗ<text:span text:style-name="T2"> </text:span>"О<text:span text:style-name="T2"> </text:span>персональных<text:span text:style-name="T2"> </text:span>данных"<text:span text:style-name="T2"> </text:span>(в<text:span text:style-name="T2"> </text:span>ред.</text:p>
      <text:p text:style-name="P2">Федерального<text:span text:style-name="T2"> </text:span>закона<text:span text:style-name="T2"> </text:span>от<text:span text:style-name="T2"> </text:span>3<text:span text:style-name="T2"> <text:s/></text:span>декабря<text:span text:style-name="T2"> <text:s/></text:span>2011<text:span text:style-name="T2"> <text:s/></text:span>г.<text:span text:style-name="T2"> <text:s/></text:span>N<text:span text:style-name="T2"> <text:s/></text:span>383-ФЗ<text:span text:style-name="T2"> <text:s/></text:span>-<text:span text:style-name="T2"> <text:s/>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1,<text:span text:style-name="T2"> </text:span>N<text:span text:style-name="T2"> </text:span>49,<text:span text:style-name="T2"> </text:span>ст.<text:span text:style-name="T2"> </text:span>7061).</text:p>
      <text:p text:style-name="P2"><text:span text:style-name="T2"><text:s text:c="5"/></text:span>5.<text:span text:style-name="T2"> </text:span>Органы,<text:span text:style-name="T2"> <text:s/></text:span>предоставляющие<text:span text:style-name="T2"> <text:s/></text:span>государственные<text:span text:style-name="T2"> <text:s/></text:span>услуги,<text:span text:style-name="T2"> <text:s/></text:span>органы,</text:p>
      <text:p text:style-name="P2">предоставляющие<text:span text:style-name="T2"> </text:span>муниципальные<text:span text:style-name="T2"> </text:span>услуги,<text:span text:style-name="T2"> <text:s/></text:span>иные<text:span text:style-name="T2"> </text:span>государственные<text:span text:style-name="T2"> </text:span>органы,</text:p>
      <text:p text:style-name="P2">органы<text:span text:style-name="T2"> </text:span>местного<text:span text:style-name="T2"> </text:span>самоуправления,<text:span text:style-name="T2"> </text:span>государственные<text:span text:style-name="T2"> </text:span>внебюджетные<text:span text:style-name="T2"> </text:span>фонды,</text:p>
      <text:p text:style-name="P2">подведомственные<text:span text:style-name="T2"> <text:s/></text:span>государственным<text:span text:style-name="T2"> <text:s/></text:span>органам<text:span text:style-name="T2"> <text:s/></text:span>или<text:span text:style-name="T2"> <text:s/></text:span>органам<text:span text:style-name="T2"> <text:s text:c="2"/></text:span>местного</text:p>
      <text:p text:style-name="P2">самоуправления<text:span text:style-name="T2"> <text:s text:c="3"/></text:span>организации,<text:span text:style-name="T2"> <text:s text:c="3"/></text:span>участвующие<text:span text:style-name="T2"> <text:s text:c="3"/></text:span>в<text:span text:style-name="T2"> <text:s text:c="2"/></text:span>предоставлении</text:p>
      <text:p text:style-name="P2">предусмотренных<text:span text:style-name="T2"> </text:span>частью<text:span text:style-name="T2"> </text:span>1<text:span text:style-name="T2"> </text:span>статьи<text:span text:style-name="T2"> </text:span>1<text:span text:style-name="T2"> <text:s/></text:span>настоящего<text:span text:style-name="T2"> <text:s/></text:span>Федерального<text:span text:style-name="T2"> <text:s/></text:span>закона</text:p>
      <text:p text:style-name="P2">государственных<text:span text:style-name="T2"> </text:span>и<text:span text:style-name="T2"> </text:span>муниципальных<text:span text:style-name="T2"> </text:span>услуг,<text:span text:style-name="T2"> <text:s/></text:span>многофункциональные<text:span text:style-name="T2"> </text:span>центры,</text:p>
      <text:p text:style-name="P2">организации,<text:span text:style-name="T2"> <text:s/></text:span>указанные<text:span text:style-name="T2"> <text:s/></text:span>в<text:span text:style-name="T2"> <text:s text:c="2"/></text:span>части<text:span text:style-name="T2"> <text:s text:c="2"/></text:span>1-1<text:span text:style-name="T2"> <text:s text:c="2"/></text:span>статьи<text:span text:style-name="T2"> <text:s text:c="2"/></text:span>16<text:span text:style-name="T2"> <text:s text:c="2"/></text:span>настоящего</text:p>
      <text:p text:style-name="P2">Федерального<text:span text:style-name="T2"> <text:s text:c="3"/></text:span>закона,<text:span text:style-name="T2"> <text:s text:c="3"/></text:span>организации,<text:span text:style-name="T2"> <text:s text:c="2"/></text:span>предоставляющие<text:span text:style-name="T2"> <text:s text:c="2"/></text:span>услуги,</text:p>
      <text:p text:style-name="P2">являющиеся<text:span text:style-name="T2"> <text:s/></text:span>необходимыми<text:span text:style-name="T2"> <text:s text:c="2"/></text:span>и<text:span text:style-name="T2"> <text:s text:c="2"/></text:span>обязательными<text:span text:style-name="T2"> <text:s text:c="2"/></text:span>для<text:span text:style-name="T2"> <text:s text:c="2"/></text:span>предоставления</text:p>
      <text:p text:style-name="P2">государственных<text:span text:style-name="T2"> </text:span>и<text:span text:style-name="T2"> </text:span>муниципальных<text:span text:style-name="T2"> </text:span>услуг,<text:span text:style-name="T2"> <text:s/></text:span>а<text:span text:style-name="T2"> </text:span>также<text:span text:style-name="T2"> </text:span>работники<text:span text:style-name="T2"> </text:span>указанных</text:p>
      <text:p text:style-name="P2">органов<text:span text:style-name="T2"> </text:span>и<text:span text:style-name="T2"> </text:span>организаций<text:span text:style-name="T2"> </text:span>обязаны<text:span text:style-name="T2"> </text:span>соблюдать<text:span text:style-name="T2"> </text:span>конфиденциальность<text:span text:style-name="T2"> <text:s/></text:span>ставшей</text:p>
      <text:p text:style-name="P2">известной<text:span text:style-name="T2"> <text:s text:c="2"/></text:span>им<text:span text:style-name="T2"> <text:s text:c="2"/></text:span>в<text:span text:style-name="T2"> <text:s text:c="2"/></text:span>связи<text:span text:style-name="T2"> <text:s text:c="2"/></text:span>с<text:span text:style-name="T2"> <text:s text:c="2"/></text:span>осуществлением<text:span text:style-name="T2"> <text:s text:c="2"/></text:span>деятельности<text:span text:style-name="T2"> <text:s text:c="2"/></text:span>по</text:p>
      <text:p text:style-name="P2">предоставлению<text:span text:style-name="T2"> </text:span>государственных<text:span text:style-name="T2"> </text:span>и<text:span text:style-name="T2"> <text:s/></text:span>муниципальных<text:span text:style-name="T2"> <text:s/></text:span>услуг<text:span text:style-name="T2"> <text:s/></text:span>или<text:span text:style-name="T2"> <text:s/></text:span>услуг,</text:p>
      <text:p text:style-name="P2">являющихся<text:span text:style-name="T2"> <text:s text:c="2"/></text:span>необходимыми<text:span text:style-name="T2"> <text:s text:c="2"/></text:span>и<text:span text:style-name="T2"> <text:s text:c="2"/></text:span>обязательными<text:span text:style-name="T2"> <text:s text:c="2"/></text:span>для<text:span text:style-name="T2"> <text:s/></text:span>предоставления</text:p>
      <text:p text:style-name="P2">государственных<text:span text:style-name="T2"> </text:span>и<text:span text:style-name="T2"> </text:span>муниципальных<text:span text:style-name="T2"> </text:span>услуг,<text:span text:style-name="T2"> <text:s/></text:span>информации,<text:span text:style-name="T2"> </text:span>которая<text:span text:style-name="T2"> </text:span>связана</text:p>
      <text:p text:style-name="P2">с<text:span text:style-name="T2"> <text:s/></text:span>правами<text:span text:style-name="T2"> <text:s/></text:span>и<text:span text:style-name="T2"> <text:s/></text:span>законными<text:span text:style-name="T2"> <text:s/></text:span>интересами<text:span text:style-name="T2"> <text:s/></text:span>заявителя<text:span text:style-name="T2"> </text:span>или<text:span text:style-name="T2"> </text:span>третьих<text:span text:style-name="T2"> </text:span>лиц.<text:span text:style-name="T2"> <text:s/></text:span>В</text:p>
      <text:p text:style-name="P2">случаях,<text:span text:style-name="T2"> <text:s/></text:span>предусмотренных<text:span text:style-name="T2"> </text:span>законодательством<text:span text:style-name="T2"> <text:s/></text:span>Российской<text:span text:style-name="T2"> <text:s/></text:span>Федерации,</text:p>
      <text:p text:style-name="P2">представление<text:span text:style-name="T2"> <text:s/></text:span>информации,<text:span text:style-name="T2"> <text:s/></text:span>доступ<text:span text:style-name="T2"> </text:span>к<text:span text:style-name="T2"> </text:span>которой<text:span text:style-name="T2"> </text:span>ограничен<text:span text:style-name="T2"> </text:span>федеральными</text:p>
      <text:p text:style-name="P2">законами,<text:span text:style-name="T2"> <text:s/></text:span>в<text:span text:style-name="T2"> </text:span>орган,<text:span text:style-name="T2"> <text:s/></text:span>предоставляющий<text:span text:style-name="T2"> </text:span>государственную<text:span text:style-name="T2"> </text:span>услугу,<text:span text:style-name="T2"> </text:span>орган,</text:p>
      <text:p text:style-name="P2">предоставляющий<text:span text:style-name="T2"> <text:s text:c="2"/></text:span>муниципальную<text:span text:style-name="T2"> <text:s text:c="2"/></text:span>услугу,<text:span text:style-name="T2"> <text:s text:c="2"/></text:span>либо<text:span text:style-name="T2"> <text:s text:c="2"/></text:span>подведомственную</text:p>
      <text:p text:style-name="P2">государственному<text:span text:style-name="T2"> <text:s/></text:span>органу<text:span text:style-name="T2"> <text:s text:c="2"/></text:span>или<text:span text:style-name="T2"> <text:s text:c="2"/></text:span>органу<text:span text:style-name="T2"> <text:s text:c="2"/></text:span>местного<text:span text:style-name="T2"> <text:s text:c="2"/></text:span>самоуправления</text:p>
      <text:p text:style-name="P2">организацию,<text:span text:style-name="T2"> <text:s text:c="2"/></text:span>участвующую<text:span text:style-name="T2"> <text:s text:c="2"/></text:span>в<text:span text:style-name="T2"> <text:s text:c="2"/></text:span>предоставлении<text:span text:style-name="T2"> <text:s/></text:span>государственных<text:span text:style-name="T2"> <text:s/></text:span>и</text:p>
      <text:p text:style-name="P2">муниципальных<text:span text:style-name="T2"> </text:span>услуг,<text:span text:style-name="T2"> <text:s/></text:span>предусмотренных<text:span text:style-name="T2"> </text:span>частью<text:span text:style-name="T2"> </text:span>1<text:span text:style-name="T2"> </text:span>статьи<text:span text:style-name="T2"> </text:span>1<text:span text:style-name="T2"> <text:s/></text:span>настоящего</text:p>
      <text:p text:style-name="P2">Федерального<text:span text:style-name="T2"> <text:s/></text:span>закона,<text:span text:style-name="T2"> <text:s/></text:span>на<text:span text:style-name="T2"> <text:s/></text:span>основании<text:span text:style-name="T2"> <text:s/></text:span>межведомственных<text:span text:style-name="T2"> </text:span>запросов,<text:span text:style-name="T2"> <text:s/></text:span>в</text:p>
      <text:p text:style-name="P2">многофункциональный<text:span text:style-name="T2"> </text:span>центр<text:span text:style-name="T2"> </text:span>либо<text:span text:style-name="T2"> </text:span>в<text:span text:style-name="T2"> </text:span>организацию,<text:span text:style-name="T2"> </text:span>указанную<text:span text:style-name="T2"> </text:span>в<text:span text:style-name="T2"> </text:span>части<text:span text:style-name="T2"> </text:span>1-1</text:p>
      <text:p text:style-name="P2">статьи<text:span text:style-name="T2"> <text:s/></text:span>16<text:span text:style-name="T2"> <text:s/></text:span>настоящего<text:span text:style-name="T2"> </text:span>Федерального<text:span text:style-name="T2"> </text:span>закона,<text:span text:style-name="T2"> <text:s/></text:span>может<text:span text:style-name="T2"> </text:span>осуществляться<text:span text:style-name="T2"> </text:span>с</text:p>
      <text:p text:style-name="P2">согласия<text:span text:style-name="T2"> <text:s/></text:span>заявителя<text:span text:style-name="T2"> <text:s/></text:span>либо<text:span text:style-name="T2"> <text:s/></text:span>иного<text:span text:style-name="T2"> <text:s text:c="2"/></text:span>обладателя<text:span text:style-name="T2"> <text:s text:c="2"/></text:span>такой<text:span text:style-name="T2"> <text:s text:c="2"/></text:span>информации.</text:p>
      <text:p text:style-name="P2">Заявитель<text:span text:style-name="T2"> <text:s/></text:span>при<text:span text:style-name="T2"> <text:s/></text:span>обращении<text:span text:style-name="T2"> <text:s/></text:span>за<text:span text:style-name="T2"> <text:s/></text:span>предоставлением<text:span text:style-name="T2"> <text:s/></text:span>государственной<text:span text:style-name="T2"> </text:span>или</text:p>
      <text:p text:style-name="P2">муниципальной<text:span text:style-name="T2"> <text:s/></text:span>услуги<text:span text:style-name="T2"> <text:s/></text:span>подтверждает<text:span text:style-name="T2"> <text:s text:c="2"/></text:span>факт<text:span text:style-name="T2"> <text:s text:c="2"/></text:span>получения<text:span text:style-name="T2"> <text:s text:c="2"/></text:span>указанного</text:p>
      <text:p text:style-name="P2">согласия<text:span text:style-name="T2"> <text:s/></text:span>в<text:span text:style-name="T2"> <text:s/></text:span>форме,<text:span text:style-name="T2"> <text:s/></text:span>предусмотренной<text:span text:style-name="T2"> <text:s/></text:span>законодательством<text:span text:style-name="T2"> <text:s/></text:span>Российской</text:p>
      <text:p text:style-name="P2">Федерации,<text:span text:style-name="T2"> </text:span>в<text:span text:style-name="T2"> <text:s text:c="2"/></text:span>том<text:span text:style-name="T2"> <text:s text:c="3"/></text:span>числе<text:span text:style-name="T2"> <text:s text:c="3"/></text:span>путем<text:span text:style-name="T2"> <text:s text:c="3"/></text:span>представления<text:span text:style-name="T2"> <text:s text:c="3"/></text:span>документа,</text:p>
      <text:p text:style-name="P2"><text:soft-page-break/>подтверждающего<text:span text:style-name="T2"> <text:s/></text:span>факт<text:span text:style-name="T2"> <text:s/></text:span>получения<text:span text:style-name="T2"> <text:s/></text:span>указанного<text:span text:style-name="T2"> </text:span>согласия,<text:span text:style-name="T2"> <text:s/></text:span>на<text:span text:style-name="T2"> </text:span>бумажном</text:p>
      <text:p text:style-name="P2">носителе<text:span text:style-name="T2"> </text:span>или<text:span text:style-name="T2"> </text:span>в<text:span text:style-name="T2"> </text:span>форме<text:span text:style-name="T2"> </text:span>электронного<text:span text:style-name="T2"> </text:span>документа<text:span text:style-name="T2"> <text:s/></text:span>(в<text:span text:style-name="T2"> <text:s/></text:span>ред.<text:span text:style-name="T2"> <text:s/></text:span>Федерального</text:p>
      <text:p text:style-name="P2">закона<text:span text:style-name="T2"> <text:s/></text:span>от<text:span text:style-name="T2"> <text:s/></text:span>28<text:span text:style-name="T2"> <text:s/></text:span>июля<text:span text:style-name="T2"> <text:s/></text:span>2012<text:span text:style-name="T2"> </text:span>г.<text:span text:style-name="T2"> <text:s/></text:span>N<text:span text:style-name="T2"> </text:span>133-ФЗ<text:span text:style-name="T2"> </text:span>-<text:span text:style-name="T2"> </text:span>Собрание<text:span text:style-name="T2"> </text:span>законодательства</text:p>
      <text:p text:style-name="P2">Российской<text:span text:style-name="T2"> </text:span>Федерации,<text:span text:style-name="T2"> </text:span>2012,<text:span text:style-name="T2"> </text:span>N<text:span text:style-name="T2"> </text:span>31,<text:span text:style-name="T2"> </text:span>ст.<text:span text:style-name="T2"> </text:span>4322).</text:p>
      <text:p text:style-name="P2"><text:span text:style-name="T2"><text:s text:c="5"/></text:span>6.<text:span text:style-name="T2"> </text:span>Если<text:span text:style-name="T2"> <text:s/></text:span>иное<text:span text:style-name="T2"> <text:s/></text:span>не<text:span text:style-name="T2"> </text:span>предусмотрено<text:span text:style-name="T2"> </text:span>нормативными<text:span text:style-name="T2"> </text:span>правовыми<text:span text:style-name="T2"> </text:span>актами,</text:p>
      <text:p text:style-name="P2">определяющими<text:span text:style-name="T2"> <text:s text:c="4"/></text:span>порядок<text:span text:style-name="T2"> <text:s text:c="3"/></text:span>предоставления<text:span text:style-name="T2"> <text:s text:c="3"/></text:span>государственных<text:span text:style-name="T2"> <text:s text:c="3"/></text:span>и</text:p>
      <text:p text:style-name="P2">муниципальных<text:span text:style-name="T2"> <text:s/></text:span>услуг,<text:span text:style-name="T2"> <text:s/></text:span>положения<text:span text:style-name="T2"> <text:s/></text:span>пункта<text:span text:style-name="T2"> </text:span>2<text:span text:style-name="T2"> </text:span>части<text:span text:style-name="T2"> </text:span>1<text:span text:style-name="T2"> </text:span>настоящей<text:span text:style-name="T2"> </text:span>статьи</text:p>
      <text:p text:style-name="P2">не<text:span text:style-name="T2"> <text:s/></text:span>распространяются<text:span text:style-name="T2"> </text:span>на<text:span text:style-name="T2"> </text:span>следующие<text:span text:style-name="T2"> </text:span>документы,<text:span text:style-name="T2"> </text:span>представляемые<text:span text:style-name="T2"> </text:span>в<text:span text:style-name="T2"> </text:span>форме</text:p>
      <text:p text:style-name="P2">документа<text:span text:style-name="T2"> </text:span>на<text:span text:style-name="T2"> </text:span>бумажном<text:span text:style-name="T2"> </text:span>носителе<text:span text:style-name="T2"> </text:span>или<text:span text:style-name="T2"> </text:span>в<text:span text:style-name="T2"> </text:span>форме<text:span text:style-name="T2"> </text:span>электронного<text:span text:style-name="T2"> </text:span>документа:</text:p>
      <text:p text:style-name="P2"><text:span text:style-name="T2"><text:s text:c="5"/></text:span>1)<text:span text:style-name="T2"> </text:span>документы,<text:span text:style-name="T2"> <text:s/></text:span>удостоверяющие<text:span text:style-name="T2"> <text:s/></text:span>личность<text:span text:style-name="T2"> <text:s/></text:span>гражданина<text:span text:style-name="T2"> </text:span>Российской</text:p>
      <text:p text:style-name="P2">Федерации,<text:span text:style-name="T2"> <text:s text:c="2"/></text:span>в<text:span text:style-name="T2"> <text:s text:c="2"/></text:span>том<text:span text:style-name="T2"> <text:s text:c="2"/></text:span>числе<text:span text:style-name="T2"> <text:s/></text:span>военнослужащих,<text:span text:style-name="T2"> <text:s/></text:span>а<text:span text:style-name="T2"> <text:s/></text:span>также<text:span text:style-name="T2"> <text:s/></text:span>документы,</text:p>
      <text:p text:style-name="P2">удостоверяющие<text:span text:style-name="T2"> <text:s text:c="2"/></text:span>личность<text:span text:style-name="T2"> <text:s text:c="2"/></text:span>иностранного<text:span text:style-name="T2"> <text:s text:c="2"/></text:span>гражданина,<text:span text:style-name="T2"> <text:s text:c="2"/></text:span>лица<text:span text:style-name="T2"> <text:s text:c="2"/></text:span>без</text:p>
      <text:p text:style-name="P2">гражданства,<text:span text:style-name="T2"> </text:span>включая<text:span text:style-name="T2"> </text:span>вид<text:span text:style-name="T2"> </text:span>на<text:span text:style-name="T2"> </text:span>жительство<text:span text:style-name="T2"> </text:span>и<text:span text:style-name="T2"> </text:span>удостоверение<text:span text:style-name="T2"> </text:span>беженца;</text:p>
      <text:p text:style-name="P2"><text:span text:style-name="T2"><text:s text:c="5"/></text:span>2)<text:span text:style-name="T2"> </text:span>документы<text:span text:style-name="T2"> </text:span>воинского<text:span text:style-name="T2"> </text:span>учета;</text:p>
      <text:p text:style-name="P2"><text:span text:style-name="T2"><text:s text:c="5"/></text:span>3)<text:span text:style-name="T2"> </text:span>свидетельства<text:span text:style-name="T2"> <text:s text:c="3"/></text:span>о<text:span text:style-name="T2"> <text:s text:c="3"/></text:span>государственной<text:span text:style-name="T2"> <text:s text:c="2"/></text:span>регистрации<text:span text:style-name="T2"> <text:s text:c="2"/></text:span>актов</text:p>
      <text:p text:style-name="P2">гражданского<text:span text:style-name="T2"> </text:span>состояния;</text:p>
      <text:p text:style-name="P2"><text:span text:style-name="T2"><text:s text:c="5"/></text:span>4)<text:span text:style-name="T2"> </text:span>(Пункт<text:span text:style-name="T2"> </text:span>4<text:span text:style-name="T2"> </text:span>утратил<text:span text:style-name="T2"> </text:span>силу<text:span text:style-name="T2"> </text:span>на<text:span text:style-name="T2"> </text:span>основании<text:span text:style-name="T2"> </text:span>Федерального<text:span text:style-name="T2"> <text:s/></text:span>закона<text:span text:style-name="T2"> <text:s/></text:span>от</text:p>
      <text:p text:style-name="P2">28<text:span text:style-name="T2"> </text:span>декабря<text:span text:style-name="T2"> </text:span>2013<text:span text:style-name="T2"> </text:span>г.<text:span text:style-name="T2"> <text:s/></text:span>N<text:span text:style-name="T2"> </text:span>396-ФЗ<text:span text:style-name="T2"> </text:span>-<text:span text:style-name="T2"> </text:span>Собрание<text:span text:style-name="T2"> </text:span>законодательства<text:span text:style-name="T2"> </text:span>Российской</text:p>
      <text:p text:style-name="P2">Федерации,<text:span text:style-name="T2"> </text:span>2013,<text:span text:style-name="T2"> </text:span>N<text:span text:style-name="T2"> </text:span>52,<text:span text:style-name="T2"> </text:span>ст.<text:span text:style-name="T2"> </text:span>6961)</text:p>
      <text:p text:style-name="P2"><text:span text:style-name="T2"><text:s text:c="5"/></text:span>5)<text:span text:style-name="T2"> </text:span>документы,<text:span text:style-name="T2"> <text:s/></text:span>подтверждающие<text:span text:style-name="T2"> </text:span>предоставление<text:span text:style-name="T2"> </text:span>лицу<text:span text:style-name="T2"> </text:span>специального</text:p>
      <text:p text:style-name="P2">права<text:span text:style-name="T2"> </text:span>на<text:span text:style-name="T2"> </text:span>управление<text:span text:style-name="T2"> </text:span>транспортным<text:span text:style-name="T2"> </text:span>средством<text:span text:style-name="T2"> </text:span>соответствующего<text:span text:style-name="T2"> </text:span>вида;</text:p>
      <text:p text:style-name="P2"><text:span text:style-name="T2"><text:s text:c="5"/></text:span>6)<text:span text:style-name="T2"> </text:span>документы,<text:span text:style-name="T2"> <text:s text:c="2"/></text:span>подтверждающие<text:span text:style-name="T2"> <text:s text:c="2"/></text:span>прохождение<text:span text:style-name="T2"> <text:s/></text:span>государственного</text:p>
      <text:p text:style-name="P2">технического<text:span text:style-name="T2"> <text:s/></text:span>осмотра<text:span text:style-name="T2"> <text:s/></text:span>(освидетельствования)<text:span text:style-name="T2"> </text:span>транспортного<text:span text:style-name="T2"> </text:span>средства</text:p>
      <text:p text:style-name="P2">соответствующего<text:span text:style-name="T2"> </text:span>вида;</text:p>
      <text:p text:style-name="P2"><text:span text:style-name="T2"><text:s text:c="5"/></text:span>7)<text:span text:style-name="T2"> </text:span>документы<text:span text:style-name="T2"> <text:s/></text:span>на<text:span text:style-name="T2"> <text:s/></text:span>транспортное<text:span text:style-name="T2"> </text:span>средство<text:span text:style-name="T2"> </text:span>и<text:span text:style-name="T2"> </text:span>его<text:span text:style-name="T2"> </text:span>составные<text:span text:style-name="T2"> </text:span>части,</text:p>
      <text:p text:style-name="P2">в<text:span text:style-name="T2"> </text:span>том<text:span text:style-name="T2"> </text:span>числе<text:span text:style-name="T2"> </text:span>регистрационные<text:span text:style-name="T2"> </text:span>документы;</text:p>
      <text:p text:style-name="P2"><text:span text:style-name="T2"><text:s text:c="5"/></text:span>8)<text:span text:style-name="T2"> </text:span>документы<text:span text:style-name="T2"> <text:s/></text:span>о<text:span text:style-name="T2"> <text:s/></text:span>трудовой<text:span text:style-name="T2"> <text:s/></text:span>деятельности,<text:span text:style-name="T2"> <text:s/></text:span>трудовом<text:span text:style-name="T2"> <text:s text:c="2"/></text:span>стаже<text:span text:style-name="T2"> <text:s text:c="2"/></text:span>и</text:p>
      <text:p text:style-name="P2">заработке<text:span text:style-name="T2"> </text:span>гражданина,<text:span text:style-name="T2"> </text:span>а<text:span text:style-name="T2"> </text:span>также<text:span text:style-name="T2"> </text:span>документы,<text:span text:style-name="T2"> </text:span>оформленные<text:span text:style-name="T2"> </text:span>по<text:span text:style-name="T2"> </text:span>результатам</text:p>
      <text:p text:style-name="P2">расследования<text:span text:style-name="T2"> <text:s text:c="2"/></text:span>несчастного<text:span text:style-name="T2"> <text:s text:c="3"/></text:span>случая<text:span text:style-name="T2"> <text:s text:c="3"/></text:span>на<text:span text:style-name="T2"> <text:s text:c="3"/></text:span>производстве<text:span text:style-name="T2"> <text:s text:c="3"/></text:span>либо</text:p>
      <text:p text:style-name="P2">профессионального<text:span text:style-name="T2"> <text:s/></text:span>заболевания<text:span text:style-name="T2"> <text:s/></text:span>(в<text:span text:style-name="T2"> <text:s/></text:span>ред.<text:span text:style-name="T2"> <text:s/></text:span>Федерального<text:span text:style-name="T2"> <text:s/></text:span>закона<text:span text:style-name="T2"> </text:span>от<text:span text:style-name="T2"> </text:span>3</text:p>
      <text:p text:style-name="P2">декабря<text:span text:style-name="T2"> </text:span>2011<text:span text:style-name="T2"> </text:span>г.<text:span text:style-name="T2"> <text:s/></text:span>N<text:span text:style-name="T2"> </text:span>383-ФЗ<text:span text:style-name="T2"> </text:span>-<text:span text:style-name="T2"> <text:s/></text:span>Собрание<text:span text:style-name="T2"> <text:s/></text:span>законодательства<text:span text:style-name="T2"> <text:s/></text:span>Российской</text:p>
      <text:p text:style-name="P2">Федерации,<text:span text:style-name="T2"> </text:span>2011,<text:span text:style-name="T2"> </text:span>N<text:span text:style-name="T2"> </text:span>49,<text:span text:style-name="T2"> </text:span>ст.<text:span text:style-name="T2"> </text:span>7061);</text:p>
      <text:p text:style-name="P2"><text:span text:style-name="T2"><text:s text:c="5"/></text:span>9)<text:span text:style-name="T2"> </text:span>документы<text:span text:style-name="T2"> </text:span>об<text:span text:style-name="T2"> </text:span>образовании<text:span text:style-name="T2"> </text:span>и<text:span text:style-name="T2"> </text:span>(или)<text:span text:style-name="T2"> </text:span>о<text:span text:style-name="T2"> </text:span>квалификации,<text:span text:style-name="T2"> <text:s/></text:span>об<text:span text:style-name="T2"> </text:span>ученых</text:p>
      <text:p text:style-name="P2">степенях<text:span text:style-name="T2"> </text:span>и<text:span text:style-name="T2"> </text:span>ученых<text:span text:style-name="T2"> </text:span>званиях<text:span text:style-name="T2"> </text:span>и<text:span text:style-name="T2"> <text:s/></text:span>документы,<text:span text:style-name="T2"> <text:s/></text:span>связанные<text:span text:style-name="T2"> <text:s/></text:span>с<text:span text:style-name="T2"> <text:s/></text:span>прохождением</text:p>
      <text:p text:style-name="P2">обучения,<text:span text:style-name="T2"> </text:span>выдаваемые<text:span text:style-name="T2"> </text:span>организациями,<text:span text:style-name="T2"> </text:span>осуществляющими<text:span text:style-name="T2"> </text:span>образовательную</text:p>
      <text:p text:style-name="P2">деятельность<text:span text:style-name="T2"> </text:span>(в<text:span text:style-name="T2"> </text:span>ред.Федерального<text:span text:style-name="T2"> </text:span>закона<text:span text:style-name="T2"> </text:span>от<text:span text:style-name="T2"> </text:span>2<text:span text:style-name="T2"> </text:span>июля<text:span text:style-name="T2"> </text:span>2013<text:span text:style-name="T2"> </text:span>г.<text:span text:style-name="T2"> <text:s/></text:span>N<text:span text:style-name="T2"> </text:span>185-ФЗ</text:p>
      <text:p text:style-name="P2">-<text:span text:style-name="T2"> </text:span>Собрание<text:span text:style-name="T2"> </text:span>законодательства<text:span text:style-name="T2"> </text:span>Российской<text:span text:style-name="T2"> </text:span>Федерации,<text:span text:style-name="T2"> <text:s/></text:span>2013,<text:span text:style-name="T2"> <text:s/></text:span>N<text:span text:style-name="T2"> </text:span>27,<text:span text:style-name="T2"> </text:span>ст.</text:p>
      <text:p text:style-name="P2">3477);</text:p>
      <text:p text:style-name="P2"><text:span text:style-name="T2"><text:s text:c="5"/></text:span>10)<text:span text:style-name="T2"> </text:span>справки,<text:span text:style-name="T2"> <text:s text:c="2"/></text:span>заключения<text:span text:style-name="T2"> <text:s text:c="2"/></text:span>и<text:span text:style-name="T2"> <text:s text:c="2"/></text:span>иные<text:span text:style-name="T2"> <text:s text:c="2"/></text:span>документы,<text:span text:style-name="T2"> <text:s text:c="2"/></text:span>выдаваемые</text:p>
      <text:p text:style-name="P2">организациями,<text:span text:style-name="T2"> <text:s text:c="2"/></text:span>входящими<text:span text:style-name="T2"> <text:s/></text:span>в<text:span text:style-name="T2"> <text:s/></text:span>государственную,<text:span text:style-name="T2"> <text:s/></text:span>муниципальную<text:span text:style-name="T2"> <text:s/></text:span>или</text:p>
      <text:p text:style-name="P2">частную<text:span text:style-name="T2"> </text:span>систему<text:span text:style-name="T2"> </text:span>здравоохранения<text:span text:style-name="T2"> </text:span>(в<text:span text:style-name="T2"> </text:span>ред.<text:span text:style-name="T2"> <text:s/></text:span>Федерального<text:span text:style-name="T2"> </text:span>закона<text:span text:style-name="T2"> <text:s/></text:span>от<text:span text:style-name="T2"> <text:s/></text:span>3</text:p>
      <text:p text:style-name="P2">декабря<text:span text:style-name="T2"> <text:s/></text:span>2011<text:span text:style-name="T2"> <text:s/></text:span>г.<text:span text:style-name="T2"> <text:s/></text:span>N<text:span text:style-name="T2"> <text:s/></text:span>383-ФЗ<text:span text:style-name="T2"> </text:span>-<text:span text:style-name="T2"> </text:span>Собрание<text:span text:style-name="T2"> </text:span>законодательства<text:span text:style-name="T2"> </text:span>Российской</text:p>
      <text:p text:style-name="P2">Федерации,<text:span text:style-name="T2"> </text:span>2011,<text:span text:style-name="T2"> </text:span>N<text:span text:style-name="T2"> </text:span>49,<text:span text:style-name="T2"> </text:span>ст.<text:span text:style-name="T2"> </text:span>7061);</text:p>
      <text:p text:style-name="P2"><text:span text:style-name="T2"><text:s text:c="5"/></text:span>11)<text:span text:style-name="T2"> </text:span>документы<text:span text:style-name="T2"> <text:s/></text:span>Архивного<text:span text:style-name="T2"> <text:s/></text:span>фонда<text:span text:style-name="T2"> <text:s/></text:span>Российской<text:span text:style-name="T2"> </text:span>Федерации<text:span text:style-name="T2"> </text:span>и<text:span text:style-name="T2"> </text:span>другие</text:p>
      <text:p text:style-name="P2">архивные<text:span text:style-name="T2"> <text:s/></text:span>документы<text:span text:style-name="T2"> <text:s/></text:span>в<text:span text:style-name="T2"> </text:span>соответствии<text:span text:style-name="T2"> </text:span>с<text:span text:style-name="T2"> </text:span>законодательством<text:span text:style-name="T2"> </text:span>об<text:span text:style-name="T2"> </text:span>архивном</text:p>
      <text:p text:style-name="P2">деле<text:span text:style-name="T2"> <text:s/></text:span>в<text:span text:style-name="T2"> <text:s/></text:span>Российской<text:span text:style-name="T2"> <text:s/></text:span>Федерации,<text:span text:style-name="T2"> </text:span>переданные<text:span text:style-name="T2"> </text:span>на<text:span text:style-name="T2"> </text:span>постоянное<text:span text:style-name="T2"> </text:span>хранение<text:span text:style-name="T2"> </text:span>в</text:p>
      <text:p text:style-name="P2">государственные<text:span text:style-name="T2"> </text:span>или<text:span text:style-name="T2"> </text:span>муниципальные<text:span text:style-name="T2"> </text:span>архивы;</text:p>
      <text:p text:style-name="P2"><text:span text:style-name="T2"><text:s text:c="5"/></text:span>12)<text:span text:style-name="T2"> </text:span>документы,<text:span text:style-name="T2"> <text:s text:c="2"/></text:span>выданные<text:span text:style-name="T2"> <text:s text:c="2"/></text:span>(оформленные)<text:span text:style-name="T2"> <text:s/></text:span>органами<text:span text:style-name="T2"> <text:s/></text:span>дознания,</text:p>
      <text:p text:style-name="P2">следствия<text:span text:style-name="T2"> </text:span>либо<text:span text:style-name="T2"> <text:s/></text:span>судом<text:span text:style-name="T2"> <text:s/></text:span>в<text:span text:style-name="T2"> <text:s/></text:span>ходе<text:span text:style-name="T2"> <text:s/></text:span>производства<text:span text:style-name="T2"> <text:s/></text:span>по<text:span text:style-name="T2"> <text:s/></text:span>уголовным<text:span text:style-name="T2"> <text:s/></text:span>делам,</text:p>
      <text:p text:style-name="P2">документы,<text:span text:style-name="T2"> <text:s text:c="3"/></text:span>выданные<text:span text:style-name="T2"> <text:s text:c="3"/></text:span>(оформленные)<text:span text:style-name="T2"> <text:s text:c="3"/></text:span>в<text:span text:style-name="T2"> <text:s text:c="3"/></text:span>ходе<text:span text:style-name="T2"> <text:s text:c="2"/></text:span>гражданского</text:p>
      <text:p text:style-name="P2">судопроизводства<text:span text:style-name="T2"> </text:span>либо<text:span text:style-name="T2"> </text:span>судопроизводства<text:span text:style-name="T2"> </text:span>в<text:span text:style-name="T2"> </text:span>арбитражных<text:span text:style-name="T2"> </text:span>судах,<text:span text:style-name="T2"> <text:s/></text:span>в<text:span text:style-name="T2"> <text:s/></text:span>том</text:p>
      <text:p text:style-name="P2">числе<text:span text:style-name="T2"> </text:span>решения,<text:span text:style-name="T2"> <text:s/></text:span>приговоры,<text:span text:style-name="T2"> <text:s/></text:span>определения<text:span text:style-name="T2"> </text:span>и<text:span text:style-name="T2"> </text:span>постановления<text:span text:style-name="T2"> </text:span>судов<text:span text:style-name="T2"> </text:span>общей</text:p>
      <text:p text:style-name="P2">юрисдикции<text:span text:style-name="T2"> </text:span>и<text:span text:style-name="T2"> </text:span>арбитражных<text:span text:style-name="T2"> </text:span>судов<text:span text:style-name="T2"> </text:span>(в<text:span text:style-name="T2"> </text:span>ред.<text:span text:style-name="T2"> <text:s/></text:span>Федерального<text:span text:style-name="T2"> </text:span>закона<text:span text:style-name="T2"> <text:s/></text:span>от<text:span text:style-name="T2"> <text:s/></text:span>28</text:p>
      <text:p text:style-name="P2">июля<text:span text:style-name="T2"> <text:s/></text:span>2012<text:span text:style-name="T2"> <text:s/></text:span>г.<text:span text:style-name="T2"> <text:s/></text:span>N<text:span text:style-name="T2"> <text:s/></text:span>133-ФЗ<text:span text:style-name="T2"> <text:s/></text:span>-<text:span text:style-name="T2"> <text:s/></text:span>Собрание<text:span text:style-name="T2"> <text:s/></text:span>законодательства<text:span text:style-name="T2"> </text:span>Российской</text:p>
      <text:p text:style-name="P2">Федерации,<text:span text:style-name="T2"> </text:span>2012,<text:span text:style-name="T2"> </text:span>N<text:span text:style-name="T2"> </text:span>31,<text:span text:style-name="T2"> </text:span>ст.<text:span text:style-name="T2"> </text:span>4322).</text:p>
      <text:p text:style-name="P2"><text:span text:style-name="T2"><text:s text:c="5"/></text:span>13)<text:span text:style-name="T2"> </text:span>учредительные<text:span text:style-name="T2"> </text:span>документы<text:span text:style-name="T2"> </text:span>юридического<text:span text:style-name="T2"> </text:span>лица;</text:p>
      <text:p text:style-name="P2"><text:span text:style-name="T2"><text:s text:c="5"/></text:span>14)<text:span text:style-name="T2"> </text:span>решения,<text:span text:style-name="T2"> <text:s/></text:span>заключения<text:span text:style-name="T2"> <text:s/></text:span>и<text:span text:style-name="T2"> <text:s/></text:span>разрешения,<text:span text:style-name="T2"> <text:s/></text:span>выдаваемые<text:span text:style-name="T2"> <text:s/></text:span>органами</text:p>
      <text:p text:style-name="P2">опеки<text:span text:style-name="T2"> <text:s text:c="2"/></text:span>и<text:span text:style-name="T2"> <text:s text:c="2"/></text:span>попечительства<text:span text:style-name="T2"> <text:s text:c="2"/></text:span>в<text:span text:style-name="T2"> <text:s text:c="2"/></text:span>соответствии<text:span text:style-name="T2"> <text:s/></text:span>с<text:span text:style-name="T2"> <text:s/></text:span>законодательством</text:p>
      <text:p text:style-name="P2">Российской<text:span text:style-name="T2"> </text:span>Федерации<text:span text:style-name="T2"> </text:span>об<text:span text:style-name="T2"> </text:span>опеке<text:span text:style-name="T2"> </text:span>и<text:span text:style-name="T2"> </text:span>попечительстве;</text:p>
      <text:p text:style-name="P2"><text:span text:style-name="T2"><text:s text:c="5"/></text:span>15)<text:span text:style-name="T2"> </text:span>правоустанавливающие<text:span text:style-name="T2"> <text:s/></text:span>документы<text:span text:style-name="T2"> <text:s/></text:span>на<text:span text:style-name="T2"> <text:s/></text:span>объекты<text:span text:style-name="T2"> </text:span>недвижимости,</text:p>
      <text:p text:style-name="P2">права<text:span text:style-name="T2"> <text:s/></text:span>на<text:span text:style-name="T2"> <text:s/></text:span>которые<text:span text:style-name="T2"> <text:s/></text:span>не<text:span text:style-name="T2"> <text:s/></text:span>зарегистрированы<text:span text:style-name="T2"> <text:s/></text:span>в<text:span text:style-name="T2"> <text:s/></text:span>Едином<text:span text:style-name="T2"> </text:span>государственном</text:p>
      <text:p text:style-name="P2">реестре<text:span text:style-name="T2"> </text:span>прав<text:span text:style-name="T2"> </text:span>на<text:span text:style-name="T2"> </text:span>недвижимое<text:span text:style-name="T2"> </text:span>имущество<text:span text:style-name="T2"> </text:span>и<text:span text:style-name="T2"> </text:span>сделок<text:span text:style-name="T2"> </text:span>с<text:span text:style-name="T2"> </text:span>ним;</text:p>
      <text:p text:style-name="P2"><text:span text:style-name="T2"><text:s text:c="5"/></text:span>16)<text:span text:style-name="T2"> </text:span>документы,<text:span text:style-name="T2"> <text:s text:c="3"/></text:span>выдаваемые<text:span text:style-name="T2"> <text:s text:c="2"/></text:span>федеральными<text:span text:style-name="T2"> <text:s text:c="2"/></text:span>государственными</text:p>
      <text:p text:style-name="P2">учреждениями<text:span text:style-name="T2"> </text:span>медико-социальной<text:span text:style-name="T2"> </text:span>экспертизы;</text:p>
      <text:p text:style-name="P2"><text:soft-page-break/><text:span text:style-name="T2"><text:s text:c="5"/></text:span>17)<text:span text:style-name="T2"> </text:span>удостоверения<text:span text:style-name="T2"> </text:span>и<text:span text:style-name="T2"> </text:span>документы,<text:span text:style-name="T2"> </text:span>подтверждающие<text:span text:style-name="T2"> </text:span>право<text:span text:style-name="T2"> </text:span>гражданина</text:p>
      <text:p text:style-name="P2">на<text:span text:style-name="T2"> <text:s/></text:span>получение<text:span text:style-name="T2"> <text:s/></text:span>социальной<text:span text:style-name="T2"> <text:s/></text:span>поддержки,<text:span text:style-name="T2"> <text:s/></text:span>а<text:span text:style-name="T2"> </text:span>также<text:span text:style-name="T2"> </text:span>документы,<text:span text:style-name="T2"> <text:s/></text:span>выданные</text:p>
      <text:p text:style-name="P2">федеральными<text:span text:style-name="T2"> <text:s text:c="2"/></text:span>органами<text:span text:style-name="T2"> <text:s text:c="2"/></text:span>исполнительной<text:span text:style-name="T2"> <text:s text:c="3"/></text:span>власти,<text:span text:style-name="T2"> <text:s text:c="3"/></text:span>в<text:span text:style-name="T2"> <text:s text:c="3"/></text:span>которых</text:p>
      <text:p text:style-name="P2">законодательством<text:span text:style-name="T2"> <text:s text:c="2"/></text:span>предусмотрена<text:span text:style-name="T2"> <text:s/></text:span>военная<text:span text:style-name="T2"> <text:s/></text:span>и<text:span text:style-name="T2"> <text:s/></text:span>приравненная<text:span text:style-name="T2"> <text:s/></text:span>к<text:span text:style-name="T2"> <text:s/></text:span>ней</text:p>
      <text:p text:style-name="P2">служба,<text:span text:style-name="T2"> <text:s/></text:span>и<text:span text:style-name="T2"> </text:span>необходимые<text:span text:style-name="T2"> </text:span>для<text:span text:style-name="T2"> <text:s/></text:span>осуществления<text:span text:style-name="T2"> <text:s/></text:span>пенсионного<text:span text:style-name="T2"> <text:s/></text:span>обеспечения</text:p>
      <text:p text:style-name="P2">лица<text:span text:style-name="T2"> <text:s/></text:span>в<text:span text:style-name="T2"> <text:s/></text:span>целях<text:span text:style-name="T2"> <text:s/></text:span>назначения<text:span text:style-name="T2"> <text:s/></text:span>и<text:span text:style-name="T2"> <text:s/></text:span>перерасчета<text:span text:style-name="T2"> <text:s/></text:span>размера<text:span text:style-name="T2"> <text:s/></text:span>пенсий<text:span text:style-name="T2"> </text:span>(в<text:span text:style-name="T2"> </text:span>ред.</text:p>
      <text:p text:style-name="P2">Федерального<text:span text:style-name="T2"> </text:span>закона<text:span text:style-name="T2"> <text:s/></text:span>от<text:span text:style-name="T2"> <text:s/></text:span>28<text:span text:style-name="T2"> <text:s/></text:span>июля<text:span text:style-name="T2"> <text:s/></text:span>2012<text:span text:style-name="T2"> <text:s/></text:span>г.<text:span text:style-name="T2"> <text:s/></text:span>N<text:span text:style-name="T2"> <text:s/></text:span>133-ФЗ<text:span text:style-name="T2"> <text:s/></text:span>-<text:span text:style-name="T2"> <text:s/></text:span>Собрание</text:p>
      <text:p text:style-name="P2">законодательства<text:span text:style-name="T2"> <text:s/></text:span>Российской<text:span text:style-name="T2"> <text:s/></text:span>Федерации,<text:span text:style-name="T2"> <text:s/></text:span>2012,<text:span text:style-name="T2"> <text:s/></text:span>N<text:span text:style-name="T2"> <text:s/></text:span>31,<text:span text:style-name="T2"> <text:s/></text:span>ст.<text:span text:style-name="T2"> <text:s/></text:span>4322;</text:p>
      <text:p text:style-name="P2">положения<text:span text:style-name="T2"> </text:span>пункта<text:span text:style-name="T2"> </text:span>17<text:span text:style-name="T2"> </text:span>не<text:span text:style-name="T2"> </text:span>применяются<text:span text:style-name="T2"> </text:span>с<text:span text:style-name="T2"> </text:span>1<text:span text:style-name="T2"> </text:span>января<text:span text:style-name="T2"> </text:span>2014<text:span text:style-name="T2"> </text:span>года);</text:p>
      <text:p text:style-name="P2"><text:span text:style-name="T2"><text:s text:c="5"/></text:span>18)<text:span text:style-name="T2"> </text:span>документы<text:span text:style-name="T2"> <text:s/></text:span>о<text:span text:style-name="T2"> <text:s/></text:span>государственных<text:span text:style-name="T2"> <text:s/></text:span>и<text:span text:style-name="T2"> <text:s/></text:span>ведомственных<text:span text:style-name="T2"> <text:s/></text:span>наградах,</text:p>
      <text:p text:style-name="P2">государственных<text:span text:style-name="T2"> </text:span>премиях<text:span text:style-name="T2"> </text:span>и<text:span text:style-name="T2"> </text:span>знаках<text:span text:style-name="T2"> </text:span>отличия;</text:p>
      <text:p text:style-name="P2"><text:span text:style-name="T2"><text:s text:c="5"/></text:span>19)<text:span text:style-name="T2"> </text:span>первичные<text:span text:style-name="T2"> </text:span>статистические<text:span text:style-name="T2"> <text:s/></text:span>данные,<text:span text:style-name="T2"> <text:s/></text:span>содержащиеся<text:span text:style-name="T2"> <text:s/></text:span>в<text:span text:style-name="T2"> <text:s/></text:span>формах</text:p>
      <text:p text:style-name="P2">федерального<text:span text:style-name="T2"> <text:s text:c="4"/></text:span>статистического<text:span text:style-name="T2"> <text:s text:c="4"/></text:span>наблюдения,<text:span text:style-name="T2"> <text:s text:c="3"/></text:span>предоставленных</text:p>
      <text:p text:style-name="P2">юридическими<text:span text:style-name="T2"> </text:span>лицами<text:span text:style-name="T2"> </text:span>или<text:span text:style-name="T2"> </text:span>индивидуальными<text:span text:style-name="T2"> </text:span>предпринимателями<text:span text:style-name="T2"> </text:span>(пункт<text:span text:style-name="T2"> </text:span>19</text:p>
      <text:p text:style-name="P2">введен<text:span text:style-name="T2"> </text:span>Федеральным<text:span text:style-name="T2"> </text:span>законом<text:span text:style-name="T2"> </text:span>от<text:span text:style-name="T2"> </text:span>3<text:span text:style-name="T2"> </text:span>декабря<text:span text:style-name="T2"> </text:span>2011<text:span text:style-name="T2"> </text:span>г.<text:span text:style-name="T2"> </text:span>N<text:span text:style-name="T2"> </text:span>383-ФЗ<text:span text:style-name="T2"> </text:span>-<text:span text:style-name="T2"> 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1,<text:span text:style-name="T2"> </text:span>N<text:span text:style-name="T2"> </text:span>49,<text:span text:style-name="T2"> </text:span>ст.<text:span text:style-name="T2"> </text:span>7061).</text:p>
      <text:p text:style-name="P2"><text:span text:style-name="T2"><text:s text:c="5"/></text:span>6-1.<text:span text:style-name="T2"> </text:span>Законом<text:span text:style-name="T2"> <text:s/></text:span>субъекта<text:span text:style-name="T2"> <text:s/></text:span>Российской<text:span text:style-name="T2"> <text:s/></text:span>Федерации<text:span text:style-name="T2"> <text:s/></text:span>или<text:span text:style-name="T2"> </text:span>нормативным</text:p>
      <text:p text:style-name="P2">правовым<text:span text:style-name="T2"> <text:s/></text:span>актом<text:span text:style-name="T2"> <text:s/></text:span>высшего<text:span text:style-name="T2"> <text:s/></text:span>исполнительного<text:span text:style-name="T2"> <text:s/></text:span>органа<text:span text:style-name="T2"> <text:s text:c="2"/></text:span>государственной</text:p>
      <text:p text:style-name="P2">власти<text:span text:style-name="T2"> <text:s/></text:span>субъекта<text:span text:style-name="T2"> <text:s/></text:span>Российской<text:span text:style-name="T2"> <text:s/></text:span>Федерации<text:span text:style-name="T2"> </text:span>либо<text:span text:style-name="T2"> </text:span>муниципальным<text:span text:style-name="T2"> </text:span>правовым</text:p>
      <text:p text:style-name="P2">актом<text:span text:style-name="T2"> </text:span>может<text:span text:style-name="T2"> </text:span>быть<text:span text:style-name="T2"> </text:span>предусмотрена<text:span text:style-name="T2"> </text:span>реализация<text:span text:style-name="T2"> </text:span>требований<text:span text:style-name="T2"> </text:span>пункта<text:span text:style-name="T2"> </text:span>2<text:span text:style-name="T2"> </text:span>части</text:p>
      <text:p text:style-name="P2">1<text:span text:style-name="T2"> <text:s/></text:span>настоящей<text:span text:style-name="T2"> <text:s/></text:span>статьи<text:span text:style-name="T2"> <text:s/></text:span>в<text:span text:style-name="T2"> <text:s/></text:span>отношении<text:span text:style-name="T2"> </text:span>документов,<text:span text:style-name="T2"> <text:s/></text:span>указанных<text:span text:style-name="T2"> </text:span>в<text:span text:style-name="T2"> </text:span>части<text:span text:style-name="T2"> </text:span>6</text:p>
      <text:p text:style-name="P2">настоящей<text:span text:style-name="T2"> </text:span>статьи<text:span text:style-name="T2"> </text:span>и<text:span text:style-name="T2"> </text:span>необходимых<text:span text:style-name="T2"> </text:span>для<text:span text:style-name="T2"> <text:s/></text:span>предоставления<text:span text:style-name="T2"> <text:s/></text:span>государственных</text:p>
      <text:p text:style-name="P2">или<text:span text:style-name="T2"> <text:s/></text:span>муниципальных<text:span text:style-name="T2"> <text:s/></text:span>услуг<text:span text:style-name="T2"> <text:s/></text:span>исполнительными<text:span text:style-name="T2"> </text:span>органами<text:span text:style-name="T2"> </text:span>государственной</text:p>
      <text:p text:style-name="P2">власти<text:span text:style-name="T2"> <text:s text:c="2"/></text:span>субъекта<text:span text:style-name="T2"> <text:s text:c="2"/></text:span>Российской<text:span text:style-name="T2"> <text:s text:c="2"/></text:span>Федерации,<text:span text:style-name="T2"> <text:s text:c="3"/></text:span>органами<text:span text:style-name="T2"> <text:s text:c="3"/></text:span>местного</text:p>
      <text:p text:style-name="P2">самоуправления<text:span text:style-name="T2"> <text:s text:c="2"/></text:span>на<text:span text:style-name="T2"> <text:s text:c="2"/></text:span>территории<text:span text:style-name="T2"> <text:s text:c="2"/></text:span>субъекта<text:span text:style-name="T2"> <text:s text:c="2"/></text:span>Российской<text:span text:style-name="T2"> <text:s/></text:span>Федерации</text:p>
      <text:p text:style-name="P2">(муниципального<text:span text:style-name="T2"> <text:s/></text:span>образования),<text:span text:style-name="T2"> <text:s/></text:span>в<text:span text:style-name="T2"> <text:s/></text:span>случае,<text:span text:style-name="T2"> <text:s/></text:span>если<text:span text:style-name="T2"> <text:s/></text:span>такие<text:span text:style-name="T2"> <text:s text:c="2"/></text:span>документы</text:p>
      <text:p text:style-name="P2">находятся<text:span text:style-name="T2"> <text:s/></text:span>в<text:span text:style-name="T2"> <text:s/></text:span>распоряжении<text:span text:style-name="T2"> </text:span>государственных<text:span text:style-name="T2"> </text:span>органов<text:span text:style-name="T2"> </text:span>соответствующего</text:p>
      <text:p text:style-name="P2">субъекта<text:span text:style-name="T2"> </text:span>Российской<text:span text:style-name="T2"> </text:span>Федерации,<text:span text:style-name="T2"> <text:s/></text:span>находящихся<text:span text:style-name="T2"> </text:span>на<text:span text:style-name="T2"> </text:span>территории<text:span text:style-name="T2"> <text:s/></text:span>того<text:span text:style-name="T2"> <text:s/></text:span>же</text:p>
      <text:p text:style-name="P2">субъекта<text:span text:style-name="T2"> </text:span>Российской<text:span text:style-name="T2"> </text:span>Федерации<text:span text:style-name="T2"> </text:span>(муниципального<text:span text:style-name="T2"> </text:span>образования),<text:span text:style-name="T2"> </text:span>органов</text:p>
      <text:p text:style-name="P2">местного<text:span text:style-name="T2"> <text:s/></text:span>самоуправления<text:span text:style-name="T2"> <text:s/></text:span>либо<text:span text:style-name="T2"> <text:s text:c="2"/></text:span>подведомственных<text:span text:style-name="T2"> <text:s text:c="2"/></text:span>государственным</text:p>
      <text:p text:style-name="P2">органам<text:span text:style-name="T2"> </text:span>субъекта<text:span text:style-name="T2"> <text:s text:c="2"/></text:span>Российской<text:span text:style-name="T2"> <text:s text:c="2"/></text:span>Федерации<text:span text:style-name="T2"> <text:s text:c="2"/></text:span>или<text:span text:style-name="T2"> <text:s text:c="2"/></text:span>органам<text:span text:style-name="T2"> <text:s/></text:span>местного</text:p>
      <text:p text:style-name="P2">самоуправления<text:span text:style-name="T2"> <text:s text:c="2"/></text:span>организаций,<text:span text:style-name="T2"> <text:s text:c="3"/></text:span>участвующих<text:span text:style-name="T2"> <text:s text:c="3"/></text:span>в<text:span text:style-name="T2"> <text:s text:c="3"/></text:span>предоставлении</text:p>
      <text:p text:style-name="P2">государственных<text:span text:style-name="T2"> <text:s text:c="2"/></text:span>или<text:span text:style-name="T2"> <text:s text:c="2"/></text:span>муниципальных<text:span text:style-name="T2"> <text:s text:c="2"/></text:span>услуг<text:span text:style-name="T2"> <text:s/></text:span>(часть<text:span text:style-name="T2"> <text:s/></text:span>6-1<text:span text:style-name="T2"> <text:s/></text:span>введена</text:p>
      <text:p text:style-name="P2">Федеральным<text:span text:style-name="T2"> </text:span>законом<text:span text:style-name="T2"> <text:s/></text:span>от<text:span text:style-name="T2"> <text:s/></text:span>28<text:span text:style-name="T2"> <text:s/></text:span>июля<text:span text:style-name="T2"> <text:s/></text:span>2012<text:span text:style-name="T2"> <text:s/></text:span>г.<text:span text:style-name="T2"> <text:s/></text:span>N<text:span text:style-name="T2"> <text:s/></text:span>133-ФЗ<text:span text:style-name="T2"> <text:s/></text:span>-<text:span text:style-name="T2"> <text:s/>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2,<text:span text:style-name="T2"> </text:span>N<text:span text:style-name="T2"> </text:span>31,<text:span text:style-name="T2"> </text:span>ст.<text:span text:style-name="T2"> </text:span>4322).</text:p>
      <text:p text:style-name="P2"><text:span text:style-name="T2"><text:s text:c="5"/></text:span>7.<text:span text:style-name="T2"> </text:span>В<text:span text:style-name="T2"> <text:s/></text:span>целях<text:span text:style-name="T2"> <text:s/></text:span>предоставления<text:span text:style-name="T2"> <text:s/></text:span>государственных<text:span text:style-name="T2"> </text:span>или<text:span text:style-name="T2"> </text:span>муниципальных</text:p>
      <text:p text:style-name="P2">услуг<text:span text:style-name="T2"> <text:s/></text:span>в<text:span text:style-name="T2"> <text:s/></text:span>электронной<text:span text:style-name="T2"> <text:s/></text:span>форме<text:span text:style-name="T2"> <text:s/></text:span>с<text:span text:style-name="T2"> <text:s/></text:span>использованием<text:span text:style-name="T2"> <text:s text:c="2"/></text:span>единого<text:span text:style-name="T2"> <text:s text:c="2"/></text:span>портала</text:p>
      <text:p text:style-name="P2">государственных<text:span text:style-name="T2"> <text:s text:c="2"/></text:span>и<text:span text:style-name="T2"> <text:s text:c="2"/></text:span>муниципальных<text:span text:style-name="T2"> <text:s/></text:span>услуг<text:span text:style-name="T2"> <text:s/></text:span>основанием<text:span text:style-name="T2"> <text:s/></text:span>для<text:span text:style-name="T2"> <text:s/></text:span>начала</text:p>
      <text:p text:style-name="P2">предоставления<text:span text:style-name="T2"> </text:span>государственной<text:span text:style-name="T2"> </text:span>или<text:span text:style-name="T2"> <text:s/></text:span>муниципальной<text:span text:style-name="T2"> <text:s/></text:span>услуги<text:span text:style-name="T2"> <text:s/></text:span>является</text:p>
      <text:p text:style-name="P2">направление<text:span text:style-name="T2"> <text:s text:c="3"/></text:span>заявителем<text:span text:style-name="T2"> <text:s text:c="3"/></text:span>с<text:span text:style-name="T2"> <text:s text:c="2"/></text:span>использованием<text:span text:style-name="T2"> <text:s text:c="2"/></text:span>единого<text:span text:style-name="T2"> <text:s text:c="2"/></text:span>портала</text:p>
      <text:p text:style-name="P2">государственных<text:span text:style-name="T2"> <text:s/></text:span>и<text:span text:style-name="T2"> <text:s/></text:span>муниципальных<text:span text:style-name="T2"> <text:s/></text:span>услуг<text:span text:style-name="T2"> <text:s/></text:span>сведений<text:span text:style-name="T2"> <text:s/></text:span>из<text:span text:style-name="T2"> <text:s/></text:span>документов,</text:p>
      <text:p text:style-name="P2">указанных<text:span text:style-name="T2"> </text:span>в<text:span text:style-name="T2"> <text:s/></text:span>части<text:span text:style-name="T2"> <text:s/></text:span>6<text:span text:style-name="T2"> </text:span>настоящей<text:span text:style-name="T2"> </text:span>статьи,<text:span text:style-name="T2"> <text:s/></text:span>если<text:span text:style-name="T2"> </text:span>иное<text:span text:style-name="T2"> </text:span>не<text:span text:style-name="T2"> </text:span>предусмотрено</text:p>
      <text:p text:style-name="P2">законодательными<text:span text:style-name="T2"> <text:s text:c="2"/></text:span>актами<text:span text:style-name="T2"> <text:s text:c="3"/></text:span>при<text:span text:style-name="T2"> <text:s text:c="3"/></text:span>регламентации<text:span text:style-name="T2"> <text:s text:c="3"/></text:span>предоставления</text:p>
      <text:p text:style-name="P2">государственной<text:span text:style-name="T2"> <text:s/></text:span>или<text:span text:style-name="T2"> <text:s/></text:span>муниципальной<text:span text:style-name="T2"> <text:s/></text:span>услуги<text:span text:style-name="T2"> <text:s/></text:span>(в<text:span text:style-name="T2"> <text:s/></text:span>ред.<text:span text:style-name="T2"> <text:s/></text:span>Федерального</text:p>
      <text:p text:style-name="P2">закона<text:span text:style-name="T2"> </text:span>от<text:span text:style-name="T2"> </text:span>3<text:span text:style-name="T2"> </text:span>декабря<text:span text:style-name="T2"> </text:span>2011<text:span text:style-name="T2"> </text:span>г.<text:span text:style-name="T2"> <text:s/></text:span>N<text:span text:style-name="T2"> </text:span>383-ФЗ<text:span text:style-name="T2"> </text:span>-<text:span text:style-name="T2"> <text:s/></text:span>Собрание<text:span text:style-name="T2"> <text:s/></text:span>законодательства</text:p>
      <text:p text:style-name="P2">Российской<text:span text:style-name="T2"> </text:span>Федерации,<text:span text:style-name="T2"> </text:span>2011,<text:span text:style-name="T2"> </text:span>N<text:span text:style-name="T2"> </text:span>49,<text:span text:style-name="T2"> </text:span>ст.<text:span text:style-name="T2"> </text:span>7061).</text:p>
      <text:p text:style-name="P2"><text:span text:style-name="T2"><text:s text:c="5"/></text:span>(Статья<text:span text:style-name="T2"> </text:span>7<text:span text:style-name="T2"> <text:s/></text:span>в<text:span text:style-name="T2"> <text:s/></text:span>ред.<text:span text:style-name="T2"> <text:s/></text:span>Федерального<text:span text:style-name="T2"> <text:s/></text:span>закона<text:span text:style-name="T2"> <text:s/></text:span>от<text:span text:style-name="T2"> </text:span>1<text:span text:style-name="T2"> </text:span>июля<text:span text:style-name="T2"> </text:span>2011<text:span text:style-name="T2"> </text:span>г.<text:span text:style-name="T2"> <text:s/></text:span>N</text:p>
      <text:p text:style-name="P2">169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text:s/></text:span>Федерации,<text:span text:style-name="T2"> <text:s/></text:span>2011,<text:span text:style-name="T2"> <text:s/></text:span>N</text:p>
      <text:p text:style-name="P2">27,<text:span text:style-name="T2"> </text:span>ст.<text:span text:style-name="T2"> </text:span>3880)</text:p>
      <text:p text:style-name="P2"> </text:p>
      <text:p text:style-name="P2"><text:span text:style-name="T2"><text:s text:c="5"/></text:span>Статья<text:span text:style-name="T2"> </text:span>7-1.<text:span text:style-name="T2"> </text:span>Требования<text:span text:style-name="T2"> </text:span>к<text:span text:style-name="T2"> </text:span>межведомственному<text:span text:style-name="T2"> </text:span>информационному</text:p>
      <text:p text:style-name="P2"><text:span text:style-name="T2"><text:s text:c="17"/></text:span>взаимодействию<text:span text:style-name="T2"> </text:span>при<text:span text:style-name="T2"> </text:span>предоставлении<text:span text:style-name="T2"> </text:span>государственных</text:p>
      <text:p text:style-name="P2"><text:span text:style-name="T2"><text:s text:c="17"/></text:span>и<text:span text:style-name="T2"> </text:span>муниципальных<text:span text:style-name="T2"> </text:span>услуг</text:p>
      <text:p text:style-name="P2"> </text:p>
      <text:p text:style-name="P2"><text:span text:style-name="T2"><text:s text:c="5"/></text:span>1.<text:span text:style-name="T2"> </text:span>Предоставление<text:span text:style-name="T2"> </text:span>документов<text:span text:style-name="T2"> </text:span>и<text:span text:style-name="T2"> </text:span>информации,<text:span text:style-name="T2"> <text:s/></text:span>указанных<text:span text:style-name="T2"> </text:span>в<text:span text:style-name="T2"> </text:span>пункте</text:p>
      <text:p text:style-name="P2">2<text:span text:style-name="T2"> <text:s/></text:span>части<text:span text:style-name="T2"> <text:s/></text:span>1<text:span text:style-name="T2"> <text:s/></text:span>статьи<text:span text:style-name="T2"> <text:s/></text:span>7<text:span text:style-name="T2"> <text:s/></text:span>настоящего<text:span text:style-name="T2"> <text:s/></text:span>Федерального<text:span text:style-name="T2"> <text:s/></text:span>закона,<text:span text:style-name="T2"> <text:s/></text:span>а<text:span text:style-name="T2"> <text:s/></text:span>также</text:p>
      <text:p text:style-name="P2">предоставление<text:span text:style-name="T2"> <text:s/></text:span>документов<text:span text:style-name="T2"> <text:s/></text:span>и<text:span text:style-name="T2"> </text:span>информации<text:span text:style-name="T2"> </text:span>в<text:span text:style-name="T2"> </text:span>случае,<text:span text:style-name="T2"> <text:s/></text:span>предусмотренном</text:p>
      <text:p text:style-name="P2">частью<text:span text:style-name="T2"> </text:span>4<text:span text:style-name="T2"> </text:span>статьи<text:span text:style-name="T2"> </text:span>19<text:span text:style-name="T2"> </text:span>настоящего<text:span text:style-name="T2"> </text:span>Федерального<text:span text:style-name="T2"> </text:span>закона,<text:span text:style-name="T2"> </text:span>осуществляется<text:span text:style-name="T2"> </text:span>в</text:p>
      <text:p text:style-name="P2">том<text:span text:style-name="T2"> <text:s/></text:span>числе<text:span text:style-name="T2"> <text:s/></text:span>в<text:span text:style-name="T2"> <text:s/></text:span>электронной<text:span text:style-name="T2"> <text:s/></text:span>форме<text:span text:style-name="T2"> <text:s/></text:span>с<text:span text:style-name="T2"> <text:s/></text:span>использованием<text:span text:style-name="T2"> </text:span>единой<text:span text:style-name="T2"> </text:span>системы</text:p>
      <text:p text:style-name="P2">межведомственного<text:span text:style-name="T2"> </text:span>электронного<text:span text:style-name="T2"> </text:span>взаимодействия<text:span text:style-name="T2"> </text:span>и<text:span text:style-name="T2"> </text:span>подключаемых<text:span text:style-name="T2"> </text:span>к<text:span text:style-name="T2"> <text:s/></text:span>ней</text:p>
      <text:p text:style-name="P2">региональных<text:span text:style-name="T2"> <text:s/></text:span>систем<text:span text:style-name="T2"> <text:s/></text:span>межведомственного<text:span text:style-name="T2"> </text:span>электронного<text:span text:style-name="T2"> </text:span>взаимодействия</text:p>
      <text:p text:style-name="P2">по<text:span text:style-name="T2"> <text:s text:c="3"/></text:span>межведомственному<text:span text:style-name="T2"> <text:s text:c="3"/></text:span>запросу<text:span text:style-name="T2"> <text:s text:c="4"/></text:span>органа,<text:span text:style-name="T2"> <text:s text:c="4"/></text:span>предоставляющего</text:p>
      <text:p text:style-name="P2">государственную<text:span text:style-name="T2"> <text:s text:c="2"/></text:span>услугу,<text:span text:style-name="T2"> <text:s/></text:span>органа,<text:span text:style-name="T2"> <text:s/></text:span>предоставляющего<text:span text:style-name="T2"> <text:s/></text:span>муниципальную</text:p>
      <text:p text:style-name="P2">услугу,<text:span text:style-name="T2"> <text:s/></text:span>подведомственной<text:span text:style-name="T2"> <text:s/></text:span>государственному<text:span text:style-name="T2"> <text:s text:c="2"/></text:span>органу<text:span text:style-name="T2"> <text:s text:c="2"/></text:span>или<text:span text:style-name="T2"> <text:s text:c="2"/></text:span>органу</text:p>
      <text:p text:style-name="P2"><text:soft-page-break/>местного<text:span text:style-name="T2"> <text:s/></text:span>самоуправления<text:span text:style-name="T2"> </text:span>организации,<text:span text:style-name="T2"> <text:s/></text:span>участвующей<text:span text:style-name="T2"> </text:span>в<text:span text:style-name="T2"> </text:span>предоставлении</text:p>
      <text:p text:style-name="P2">предусмотренных<text:span text:style-name="T2"> </text:span>частью<text:span text:style-name="T2"> </text:span>1<text:span text:style-name="T2"> </text:span>статьи<text:span text:style-name="T2"> </text:span>1<text:span text:style-name="T2"> <text:s/></text:span>настоящего<text:span text:style-name="T2"> <text:s/></text:span>Федерального<text:span text:style-name="T2"> <text:s/></text:span>закона</text:p>
      <text:p text:style-name="P2">государственных<text:span text:style-name="T2"> <text:s/></text:span>и<text:span text:style-name="T2"> <text:s/></text:span>муниципальных<text:span text:style-name="T2"> </text:span>услуг,<text:span text:style-name="T2"> <text:s/></text:span>либо<text:span text:style-name="T2"> </text:span>многофункционального</text:p>
      <text:p text:style-name="P2">центра<text:span text:style-name="T2"> </text:span>(в<text:span text:style-name="T2"> </text:span>ред.<text:span text:style-name="T2"> <text:s/></text:span>Федерального<text:span text:style-name="T2"> </text:span>закона<text:span text:style-name="T2"> </text:span>от<text:span text:style-name="T2"> </text:span>3<text:span text:style-name="T2"> </text:span>декабря<text:span text:style-name="T2"> </text:span>2011<text:span text:style-name="T2"> </text:span>г.<text:span text:style-name="T2"> </text:span>N<text:span text:style-name="T2"> </text:span>383-ФЗ<text:span text:style-name="T2"> </text:span>-</text:p>
      <text:p text:style-name="P2">Собрание<text:span text:style-name="T2"> <text:s/></text:span>законодательства<text:span text:style-name="T2"> </text:span>Российской<text:span text:style-name="T2"> </text:span>Федерации,<text:span text:style-name="T2"> <text:s/></text:span>2011,<text:span text:style-name="T2"> <text:s/></text:span>N<text:span text:style-name="T2"> </text:span>49,<text:span text:style-name="T2"> <text:s/></text:span>ст.</text:p>
      <text:p text:style-name="P2">7061;<text:span text:style-name="T2"> <text:s/></text:span>Федерального<text:span text:style-name="T2"> </text:span>закона<text:span text:style-name="T2"> </text:span>от<text:span text:style-name="T2"> </text:span>28<text:span text:style-name="T2"> </text:span>июля<text:span text:style-name="T2"> </text:span>2012<text:span text:style-name="T2"> </text:span>г.<text:span text:style-name="T2"> <text:s/></text:span>N<text:span text:style-name="T2"> </text:span>133-ФЗ<text:span text:style-name="T2"> </text:span>-<text:span text:style-name="T2"> <text:s/>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2,<text:span text:style-name="T2"> </text:span>N<text:span text:style-name="T2"> </text:span>31,<text:span text:style-name="T2"> </text:span>ст.<text:span text:style-name="T2"> </text:span>4322).</text:p>
      <text:p text:style-name="P2"><text:span text:style-name="T2"><text:s text:c="5"/></text:span>2.<text:span text:style-name="T2"> </text:span>Направление<text:span text:style-name="T2"> <text:s/></text:span>межведомственного<text:span text:style-name="T2"> <text:s/></text:span>запроса<text:span text:style-name="T2"> <text:s text:c="2"/></text:span>и<text:span text:style-name="T2"> <text:s text:c="2"/></text:span>представление</text:p>
      <text:p text:style-name="P2">документов<text:span text:style-name="T2"> <text:s/></text:span>и<text:span text:style-name="T2"> <text:s/></text:span>информации,<text:span text:style-name="T2"> <text:s/></text:span>указанных<text:span text:style-name="T2"> <text:s/></text:span>в<text:span text:style-name="T2"> <text:s/></text:span>пункте<text:span text:style-name="T2"> </text:span>2<text:span text:style-name="T2"> </text:span>части<text:span text:style-name="T2"> </text:span>1<text:span text:style-name="T2"> </text:span>статьи<text:span text:style-name="T2"> </text:span>7</text:p>
      <text:p text:style-name="P2">настоящего<text:span text:style-name="T2"> <text:s/></text:span>Федерального<text:span text:style-name="T2"> <text:s/></text:span>закона,<text:span text:style-name="T2"> <text:s/></text:span>допускаются<text:span text:style-name="T2"> <text:s/></text:span>только<text:span text:style-name="T2"> <text:s text:c="2"/></text:span>в<text:span text:style-name="T2"> <text:s text:c="2"/></text:span>целях,</text:p>
      <text:p text:style-name="P2">связанных<text:span text:style-name="T2"> </text:span>с<text:span text:style-name="T2"> </text:span>предоставлением<text:span text:style-name="T2"> </text:span>государственных<text:span text:style-name="T2"> </text:span>или<text:span text:style-name="T2"> </text:span>муниципальных<text:span text:style-name="T2"> </text:span>услуг</text:p>
      <text:p text:style-name="P2">и<text:span text:style-name="T2"> </text:span>(или)<text:span text:style-name="T2"> </text:span>ведением<text:span text:style-name="T2"> </text:span>базовых<text:span text:style-name="T2"> </text:span>государственных<text:span text:style-name="T2"> </text:span>информационных<text:span text:style-name="T2"> </text:span>ресурсов<text:span text:style-name="T2"> <text:s/></text:span>в</text:p>
      <text:p text:style-name="P2">целях<text:span text:style-name="T2"> <text:s text:c="2"/></text:span>предоставления<text:span text:style-name="T2"> <text:s/></text:span>государственных<text:span text:style-name="T2"> <text:s/></text:span>или<text:span text:style-name="T2"> <text:s/></text:span>муниципальных<text:span text:style-name="T2"> <text:s/></text:span>услуг.</text:p>
      <text:p text:style-name="P2">Требования<text:span text:style-name="T2"> </text:span>к<text:span text:style-name="T2"> </text:span>порядку<text:span text:style-name="T2"> <text:s/></text:span>формирования,<text:span text:style-name="T2"> <text:s/></text:span>актуализации<text:span text:style-name="T2"> <text:s/></text:span>и<text:span text:style-name="T2"> <text:s/></text:span>использования</text:p>
      <text:p text:style-name="P2">базовых<text:span text:style-name="T2"> <text:s text:c="2"/></text:span>государственных<text:span text:style-name="T2"> <text:s text:c="2"/></text:span>информационных<text:span text:style-name="T2"> <text:s text:c="2"/></text:span>ресурсов<text:span text:style-name="T2"> <text:s/></text:span>определяются</text:p>
      <text:p text:style-name="P2">Правительством<text:span text:style-name="T2"> </text:span>Российской<text:span text:style-name="T2"> </text:span>Федерации.<text:span text:style-name="T2"> <text:s/></text:span>Указанные<text:span text:style-name="T2"> <text:s/></text:span>требования<text:span text:style-name="T2"> <text:s/></text:span>должны</text:p>
      <text:p text:style-name="P2">содержать<text:span text:style-name="T2"> </text:span>перечень<text:span text:style-name="T2"> </text:span>мер,<text:span text:style-name="T2"> </text:span>направленных<text:span text:style-name="T2"> </text:span>на<text:span text:style-name="T2"> </text:span>обеспечение<text:span text:style-name="T2"> </text:span>соблюдения<text:span text:style-name="T2"> </text:span>прав</text:p>
      <text:p text:style-name="P2">субъектов<text:span text:style-name="T2"> </text:span>персональных<text:span text:style-name="T2"> </text:span>данных,<text:span text:style-name="T2"> <text:s/></text:span>а<text:span text:style-name="T2"> <text:s/></text:span>также<text:span text:style-name="T2"> <text:s/></text:span>предусматривать<text:span text:style-name="T2"> <text:s/></text:span>меры<text:span text:style-name="T2"> <text:s/></text:span>по</text:p>
      <text:p text:style-name="P2">защите<text:span text:style-name="T2"> <text:s/></text:span>информации<text:span text:style-name="T2"> <text:s/></text:span>в<text:span text:style-name="T2"> <text:s/></text:span>соответствии<text:span text:style-name="T2"> <text:s/></text:span>с<text:span text:style-name="T2"> </text:span>законодательством<text:span text:style-name="T2"> </text:span>Российской</text:p>
      <text:p text:style-name="P2">Федерации.<text:span text:style-name="T2"> <text:s/></text:span>Сведения<text:span text:style-name="T2"> <text:s/></text:span>о<text:span text:style-name="T2"> <text:s/></text:span>базовых<text:span text:style-name="T2"> <text:s text:c="2"/></text:span>государственных<text:span text:style-name="T2"> <text:s text:c="2"/></text:span>информационных</text:p>
      <text:p text:style-name="P2">ресурсах<text:span text:style-name="T2"> <text:s/></text:span>и<text:span text:style-name="T2"> <text:s/></text:span>о<text:span text:style-name="T2"> <text:s/></text:span>порядке<text:span text:style-name="T2"> </text:span>доступа<text:span text:style-name="T2"> </text:span>к<text:span text:style-name="T2"> </text:span>сведениям<text:span text:style-name="T2"> </text:span>базовых<text:span text:style-name="T2"> </text:span>государственных</text:p>
      <text:p text:style-name="P2">информационных<text:span text:style-name="T2"> </text:span>ресурсов<text:span text:style-name="T2"> </text:span>включаются<text:span text:style-name="T2"> </text:span>в<text:span text:style-name="T2"> </text:span>реестр<text:span text:style-name="T2"> </text:span>базовых<text:span text:style-name="T2"> </text:span>государственных</text:p>
      <text:p text:style-name="P2">информационных<text:span text:style-name="T2"> <text:s text:c="2"/></text:span>ресурсов,<text:span text:style-name="T2"> <text:s/></text:span>порядок<text:span text:style-name="T2"> <text:s/></text:span>формирования,<text:span text:style-name="T2"> <text:s/></text:span>актуализации<text:span text:style-name="T2"> <text:s/></text:span>и</text:p>
      <text:p text:style-name="P2">использования<text:span text:style-name="T2"> <text:s/></text:span>которого<text:span text:style-name="T2"> <text:s/></text:span>определяется<text:span text:style-name="T2"> <text:s text:c="2"/></text:span>Правительством<text:span text:style-name="T2"> <text:s text:c="2"/></text:span>Российской</text:p>
      <text:p text:style-name="P2">Федерации<text:span text:style-name="T2"> </text:span>(в<text:span text:style-name="T2"> </text:span>ред.<text:span text:style-name="T2"> </text:span>Федерального<text:span text:style-name="T2"> </text:span>закона<text:span text:style-name="T2"> </text:span>от<text:span text:style-name="T2"> </text:span>28<text:span text:style-name="T2"> </text:span>июля<text:span text:style-name="T2"> </text:span>2012<text:span text:style-name="T2"> </text:span>г.<text:span text:style-name="T2"> </text:span>N<text:span text:style-name="T2"> </text:span>133-ФЗ<text:span text:style-name="T2"> </text:span>-</text:p>
      <text:p text:style-name="P2">Собрание<text:span text:style-name="T2"> </text:span>законодательства<text:span text:style-name="T2"> </text:span>Российской<text:span text:style-name="T2"> </text:span>Федерации,<text:span text:style-name="T2"> <text:s/></text:span>2012,<text:span text:style-name="T2"> <text:s/></text:span>N<text:span text:style-name="T2"> <text:s/></text:span>31,<text:span text:style-name="T2"> <text:s/></text:span>ст.</text:p>
      <text:p text:style-name="P2">4322).</text:p>
      <text:p text:style-name="P2"><text:span text:style-name="T2"><text:s text:c="5"/></text:span>3.<text:span text:style-name="T2"> </text:span>Предоставление<text:span text:style-name="T2"> <text:s/></text:span>налоговыми<text:span text:style-name="T2"> <text:s/></text:span>органами<text:span text:style-name="T2"> </text:span>документов<text:span text:style-name="T2"> </text:span>и<text:span text:style-name="T2"> </text:span>сведений,</text:p>
      <text:p text:style-name="P2">составляющих<text:span text:style-name="T2"> <text:s/></text:span>налоговую<text:span text:style-name="T2"> <text:s/></text:span>тайну,<text:span text:style-name="T2"> </text:span>или<text:span text:style-name="T2"> </text:span>документов<text:span text:style-name="T2"> </text:span>и<text:span text:style-name="T2"> </text:span>сведений,<text:span text:style-name="T2"> </text:span>доступ<text:span text:style-name="T2"> </text:span>к</text:p>
      <text:p text:style-name="P2">которым<text:span text:style-name="T2"> <text:s/></text:span>ограничен<text:span text:style-name="T2"> <text:s/></text:span>законодательными<text:span text:style-name="T2"> <text:s/></text:span>актами<text:span text:style-name="T2"> <text:s/></text:span>Российской<text:span text:style-name="T2"> </text:span>Федерации,</text:p>
      <text:p text:style-name="P2">органам,<text:span text:style-name="T2"> <text:s text:c="3"/></text:span>предоставляющим<text:span text:style-name="T2"> <text:s text:c="3"/></text:span>государственные<text:span text:style-name="T2"> <text:s text:c="2"/></text:span>услуги,<text:span text:style-name="T2"> <text:s text:c="2"/></text:span>органам,</text:p>
      <text:p text:style-name="P2">предоставляющим<text:span text:style-name="T2"> <text:s text:c="3"/></text:span>муниципальные<text:span text:style-name="T2"> <text:s text:c="3"/></text:span>услуги,<text:span text:style-name="T2"> <text:s text:c="3"/></text:span>и<text:span text:style-name="T2"> <text:s text:c="2"/></text:span>подведомственным</text:p>
      <text:p text:style-name="P2">государственным<text:span text:style-name="T2"> <text:s text:c="2"/></text:span>органам<text:span text:style-name="T2"> <text:s text:c="2"/></text:span>или<text:span text:style-name="T2"> <text:s text:c="2"/></text:span>органам<text:span text:style-name="T2"> <text:s/></text:span>местного<text:span text:style-name="T2"> <text:s/></text:span>самоуправления</text:p>
      <text:p text:style-name="P2">организациям,<text:span text:style-name="T2"> <text:s text:c="2"/></text:span>участвующим<text:span text:style-name="T2"> <text:s text:c="2"/></text:span>в<text:span text:style-name="T2"> <text:s/></text:span>предоставлении<text:span text:style-name="T2"> <text:s/></text:span>государственных<text:span text:style-name="T2"> <text:s/></text:span>и</text:p>
      <text:p text:style-name="P2">муниципальных<text:span text:style-name="T2"> <text:s/></text:span>услуг,<text:span text:style-name="T2"> <text:s/></text:span>предусмотренных<text:span text:style-name="T2"> </text:span>частью<text:span text:style-name="T2"> </text:span>1<text:span text:style-name="T2"> </text:span>статьи<text:span text:style-name="T2"> </text:span>1<text:span text:style-name="T2"> </text:span>настоящего</text:p>
      <text:p text:style-name="P2">Федерального<text:span text:style-name="T2"> </text:span>закона,<text:span text:style-name="T2"> <text:s/></text:span>либо<text:span text:style-name="T2"> </text:span>многофункциональными<text:span text:style-name="T2"> </text:span>центрами,<text:span text:style-name="T2"> <text:s/></text:span>а<text:span text:style-name="T2"> <text:s/></text:span>также</text:p>
      <text:p text:style-name="P2">предоставление<text:span text:style-name="T2"> <text:s/></text:span>органами,<text:span text:style-name="T2"> <text:s/></text:span>предоставляющими<text:span text:style-name="T2"> </text:span>государственные<text:span text:style-name="T2"> </text:span>услуги,</text:p>
      <text:p text:style-name="P2">органами,<text:span text:style-name="T2"> <text:s text:c="3"/></text:span>предоставляющими<text:span text:style-name="T2"> <text:s text:c="3"/></text:span>муниципальные<text:span text:style-name="T2"> <text:s text:c="3"/></text:span>услуги,<text:span text:style-name="T2"> <text:s text:c="4"/></text:span>иными</text:p>
      <text:p text:style-name="P2">государственными<text:span text:style-name="T2"> <text:s text:c="2"/></text:span>органами,<text:span text:style-name="T2"> <text:s/></text:span>органами<text:span text:style-name="T2"> <text:s/></text:span>местного<text:span text:style-name="T2"> <text:s/></text:span>самоуправления<text:span text:style-name="T2"> <text:s/></text:span>и</text:p>
      <text:p text:style-name="P2">подведомственными<text:span text:style-name="T2"> <text:s/></text:span>государственным<text:span text:style-name="T2"> <text:s/></text:span>органам<text:span text:style-name="T2"> <text:s/></text:span>или<text:span text:style-name="T2"> <text:s/></text:span>органам<text:span text:style-name="T2"> <text:s/></text:span>местного</text:p>
      <text:p text:style-name="P2">самоуправления<text:span text:style-name="T2"> <text:s text:c="2"/></text:span>организациями,<text:span text:style-name="T2"> <text:s text:c="2"/></text:span>участвующими<text:span text:style-name="T2"> <text:s text:c="2"/></text:span>в<text:span text:style-name="T2"> <text:s text:c="2"/></text:span>предоставлении</text:p>
      <text:p text:style-name="P2">государственных<text:span text:style-name="T2"> </text:span>и<text:span text:style-name="T2"> </text:span>муниципальных<text:span text:style-name="T2"> <text:s/></text:span>услуг,<text:span text:style-name="T2"> <text:s/></text:span>предусмотренных<text:span text:style-name="T2"> <text:s/></text:span>частью<text:span text:style-name="T2"> <text:s/></text:span>1</text:p>
      <text:p text:style-name="P2">статьи<text:span text:style-name="T2"> <text:s/></text:span>1<text:span text:style-name="T2"> <text:s/></text:span>настоящего<text:span text:style-name="T2"> <text:s/></text:span>Федерального<text:span text:style-name="T2"> <text:s/></text:span>закона,<text:span text:style-name="T2"> <text:s/></text:span>по<text:span text:style-name="T2"> <text:s/></text:span>межведомственному</text:p>
      <text:p text:style-name="P2">запросу<text:span text:style-name="T2"> </text:span>налогового<text:span text:style-name="T2"> </text:span>органа<text:span text:style-name="T2"> <text:s/></text:span>сведений,<text:span text:style-name="T2"> <text:s/></text:span>доступ<text:span text:style-name="T2"> <text:s/></text:span>к<text:span text:style-name="T2"> <text:s/></text:span>которым<text:span text:style-name="T2"> <text:s/></text:span>ограничен</text:p>
      <text:p text:style-name="P2">законодательными<text:span text:style-name="T2"> <text:s text:c="3"/></text:span>актами<text:span text:style-name="T2"> <text:s text:c="3"/></text:span>Российской<text:span text:style-name="T2"> <text:s text:c="3"/></text:span>Федерации,<text:span text:style-name="T2"> <text:s text:c="3"/></text:span>в<text:span text:style-name="T2"> <text:s text:c="2"/></text:span>целях</text:p>
      <text:p text:style-name="P2">предоставления<text:span text:style-name="T2"> </text:span>государственной<text:span text:style-name="T2"> </text:span>или<text:span text:style-name="T2"> <text:s/></text:span>муниципальной<text:span text:style-name="T2"> <text:s/></text:span>услуги<text:span text:style-name="T2"> <text:s/></text:span>и<text:span text:style-name="T2"> <text:s/></text:span>(или)</text:p>
      <text:p text:style-name="P2">ведения<text:span text:style-name="T2"> </text:span>базовых<text:span text:style-name="T2"> </text:span>государственных<text:span text:style-name="T2"> </text:span>информационных<text:span text:style-name="T2"> </text:span>ресурсов<text:span text:style-name="T2"> </text:span>не<text:span text:style-name="T2"> </text:span>является</text:p>
      <text:p text:style-name="P2">разглашением<text:span text:style-name="T2"> </text:span>налоговой<text:span text:style-name="T2"> <text:s/></text:span>тайны<text:span text:style-name="T2"> <text:s/></text:span>или<text:span text:style-name="T2"> <text:s/></text:span>информации,<text:span text:style-name="T2"> <text:s/></text:span>доступ<text:span text:style-name="T2"> <text:s/></text:span>к<text:span text:style-name="T2"> <text:s/></text:span>которой</text:p>
      <text:p text:style-name="P2">ограничен<text:span text:style-name="T2"> <text:s/></text:span>законодательными<text:span text:style-name="T2"> <text:s/></text:span>актами<text:span text:style-name="T2"> <text:s/></text:span>Российской<text:span text:style-name="T2"> <text:s/></text:span>Федерации<text:span text:style-name="T2"> <text:s/></text:span>(в<text:span text:style-name="T2"> </text:span>ред.</text:p>
      <text:p text:style-name="P2">Федерального<text:span text:style-name="T2"> </text:span>закона<text:span text:style-name="T2"> </text:span>от<text:span text:style-name="T2"> </text:span>3<text:span text:style-name="T2"> <text:s/></text:span>декабря<text:span text:style-name="T2"> <text:s/></text:span>2011<text:span text:style-name="T2"> <text:s/></text:span>г.<text:span text:style-name="T2"> <text:s/></text:span>N<text:span text:style-name="T2"> <text:s/></text:span>383-ФЗ<text:span text:style-name="T2"> <text:s/></text:span>-<text:span text:style-name="T2"> <text:s/>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1,<text:span text:style-name="T2"> </text:span>N<text:span text:style-name="T2"> </text:span>49,<text:span text:style-name="T2"> </text:span>ст.<text:span text:style-name="T2"> </text:span>7061).</text:p>
      <text:p text:style-name="P2"><text:span text:style-name="T2"><text:s text:c="5"/></text:span>4.<text:span text:style-name="T2"> </text:span>В<text:span text:style-name="T2"> <text:s text:c="2"/></text:span>целях<text:span text:style-name="T2"> <text:s text:c="2"/></text:span>настоящего<text:span text:style-name="T2"> <text:s text:c="2"/></text:span>Федерального<text:span text:style-name="T2"> <text:s text:c="2"/></text:span>закона<text:span text:style-name="T2"> <text:s/></text:span>направление</text:p>
      <text:p text:style-name="P2">межведомственных<text:span text:style-name="T2"> <text:s text:c="5"/></text:span>запросов<text:span text:style-name="T2"> <text:s text:c="5"/></text:span>органами,<text:span text:style-name="T2"> <text:s text:c="5"/></text:span>предоставляющими</text:p>
      <text:p text:style-name="P2">государственные<text:span text:style-name="T2"> <text:s/></text:span>услуги,<text:span text:style-name="T2"> <text:s/></text:span>органами,<text:span text:style-name="T2"> <text:s/></text:span>предоставляющими<text:span text:style-name="T2"> </text:span>муниципальные</text:p>
      <text:p text:style-name="P2">услуги,<text:span text:style-name="T2"> <text:s text:c="2"/></text:span>иными<text:span text:style-name="T2"> <text:s text:c="2"/></text:span>государственными<text:span text:style-name="T2"> <text:s text:c="2"/></text:span>органами,<text:span text:style-name="T2"> <text:s text:c="2"/></text:span>органами<text:span text:style-name="T2"> <text:s/></text:span>местного</text:p>
      <text:p text:style-name="P2">самоуправления<text:span text:style-name="T2"> <text:s/></text:span>и<text:span text:style-name="T2"> <text:s/></text:span>подведомственными<text:span text:style-name="T2"> <text:s/></text:span>государственным<text:span text:style-name="T2"> <text:s/></text:span>органам<text:span text:style-name="T2"> <text:s/></text:span>или</text:p>
      <text:p text:style-name="P2">органам<text:span text:style-name="T2"> <text:s text:c="2"/></text:span>местного<text:span text:style-name="T2"> <text:s/></text:span>самоуправления<text:span text:style-name="T2"> <text:s/></text:span>организациями,<text:span text:style-name="T2"> <text:s/></text:span>участвующими<text:span text:style-name="T2"> <text:s/></text:span>в</text:p>
      <text:p text:style-name="P2">предоставлении<text:span text:style-name="T2"> <text:s text:c="4"/></text:span>государственных<text:span text:style-name="T2"> <text:s text:c="4"/></text:span>и<text:span text:style-name="T2"> <text:s text:c="3"/></text:span>муниципальных<text:span text:style-name="T2"> <text:s text:c="3"/></text:span>услуг,</text:p>
      <text:p text:style-name="P2">предусмотренных<text:span text:style-name="T2"> <text:s/></text:span>частью<text:span text:style-name="T2"> <text:s/></text:span>1<text:span text:style-name="T2"> </text:span>статьи<text:span text:style-name="T2"> </text:span>1<text:span text:style-name="T2"> </text:span>настоящего<text:span text:style-name="T2"> </text:span>Федерального<text:span text:style-name="T2"> </text:span>закона,</text:p>
      <text:p text:style-name="P2">многофункциональными<text:span text:style-name="T2"> </text:span>центрами<text:span text:style-name="T2"> <text:s text:c="2"/></text:span>о<text:span text:style-name="T2"> <text:s text:c="2"/></text:span>представлении<text:span text:style-name="T2"> <text:s text:c="2"/></text:span>документов<text:span text:style-name="T2"> <text:s text:c="3"/></text:span>и</text:p>
      <text:p text:style-name="P2">информации<text:span text:style-name="T2"> <text:s text:c="2"/></text:span>для<text:span text:style-name="T2"> <text:s text:c="2"/></text:span>осуществления<text:span text:style-name="T2"> <text:s text:c="2"/></text:span>деятельности,<text:span text:style-name="T2"> <text:s text:c="2"/></text:span>не<text:span text:style-name="T2"> <text:s/></text:span>связанной<text:span text:style-name="T2"> <text:s/></text:span>с</text:p>
      <text:p text:style-name="P2">предоставлением<text:span text:style-name="T2"> <text:s/></text:span>государственных<text:span text:style-name="T2"> <text:s/></text:span>или<text:span text:style-name="T2"> <text:s text:c="2"/></text:span>муниципальных<text:span text:style-name="T2"> <text:s text:c="2"/></text:span>услуг<text:span text:style-name="T2"> <text:s text:c="2"/></text:span>или</text:p>
      <text:p text:style-name="P2">ведением<text:span text:style-name="T2"> <text:s/></text:span>базовых<text:span text:style-name="T2"> <text:s/></text:span>государственных<text:span text:style-name="T2"> <text:s/></text:span>информационных<text:span text:style-name="T2"> </text:span>ресурсов<text:span text:style-name="T2"> </text:span>в<text:span text:style-name="T2"> </text:span>целях</text:p>
      <text:p text:style-name="P2">предоставления<text:span text:style-name="T2"> </text:span>государственных<text:span text:style-name="T2"> <text:s text:c="2"/></text:span>или<text:span text:style-name="T2"> <text:s text:c="2"/></text:span>муниципальных<text:span text:style-name="T2"> <text:s text:c="2"/></text:span>услуг,<text:span text:style-name="T2"> <text:s text:c="3"/></text:span>не</text:p>
      <text:p text:style-name="P2"><text:soft-page-break/>допускается,<text:span text:style-name="T2"> <text:s text:c="2"/></text:span>а<text:span text:style-name="T2"> <text:s text:c="2"/></text:span>должностные<text:span text:style-name="T2"> <text:s text:c="2"/></text:span>лица,<text:span text:style-name="T2"> <text:s/></text:span>направившие<text:span text:style-name="T2"> <text:s/></text:span>необоснованные</text:p>
      <text:p text:style-name="P2">межведомственные<text:span text:style-name="T2"> </text:span>запросы,<text:span text:style-name="T2"> <text:s/></text:span>несут<text:span text:style-name="T2"> </text:span>ответственность<text:span text:style-name="T2"> </text:span>в<text:span text:style-name="T2"> <text:s/></text:span>соответствии<text:span text:style-name="T2"> <text:s/></text:span>с</text:p>
      <text:p text:style-name="P2">законодательством<text:span text:style-name="T2"> </text:span>Российской<text:span text:style-name="T2"> </text:span>Федерации<text:span text:style-name="T2"> </text:span>(в<text:span text:style-name="T2"> </text:span>ред.<text:span text:style-name="T2"> <text:s/></text:span>Федерального<text:span text:style-name="T2"> </text:span>закона</text:p>
      <text:p text:style-name="P2">от<text:span text:style-name="T2"> <text:s/></text:span>3<text:span text:style-name="T2"> <text:s/></text:span>декабря<text:span text:style-name="T2"> <text:s/></text:span>2011<text:span text:style-name="T2"> <text:s/></text:span>г.<text:span text:style-name="T2"> <text:s/></text:span>N<text:span text:style-name="T2"> <text:s/></text:span>383-ФЗ<text:span text:style-name="T2"> <text:s/></text:span>-<text:span text:style-name="T2"> <text:s/></text:span>Собрание<text:span text:style-name="T2"> <text:s text:c="2"/></text:span>законодательства</text:p>
      <text:p text:style-name="P2">Российской<text:span text:style-name="T2"> </text:span>Федерации,<text:span text:style-name="T2"> </text:span>2011,<text:span text:style-name="T2"> </text:span>N<text:span text:style-name="T2"> </text:span>49,<text:span text:style-name="T2"> </text:span>ст.<text:span text:style-name="T2"> </text:span>7061).</text:p>
      <text:p text:style-name="P2"><text:span text:style-name="T2"><text:s text:c="5"/></text:span>5.<text:span text:style-name="T2"> </text:span>Межведомственное<text:span text:style-name="T2"> <text:s text:c="2"/></text:span>информационное<text:span text:style-name="T2"> <text:s/></text:span>взаимодействие<text:span text:style-name="T2"> <text:s/></text:span>в<text:span text:style-name="T2"> <text:s/></text:span>целях</text:p>
      <text:p text:style-name="P2">представления<text:span text:style-name="T2"> <text:s/></text:span>и<text:span text:style-name="T2"> <text:s/></text:span>получения<text:span text:style-name="T2"> <text:s/></text:span>документов<text:span text:style-name="T2"> <text:s/></text:span>и<text:span text:style-name="T2"> <text:s/></text:span>информации,<text:span text:style-name="T2"> </text:span>указанных<text:span text:style-name="T2"> </text:span>в</text:p>
      <text:p text:style-name="P2">пункте<text:span text:style-name="T2"> <text:s/></text:span>2<text:span text:style-name="T2"> <text:s/></text:span>части<text:span text:style-name="T2"> <text:s/></text:span>1<text:span text:style-name="T2"> <text:s/></text:span>статьи<text:span text:style-name="T2"> <text:s/></text:span>7<text:span text:style-name="T2"> <text:s/></text:span>настоящего<text:span text:style-name="T2"> <text:s/></text:span>Федерального<text:span text:style-name="T2"> <text:s/></text:span>закона,<text:span text:style-name="T2"> </text:span>в</text:p>
      <text:p text:style-name="P2">электронной<text:span text:style-name="T2"> <text:s text:c="4"/></text:span>форме<text:span text:style-name="T2"> <text:s text:c="4"/></text:span>с<text:span text:style-name="T2"> <text:s text:c="4"/></text:span>использованием<text:span text:style-name="T2"> <text:s text:c="3"/></text:span>единой<text:span text:style-name="T2"> <text:s text:c="3"/></text:span>системы</text:p>
      <text:p text:style-name="P2">межведомственного<text:span text:style-name="T2"> <text:s/></text:span>электронного<text:span text:style-name="T2"> </text:span>взаимодействия<text:span text:style-name="T2"> </text:span>и<text:span text:style-name="T2"> </text:span>подключаемых<text:span text:style-name="T2"> </text:span>к<text:span text:style-name="T2"> </text:span>ней</text:p>
      <text:p text:style-name="P2">региональных<text:span text:style-name="T2"> <text:s/></text:span>систем<text:span text:style-name="T2"> <text:s/></text:span>межведомственного<text:span text:style-name="T2"> </text:span>электронного<text:span text:style-name="T2"> </text:span>взаимодействия</text:p>
      <text:p text:style-name="P2">осуществляется<text:span text:style-name="T2"> <text:s text:c="2"/></text:span>в<text:span text:style-name="T2"> <text:s/></text:span>соответствии<text:span text:style-name="T2"> <text:s/></text:span>с<text:span text:style-name="T2"> <text:s/></text:span>положением<text:span text:style-name="T2"> <text:s/></text:span>о<text:span text:style-name="T2"> <text:s/></text:span>единой<text:span text:style-name="T2"> <text:s/></text:span>системе</text:p>
      <text:p text:style-name="P2">межведомственного<text:span text:style-name="T2"> <text:s text:c="3"/></text:span>электронного<text:span text:style-name="T2"> <text:s text:c="3"/></text:span>взаимодействия,<text:span text:style-name="T2"> <text:s text:c="2"/></text:span>утвержденным</text:p>
      <text:p text:style-name="P2">Правительством<text:span text:style-name="T2"> <text:s/></text:span>Российской<text:span text:style-name="T2"> <text:s/></text:span>Федерации,<text:span text:style-name="T2"> </text:span>и<text:span text:style-name="T2"> </text:span>принятыми<text:span text:style-name="T2"> </text:span>в<text:span text:style-name="T2"> </text:span>соответствии<text:span text:style-name="T2"> </text:span>с</text:p>
      <text:p text:style-name="P2">ним<text:span text:style-name="T2"> <text:s/></text:span>правовыми<text:span text:style-name="T2"> </text:span>актами<text:span text:style-name="T2"> </text:span>высших<text:span text:style-name="T2"> </text:span>исполнительных<text:span text:style-name="T2"> </text:span>органов<text:span text:style-name="T2"> </text:span>государственной</text:p>
      <text:p text:style-name="P2">власти<text:span text:style-name="T2"> <text:s/></text:span>субъектов<text:span text:style-name="T2"> <text:s/></text:span>Российской<text:span text:style-name="T2"> <text:s/></text:span>Федерации<text:span text:style-name="T2"> <text:s/></text:span>о<text:span text:style-name="T2"> <text:s/></text:span>региональных<text:span text:style-name="T2"> <text:s/></text:span>системах</text:p>
      <text:p text:style-name="P2">межведомственного<text:span text:style-name="T2"> <text:s text:c="5"/></text:span>электронного<text:span text:style-name="T2"> <text:s text:c="4"/></text:span>взаимодействия.<text:span text:style-name="T2"> <text:s text:c="4"/></text:span>Порядок</text:p>
      <text:p text:style-name="P2">представления<text:span text:style-name="T2"> <text:s/></text:span>и<text:span text:style-name="T2"> <text:s/></text:span>получения<text:span text:style-name="T2"> <text:s/></text:span>документов<text:span text:style-name="T2"> <text:s/></text:span>и<text:span text:style-name="T2"> <text:s/></text:span>информации,<text:span text:style-name="T2"> </text:span>указанных<text:span text:style-name="T2"> </text:span>в</text:p>
      <text:p text:style-name="P2">пункте<text:span text:style-name="T2"> <text:s/></text:span>2<text:span text:style-name="T2"> <text:s/></text:span>части<text:span text:style-name="T2"> <text:s/></text:span>1<text:span text:style-name="T2"> <text:s/></text:span>статьи<text:span text:style-name="T2"> </text:span>7<text:span text:style-name="T2"> </text:span>настоящего<text:span text:style-name="T2"> </text:span>Федерального<text:span text:style-name="T2"> </text:span>закона,<text:span text:style-name="T2"> </text:span>может</text:p>
      <text:p text:style-name="P2">определяться<text:span text:style-name="T2"> <text:s text:c="2"/></text:span>нормативным<text:span text:style-name="T2"> <text:s text:c="2"/></text:span>правовым<text:span text:style-name="T2"> <text:s text:c="2"/></text:span>актом<text:span text:style-name="T2"> <text:s/></text:span>субъекта<text:span text:style-name="T2"> <text:s/></text:span>Российской</text:p>
      <text:p text:style-name="P2">Федерации,<text:span text:style-name="T2"> <text:s/></text:span>органа<text:span text:style-name="T2"> <text:s/></text:span>местного<text:span text:style-name="T2"> <text:s/></text:span>самоуправления<text:span text:style-name="T2"> <text:s/></text:span>с<text:span text:style-name="T2"> <text:s/></text:span>учетом<text:span text:style-name="T2"> <text:s/></text:span>указанного</text:p>
      <text:p text:style-name="P2">положения.</text:p>
      <text:p text:style-name="P2"><text:span text:style-name="T2"><text:s text:c="5"/></text:span>6.<text:span text:style-name="T2"> </text:span>Непредставление<text:span text:style-name="T2"> <text:s text:c="2"/></text:span>(несвоевременное<text:span text:style-name="T2"> <text:s/></text:span>представление)<text:span text:style-name="T2"> <text:s/></text:span>органом</text:p>
      <text:p text:style-name="P2">или<text:span text:style-name="T2"> <text:s text:c="2"/></text:span>организацией<text:span text:style-name="T2"> <text:s text:c="2"/></text:span>по<text:span text:style-name="T2"> <text:s text:c="2"/></text:span>межведомственному<text:span text:style-name="T2"> <text:s/></text:span>запросу<text:span text:style-name="T2"> <text:s/></text:span>документов<text:span text:style-name="T2"> <text:s/></text:span>и</text:p>
      <text:p text:style-name="P2">информации,<text:span text:style-name="T2"> <text:s/></text:span>указанных<text:span text:style-name="T2"> <text:s/></text:span>в<text:span text:style-name="T2"> <text:s/></text:span>пункте<text:span text:style-name="T2"> <text:s/></text:span>2<text:span text:style-name="T2"> <text:s/></text:span>части<text:span text:style-name="T2"> <text:s/></text:span>1<text:span text:style-name="T2"> <text:s/></text:span>статьи<text:span text:style-name="T2"> </text:span>7<text:span text:style-name="T2"> </text:span>настоящего</text:p>
      <text:p text:style-name="P2">Федерального<text:span text:style-name="T2"> <text:s/></text:span>закона,<text:span text:style-name="T2"> <text:s/></text:span>в<text:span text:style-name="T2"> <text:s/></text:span>орган,<text:span text:style-name="T2"> <text:s/></text:span>указанный<text:span text:style-name="T2"> </text:span>в<text:span text:style-name="T2"> </text:span>абзаце<text:span text:style-name="T2"> </text:span>первом<text:span text:style-name="T2"> </text:span>части<text:span text:style-name="T2"> </text:span>1</text:p>
      <text:p text:style-name="P2">статьи<text:span text:style-name="T2"> <text:s text:c="2"/></text:span>7<text:span text:style-name="T2"> <text:s text:c="2"/></text:span>настоящего<text:span text:style-name="T2"> <text:s/></text:span>Федерального<text:span text:style-name="T2"> <text:s/></text:span>закона,<text:span text:style-name="T2"> <text:s/></text:span>не<text:span text:style-name="T2"> <text:s/></text:span>может<text:span text:style-name="T2"> <text:s/></text:span>являться</text:p>
      <text:p text:style-name="P2">основанием<text:span text:style-name="T2"> <text:s/></text:span>для<text:span text:style-name="T2"> <text:s/></text:span>отказа<text:span text:style-name="T2"> <text:s/></text:span>в<text:span text:style-name="T2"> </text:span>предоставлении<text:span text:style-name="T2"> </text:span>заявителю<text:span text:style-name="T2"> </text:span>государственной</text:p>
      <text:p text:style-name="P2">или<text:span text:style-name="T2"> <text:s text:c="2"/></text:span>муниципальной<text:span text:style-name="T2"> <text:s/></text:span>услуги.<text:span text:style-name="T2"> <text:s/></text:span>Должностное<text:span text:style-name="T2"> <text:s/></text:span>лицо,<text:span text:style-name="T2"> <text:s/></text:span>не<text:span text:style-name="T2"> <text:s/></text:span>представившее</text:p>
      <text:p text:style-name="P2">(несвоевременно<text:span text:style-name="T2"> <text:s text:c="2"/></text:span>представившее)<text:span text:style-name="T2"> <text:s text:c="2"/></text:span>запрошенные<text:span text:style-name="T2"> <text:s text:c="2"/></text:span>и<text:span text:style-name="T2"> <text:s text:c="2"/></text:span>находящиеся<text:span text:style-name="T2"> <text:s/></text:span>в</text:p>
      <text:p text:style-name="P2">распоряжении<text:span text:style-name="T2"> <text:s/></text:span>соответствующих<text:span text:style-name="T2"> <text:s/></text:span>органа<text:span text:style-name="T2"> </text:span>либо<text:span text:style-name="T2"> </text:span>организации<text:span text:style-name="T2"> </text:span>документ<text:span text:style-name="T2"> </text:span>или</text:p>
      <text:p text:style-name="P2">информацию,<text:span text:style-name="T2"> <text:s/></text:span>подлежит<text:span text:style-name="T2"> <text:s/></text:span>административной,<text:span text:style-name="T2"> <text:s/></text:span>дисциплинарной<text:span text:style-name="T2"> <text:s/></text:span>или<text:span text:style-name="T2"> <text:s/></text:span>иной</text:p>
      <text:p text:style-name="P2">ответственности<text:span text:style-name="T2"> <text:s text:c="2"/></text:span>в<text:span text:style-name="T2"> <text:s/></text:span>соответствии<text:span text:style-name="T2"> <text:s/></text:span>с<text:span text:style-name="T2"> <text:s/></text:span>законодательством<text:span text:style-name="T2"> <text:s/></text:span>Российской</text:p>
      <text:p text:style-name="P2">Федерации.</text:p>
      <text:p text:style-name="P2"><text:span text:style-name="T2"><text:s text:c="5"/></text:span>7.<text:span text:style-name="T2"> </text:span>Перечень<text:span text:style-name="T2"> <text:s text:c="4"/></text:span>сведений,<text:span text:style-name="T2"> <text:s text:c="4"/></text:span>находящихся<text:span text:style-name="T2"> <text:s text:c="3"/></text:span>в<text:span text:style-name="T2"> <text:s text:c="3"/></text:span>распоряжении</text:p>
      <text:p text:style-name="P2">государственных<text:span text:style-name="T2"> </text:span>органов<text:span text:style-name="T2"> <text:s/></text:span>субъектов<text:span text:style-name="T2"> <text:s/></text:span>Российской<text:span text:style-name="T2"> <text:s/></text:span>Федерации,<text:span text:style-name="T2"> <text:s/></text:span>органов</text:p>
      <text:p text:style-name="P2">местного<text:span text:style-name="T2"> <text:s text:c="4"/></text:span>самоуправления,<text:span text:style-name="T2"> <text:s text:c="4"/></text:span>территориальных<text:span text:style-name="T2"> <text:s text:c="3"/></text:span>государственных</text:p>
      <text:p text:style-name="P2">внебюджетных<text:span text:style-name="T2"> </text:span>фондов<text:span text:style-name="T2"> </text:span>либо<text:span text:style-name="T2"> </text:span>подведомственных<text:span text:style-name="T2"> <text:s/></text:span>государственным<text:span text:style-name="T2"> <text:s/></text:span>органам</text:p>
      <text:p text:style-name="P2">субъектов<text:span text:style-name="T2"> <text:s/></text:span>Российской<text:span text:style-name="T2"> </text:span>Федерации<text:span text:style-name="T2"> </text:span>или<text:span text:style-name="T2"> </text:span>органам<text:span text:style-name="T2"> </text:span>местного<text:span text:style-name="T2"> </text:span>самоуправления</text:p>
      <text:p text:style-name="P2">организаций,<text:span text:style-name="T2"> <text:s/></text:span>участвующих<text:span text:style-name="T2"> </text:span>в<text:span text:style-name="T2"> </text:span>предоставлении<text:span text:style-name="T2"> </text:span>предусмотренных<text:span text:style-name="T2"> </text:span>частью<text:span text:style-name="T2"> </text:span>1</text:p>
      <text:p text:style-name="P2">статьи<text:span text:style-name="T2"> <text:s text:c="2"/></text:span>1<text:span text:style-name="T2"> <text:s text:c="2"/></text:span>настоящего<text:span text:style-name="T2"> <text:s/></text:span>Федерального<text:span text:style-name="T2"> <text:s/></text:span>закона<text:span text:style-name="T2"> <text:s/></text:span>государственных<text:span text:style-name="T2"> <text:s/></text:span>или</text:p>
      <text:p text:style-name="P2">муниципальных<text:span text:style-name="T2"> <text:s text:c="2"/></text:span>услуг,<text:span text:style-name="T2"> <text:s text:c="3"/></text:span>и<text:span text:style-name="T2"> <text:s text:c="3"/></text:span>необходимых<text:span text:style-name="T2"> <text:s text:c="3"/></text:span>для<text:span text:style-name="T2"> <text:s text:c="3"/></text:span>предоставления</text:p>
      <text:p text:style-name="P2">государственных<text:span text:style-name="T2"> </text:span>услуг<text:span text:style-name="T2"> </text:span>федеральными<text:span text:style-name="T2"> </text:span>органами<text:span text:style-name="T2"> </text:span>исполнительной<text:span text:style-name="T2"> </text:span>власти<text:span text:style-name="T2"> </text:span>и</text:p>
      <text:p text:style-name="P2">органами<text:span text:style-name="T2"> </text:span>государственных<text:span text:style-name="T2"> </text:span>внебюджетных<text:span text:style-name="T2"> </text:span>фондов<text:span text:style-name="T2"> </text:span>Российской<text:span text:style-name="T2"> </text:span>Федерации<text:span text:style-name="T2"> </text:span>в</text:p>
      <text:p text:style-name="P2">соответствии<text:span text:style-name="T2"> <text:s/></text:span>с<text:span text:style-name="T2"> <text:s/></text:span>федеральными<text:span text:style-name="T2"> <text:s/></text:span>законами<text:span text:style-name="T2"> <text:s/></text:span>и<text:span text:style-name="T2"> <text:s/></text:span>иными<text:span text:style-name="T2"> <text:s/></text:span>правовыми<text:span text:style-name="T2"> </text:span>актами</text:p>
      <text:p text:style-name="P2">Российской<text:span text:style-name="T2"> <text:s/></text:span>Федерации,<text:span text:style-name="T2"> <text:s text:c="2"/></text:span>утверждается<text:span text:style-name="T2"> <text:s text:c="2"/></text:span>Правительством<text:span text:style-name="T2"> <text:s text:c="2"/></text:span>Российской</text:p>
      <text:p text:style-name="P2">Федерации.<text:span text:style-name="T2"> <text:s text:c="3"/></text:span>Указанные<text:span text:style-name="T2"> <text:s text:c="2"/></text:span>в<text:span text:style-name="T2"> <text:s text:c="2"/></text:span>таком<text:span text:style-name="T2"> <text:s text:c="2"/></text:span>перечне<text:span text:style-name="T2"> <text:s text:c="2"/></text:span>сведения<text:span text:style-name="T2"> <text:s text:c="2"/></text:span>подлежат</text:p>
      <text:p text:style-name="P2">обязательному<text:span text:style-name="T2"> <text:s/></text:span>предоставлению<text:span text:style-name="T2"> <text:s/></text:span>федеральному<text:span text:style-name="T2"> <text:s/></text:span>органу<text:span text:style-name="T2"> <text:s/></text:span>исполнительной</text:p>
      <text:p text:style-name="P2">власти,<text:span text:style-name="T2"> <text:s/></text:span>органу<text:span text:style-name="T2"> <text:s/></text:span>государственного<text:span text:style-name="T2"> <text:s/></text:span>внебюджетного<text:span text:style-name="T2"> <text:s/></text:span>фонда<text:span text:style-name="T2"> <text:s/></text:span>Российской</text:p>
      <text:p text:style-name="P2">Федерации<text:span text:style-name="T2"> <text:s/></text:span>или<text:span text:style-name="T2"> <text:s/></text:span>многофункциональному<text:span text:style-name="T2"> <text:s/></text:span>центру<text:span text:style-name="T2"> <text:s/></text:span>по<text:span text:style-name="T2"> <text:s/></text:span>межведомственному</text:p>
      <text:p text:style-name="P2">запросу.<text:span text:style-name="T2"> </text:span>Федеральные<text:span text:style-name="T2"> <text:s/></text:span>органы<text:span text:style-name="T2"> </text:span>исполнительной<text:span text:style-name="T2"> </text:span>власти,<text:span text:style-name="T2"> <text:s/></text:span>уполномоченные</text:p>
      <text:p text:style-name="P2">на<text:span text:style-name="T2"> <text:s/></text:span>установление<text:span text:style-name="T2"> <text:s/></text:span>требований<text:span text:style-name="T2"> <text:s/></text:span>к<text:span text:style-name="T2"> <text:s/></text:span>формату<text:span text:style-name="T2"> <text:s/></text:span>предоставления<text:span text:style-name="T2"> <text:s/></text:span>сведений,</text:p>
      <text:p text:style-name="P2">указанных<text:span text:style-name="T2"> </text:span>в<text:span text:style-name="T2"> </text:span>настоящей<text:span text:style-name="T2"> </text:span>части,<text:span text:style-name="T2"> </text:span>определяются<text:span text:style-name="T2"> </text:span>Правительством<text:span text:style-name="T2"> </text:span>Российской</text:p>
      <text:p text:style-name="P2">Федерации<text:span text:style-name="T2"> </text:span>(часть<text:span text:style-name="T2"> </text:span>7<text:span text:style-name="T2"> </text:span>введена<text:span text:style-name="T2"> </text:span>Федеральным<text:span text:style-name="T2"> </text:span>законом<text:span text:style-name="T2"> </text:span>от<text:span text:style-name="T2"> </text:span>3<text:span text:style-name="T2"> </text:span>декабря<text:span text:style-name="T2"> </text:span>2011<text:span text:style-name="T2"> </text:span>г.</text:p>
      <text:p text:style-name="P2">N<text:span text:style-name="T2"> </text:span>383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/text:span>Федерации,<text:span text:style-name="T2"> <text:s/></text:span>2011,<text:span text:style-name="T2"> </text:span>N</text:p>
      <text:p text:style-name="P2">49,<text:span text:style-name="T2"> </text:span>ст.<text:span text:style-name="T2"> </text:span>7061).</text:p>
      <text:p text:style-name="P2"><text:span text:style-name="T2"><text:s text:c="5"/></text:span>8.<text:span text:style-name="T2"> </text:span>Перечень<text:span text:style-name="T2"> <text:s text:c="3"/></text:span>сведений,<text:span text:style-name="T2"> <text:s text:c="3"/></text:span>находящихся<text:span text:style-name="T2"> <text:s text:c="4"/></text:span>в<text:span text:style-name="T2"> <text:s text:c="4"/></text:span>распоряжении</text:p>
      <text:p text:style-name="P2">государственных<text:span text:style-name="T2"> <text:s/></text:span>органов<text:span text:style-name="T2"> <text:s/></text:span>субъекта<text:span text:style-name="T2"> <text:s/></text:span>Российской<text:span text:style-name="T2"> <text:s/></text:span>Федерации,<text:span text:style-name="T2"> <text:s/></text:span>органов</text:p>
      <text:p text:style-name="P2">местного<text:span text:style-name="T2"> <text:s text:c="3"/></text:span>самоуправления,<text:span text:style-name="T2"> <text:s text:c="4"/></text:span>территориальных<text:span text:style-name="T2"> <text:s text:c="4"/></text:span>государственных</text:p>
      <text:p text:style-name="P2">внебюджетных<text:span text:style-name="T2"> <text:s/></text:span>фондов<text:span text:style-name="T2"> <text:s/></text:span>либо<text:span text:style-name="T2"> </text:span>подведомственных<text:span text:style-name="T2"> </text:span>государственным<text:span text:style-name="T2"> </text:span>органам</text:p>
      <text:p text:style-name="P2">субъекта<text:span text:style-name="T2"> </text:span>Российской<text:span text:style-name="T2"> </text:span>Федерации<text:span text:style-name="T2"> </text:span>или<text:span text:style-name="T2"> </text:span>органам<text:span text:style-name="T2"> <text:s/></text:span>местного<text:span text:style-name="T2"> <text:s/></text:span>самоуправления</text:p>
      <text:p text:style-name="P2">организаций,<text:span text:style-name="T2"> <text:s/></text:span>участвующих<text:span text:style-name="T2"> </text:span>в<text:span text:style-name="T2"> </text:span>предоставлении<text:span text:style-name="T2"> </text:span>предусмотренных<text:span text:style-name="T2"> </text:span>частью<text:span text:style-name="T2"> </text:span>1</text:p>
      <text:p text:style-name="P2">статьи<text:span text:style-name="T2"> <text:s/></text:span>1<text:span text:style-name="T2"> <text:s/></text:span>настоящего<text:span text:style-name="T2"> <text:s/></text:span>Федерального<text:span text:style-name="T2"> <text:s/></text:span>закона<text:span text:style-name="T2"> <text:s text:c="2"/></text:span>государственных<text:span text:style-name="T2"> <text:s text:c="2"/></text:span>или</text:p>
      <text:p text:style-name="P2">муниципальных<text:span text:style-name="T2"> <text:s text:c="3"/></text:span>услуг,<text:span text:style-name="T2"> <text:s text:c="3"/></text:span>и<text:span text:style-name="T2"> <text:s text:c="3"/></text:span>необходимых<text:span text:style-name="T2"> <text:s text:c="3"/></text:span>для<text:span text:style-name="T2"> <text:s text:c="2"/></text:span>предоставления</text:p>
      <text:p text:style-name="P2"><text:soft-page-break/>государственных<text:span text:style-name="T2"> <text:s/></text:span>услуг<text:span text:style-name="T2"> <text:s/></text:span>исполнительными<text:span text:style-name="T2"> <text:s/></text:span>органами<text:span text:style-name="T2"> <text:s text:c="2"/></text:span>государственной</text:p>
      <text:p text:style-name="P2">власти<text:span text:style-name="T2"> <text:s/></text:span>другого<text:span text:style-name="T2"> <text:s/></text:span>субъекта<text:span text:style-name="T2"> <text:s/></text:span>Российской<text:span text:style-name="T2"> <text:s/></text:span>Федерации,<text:span text:style-name="T2"> <text:s/></text:span>территориальными</text:p>
      <text:p text:style-name="P2">государственными<text:span text:style-name="T2"> <text:s/></text:span>внебюджетными<text:span text:style-name="T2"> <text:s/></text:span>фондами<text:span text:style-name="T2"> <text:s/></text:span>и<text:span text:style-name="T2"> <text:s text:c="2"/></text:span>муниципальных<text:span text:style-name="T2"> <text:s text:c="2"/></text:span>услуг</text:p>
      <text:p text:style-name="P2">органами,<text:span text:style-name="T2"> </text:span>предоставляющими<text:span text:style-name="T2"> <text:s/></text:span>муниципальные<text:span text:style-name="T2"> <text:s/></text:span>услуги,<text:span text:style-name="T2"> <text:s/></text:span>на<text:span text:style-name="T2"> <text:s text:c="2"/></text:span>территории</text:p>
      <text:p text:style-name="P2">другого<text:span text:style-name="T2"> <text:s text:c="2"/></text:span>субъекта<text:span text:style-name="T2"> <text:s/></text:span>Российской<text:span text:style-name="T2"> <text:s/></text:span>Федерации,<text:span text:style-name="T2"> <text:s/></text:span>определяется<text:span text:style-name="T2"> <text:s/></text:span>правовыми</text:p>
      <text:p text:style-name="P2">актами<text:span text:style-name="T2"> <text:s/></text:span>высшего<text:span text:style-name="T2"> <text:s/></text:span>исполнительного<text:span text:style-name="T2"> <text:s/></text:span>органа<text:span text:style-name="T2"> <text:s text:c="2"/></text:span>государственной<text:span text:style-name="T2"> <text:s text:c="2"/></text:span>власти</text:p>
      <text:p text:style-name="P2">субъекта<text:span text:style-name="T2"> <text:s/></text:span>Российской<text:span text:style-name="T2"> </text:span>Федерации<text:span text:style-name="T2"> </text:span>(часть<text:span text:style-name="T2"> </text:span>8<text:span text:style-name="T2"> </text:span>введена<text:span text:style-name="T2"> </text:span>Федеральным<text:span text:style-name="T2"> </text:span>законом</text:p>
      <text:p text:style-name="P2">от<text:span text:style-name="T2"> <text:s/></text:span>3<text:span text:style-name="T2"> <text:s/></text:span>декабря<text:span text:style-name="T2"> <text:s/></text:span>2011<text:span text:style-name="T2"> <text:s/></text:span>г.<text:span text:style-name="T2"> <text:s/></text:span>N<text:span text:style-name="T2"> <text:s/></text:span>383-ФЗ<text:span text:style-name="T2"> <text:s/></text:span>-<text:span text:style-name="T2"> <text:s/></text:span>Собрание<text:span text:style-name="T2"> <text:s text:c="2"/></text:span>законодательства</text:p>
      <text:p text:style-name="P2">Российской<text:span text:style-name="T2"> </text:span>Федерации,<text:span text:style-name="T2"> </text:span>2011,<text:span text:style-name="T2"> </text:span>N<text:span text:style-name="T2"> </text:span>49,<text:span text:style-name="T2"> </text:span>ст.<text:span text:style-name="T2"> </text:span>7061).</text:p>
      <text:p text:style-name="P2"><text:span text:style-name="T2"><text:s text:c="5"/></text:span>(Статья<text:span text:style-name="T2"> </text:span>7-1<text:span text:style-name="T2"> <text:s/></text:span>введена<text:span text:style-name="T2"> <text:s/></text:span>Федеральным<text:span text:style-name="T2"> </text:span>законом<text:span text:style-name="T2"> </text:span>от<text:span text:style-name="T2"> </text:span>1<text:span text:style-name="T2"> </text:span>июля<text:span text:style-name="T2"> </text:span>2011<text:span text:style-name="T2"> </text:span>г.<text:span text:style-name="T2"> <text:s/></text:span>N</text:p>
      <text:p text:style-name="P2">169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text:s/></text:span>Федерации,<text:span text:style-name="T2"> <text:s/></text:span>2011,<text:span text:style-name="T2"> <text:s/></text:span>N</text:p>
      <text:p text:style-name="P2">27,<text:span text:style-name="T2"> </text:span>ст.<text:span text:style-name="T2"> </text:span>3880)</text:p>
      <text:p text:style-name="P2"> </text:p>
      <text:p text:style-name="P2"><text:span text:style-name="T2"><text:s text:c="5"/></text:span>Статья<text:span text:style-name="T2"> </text:span>7-2.<text:span text:style-name="T2"> </text:span>Межведомственный<text:span text:style-name="T2"> </text:span>запрос<text:span text:style-name="T2"> </text:span>о<text:span text:style-name="T2"> </text:span>представлении</text:p>
      <text:p text:style-name="P2"><text:span text:style-name="T2"><text:s text:c="17"/></text:span>документов<text:span text:style-name="T2"> </text:span>и<text:span text:style-name="T2"> </text:span>информации,<text:span text:style-name="T2"> </text:span>необходимых<text:span text:style-name="T2"> </text:span>для</text:p>
      <text:p text:style-name="P2"><text:span text:style-name="T2"><text:s text:c="17"/></text:span>предоставления<text:span text:style-name="T2"> </text:span>государственных<text:span text:style-name="T2"> </text:span>и<text:span text:style-name="T2"> </text:span>муниципальных</text:p>
      <text:p text:style-name="P2"><text:span text:style-name="T2"><text:s text:c="17"/></text:span>услуг,<text:span text:style-name="T2"> </text:span>в<text:span text:style-name="T2"> </text:span>рамках<text:span text:style-name="T2"> </text:span>межведомственного</text:p>
      <text:p text:style-name="P2"><text:span text:style-name="T2"><text:s text:c="17"/></text:span>информационного<text:span text:style-name="T2"> </text:span>взаимодействия</text:p>
      <text:p text:style-name="P2"> </text:p>
      <text:p text:style-name="P2"><text:span text:style-name="T2"><text:s text:c="5"/></text:span>1.<text:span text:style-name="T2"> </text:span>Межведомственный<text:span text:style-name="T2"> <text:s/></text:span>запрос<text:span text:style-name="T2"> </text:span>о<text:span text:style-name="T2"> </text:span>представлении<text:span text:style-name="T2"> </text:span>документов<text:span text:style-name="T2"> </text:span>и<text:span text:style-name="T2"> </text:span>(или)</text:p>
      <text:p text:style-name="P2">информации,<text:span text:style-name="T2"> <text:s/></text:span>указанных<text:span text:style-name="T2"> <text:s/></text:span>в<text:span text:style-name="T2"> <text:s/></text:span>пункте<text:span text:style-name="T2"> <text:s/></text:span>2<text:span text:style-name="T2"> <text:s/></text:span>части<text:span text:style-name="T2"> <text:s/></text:span>1<text:span text:style-name="T2"> <text:s/></text:span>статьи<text:span text:style-name="T2"> </text:span>7<text:span text:style-name="T2"> </text:span>настоящего</text:p>
      <text:p text:style-name="P2">Федерального<text:span text:style-name="T2"> <text:s text:c="2"/></text:span>закона,<text:span text:style-name="T2"> <text:s text:c="2"/></text:span>для<text:span text:style-name="T2"> <text:s text:c="2"/></text:span>предоставления<text:span text:style-name="T2"> <text:s/></text:span>государственной<text:span text:style-name="T2"> <text:s/></text:span>или</text:p>
      <text:p text:style-name="P2">муниципальной<text:span text:style-name="T2"> <text:s text:c="3"/></text:span>услуги<text:span text:style-name="T2"> <text:s text:c="3"/></text:span>с<text:span text:style-name="T2"> <text:s text:c="3"/></text:span>использованием<text:span text:style-name="T2"> <text:s text:c="3"/></text:span>межведомственного</text:p>
      <text:p text:style-name="P2">информационного<text:span text:style-name="T2"> <text:s text:c="2"/></text:span>взаимодействия<text:span text:style-name="T2"> <text:s text:c="2"/></text:span>должен<text:span text:style-name="T2"> <text:s text:c="2"/></text:span>содержать<text:span text:style-name="T2"> <text:s/></text:span>указание<text:span text:style-name="T2"> <text:s/></text:span>на</text:p>
      <text:p text:style-name="P2">базовый<text:span text:style-name="T2"> <text:s/></text:span>государственный<text:span text:style-name="T2"> <text:s/></text:span>информационный<text:span text:style-name="T2"> <text:s/></text:span>ресурс,<text:span text:style-name="T2"> <text:s/></text:span>в<text:span text:style-name="T2"> <text:s/></text:span>целях<text:span text:style-name="T2"> </text:span>ведения</text:p>
      <text:p text:style-name="P2">которого<text:span text:style-name="T2"> <text:s/></text:span>запрашиваются<text:span text:style-name="T2"> <text:s/></text:span>документы<text:span text:style-name="T2"> </text:span>и<text:span text:style-name="T2"> </text:span>информация,<text:span text:style-name="T2"> </text:span>или<text:span text:style-name="T2"> </text:span>в<text:span text:style-name="T2"> </text:span>случае,<text:span text:style-name="T2"> </text:span>если</text:p>
      <text:p text:style-name="P2">такие<text:span text:style-name="T2"> <text:s/></text:span>документы<text:span text:style-name="T2"> <text:s/></text:span>и<text:span text:style-name="T2"> <text:s/></text:span>информация<text:span text:style-name="T2"> <text:s/></text:span>не<text:span text:style-name="T2"> <text:s/></text:span>были<text:span text:style-name="T2"> <text:s/></text:span>представлены<text:span text:style-name="T2"> </text:span>заявителем,</text:p>
      <text:p text:style-name="P2">следующие<text:span text:style-name="T2"> <text:s/></text:span>сведения,<text:span text:style-name="T2"> <text:s/></text:span>если<text:span text:style-name="T2"> <text:s/></text:span>дополнительные<text:span text:style-name="T2"> <text:s/></text:span>сведения<text:span text:style-name="T2"> </text:span>не<text:span text:style-name="T2"> </text:span>установлены</text:p>
      <text:p text:style-name="P2">законодательным<text:span text:style-name="T2"> </text:span>актом<text:span text:style-name="T2"> </text:span>Российской<text:span text:style-name="T2"> </text:span>Федерации:</text:p>
      <text:p text:style-name="P2"><text:span text:style-name="T2"><text:s text:c="5"/></text:span>1)<text:span text:style-name="T2"> </text:span>наименование<text:span text:style-name="T2"> <text:s text:c="3"/></text:span>органа<text:span text:style-name="T2"> <text:s text:c="3"/></text:span>или<text:span text:style-name="T2"> <text:s text:c="2"/></text:span>организации,<text:span text:style-name="T2"> <text:s text:c="2"/></text:span>направляющих</text:p>
      <text:p text:style-name="P2">межведомственный<text:span text:style-name="T2"> </text:span>запрос;</text:p>
      <text:p text:style-name="P2"><text:span text:style-name="T2"><text:s text:c="5"/></text:span>2)<text:span text:style-name="T2"> </text:span>наименование<text:span text:style-name="T2"> <text:s text:c="2"/></text:span>органа<text:span text:style-name="T2"> <text:s/></text:span>или<text:span text:style-name="T2"> <text:s/></text:span>организации,<text:span text:style-name="T2"> <text:s/></text:span>в<text:span text:style-name="T2"> <text:s/></text:span>адрес<text:span text:style-name="T2"> <text:s/></text:span>которых</text:p>
      <text:p text:style-name="P2">направляется<text:span text:style-name="T2"> </text:span>межведомственный<text:span text:style-name="T2"> </text:span>запрос;</text:p>
      <text:p text:style-name="P2"><text:span text:style-name="T2"><text:s text:c="5"/></text:span>3)<text:span text:style-name="T2"> </text:span>наименование<text:span text:style-name="T2"> <text:s/></text:span>государственной<text:span text:style-name="T2"> </text:span>или<text:span text:style-name="T2"> </text:span>муниципальной<text:span text:style-name="T2"> </text:span>услуги,<text:span text:style-name="T2"> </text:span>для</text:p>
      <text:p text:style-name="P2">предоставления<text:span text:style-name="T2"> <text:s/></text:span>которой<text:span text:style-name="T2"> <text:s/></text:span>необходимо<text:span text:style-name="T2"> </text:span>представление<text:span text:style-name="T2"> </text:span>документа<text:span text:style-name="T2"> </text:span>и<text:span text:style-name="T2"> </text:span>(или)</text:p>
      <text:p text:style-name="P2">информации,<text:span text:style-name="T2"> <text:s/></text:span>а<text:span text:style-name="T2"> <text:s/></text:span>также,<text:span text:style-name="T2"> <text:s/></text:span>если<text:span text:style-name="T2"> <text:s/></text:span>имеется,<text:span text:style-name="T2"> <text:s/></text:span>номер<text:span text:style-name="T2"> </text:span>(идентификатор)<text:span text:style-name="T2"> </text:span>такой</text:p>
      <text:p text:style-name="P2">услуги<text:span text:style-name="T2"> <text:s/></text:span>в<text:span text:style-name="T2"> <text:s/></text:span>реестре<text:span text:style-name="T2"> <text:s/></text:span>государственных<text:span text:style-name="T2"> </text:span>услуг<text:span text:style-name="T2"> </text:span>или<text:span text:style-name="T2"> </text:span>реестре<text:span text:style-name="T2"> </text:span>муниципальных</text:p>
      <text:p text:style-name="P2">услуг;</text:p>
      <text:p text:style-name="P2"><text:span text:style-name="T2"><text:s text:c="5"/></text:span>4)<text:span text:style-name="T2"> </text:span>указание<text:span text:style-name="T2"> <text:s text:c="2"/></text:span>на<text:span text:style-name="T2"> <text:s text:c="2"/></text:span>положения<text:span text:style-name="T2"> <text:s text:c="2"/></text:span>нормативного<text:span text:style-name="T2"> <text:s text:c="2"/></text:span>правового<text:span text:style-name="T2"> <text:s/></text:span>акта,</text:p>
      <text:p text:style-name="P2">которыми<text:span text:style-name="T2"> <text:s/></text:span>установлено<text:span text:style-name="T2"> <text:s/></text:span>представление<text:span text:style-name="T2"> <text:s/></text:span>документа<text:span text:style-name="T2"> </text:span>и<text:span text:style-name="T2"> </text:span>(или)<text:span text:style-name="T2"> </text:span>информации,</text:p>
      <text:p text:style-name="P2">необходимых<text:span text:style-name="T2"> <text:s/></text:span>для<text:span text:style-name="T2"> <text:s/></text:span>предоставления<text:span text:style-name="T2"> <text:s/></text:span>государственной<text:span text:style-name="T2"> </text:span>или<text:span text:style-name="T2"> </text:span>муниципальной</text:p>
      <text:p text:style-name="P2">услуги,<text:span text:style-name="T2"> <text:s/></text:span>и<text:span text:style-name="T2"> <text:s/></text:span>указание<text:span text:style-name="T2"> <text:s/></text:span>на<text:span text:style-name="T2"> <text:s/></text:span>реквизиты<text:span text:style-name="T2"> <text:s/></text:span>данного<text:span text:style-name="T2"> </text:span>нормативного<text:span text:style-name="T2"> </text:span>правового</text:p>
      <text:p text:style-name="P2">акта;</text:p>
      <text:p text:style-name="P2"><text:span text:style-name="T2"><text:s text:c="5"/></text:span>5)<text:span text:style-name="T2"> </text:span>сведения,<text:span text:style-name="T2"> <text:s/></text:span>необходимые<text:span text:style-name="T2"> <text:s/></text:span>для<text:span text:style-name="T2"> </text:span>представления<text:span text:style-name="T2"> </text:span>документа<text:span text:style-name="T2"> </text:span>и<text:span text:style-name="T2"> </text:span>(или)</text:p>
      <text:p text:style-name="P2">информации,<text:span text:style-name="T2"> <text:s text:c="5"/></text:span>установленные<text:span text:style-name="T2"> <text:s text:c="4"/></text:span>административным<text:span text:style-name="T2"> <text:s text:c="4"/></text:span>регламентом</text:p>
      <text:p text:style-name="P2">предоставления<text:span text:style-name="T2"> <text:s text:c="3"/></text:span>государственной<text:span text:style-name="T2"> <text:s text:c="2"/></text:span>услуги<text:span text:style-name="T2"> <text:s text:c="2"/></text:span>или<text:span text:style-name="T2"> <text:s text:c="2"/></text:span>административным</text:p>
      <text:p text:style-name="P2">регламентом<text:span text:style-name="T2"> <text:s/></text:span>предоставления<text:span text:style-name="T2"> </text:span>муниципальной<text:span text:style-name="T2"> </text:span>услуги,<text:span text:style-name="T2"> </text:span>а<text:span text:style-name="T2"> </text:span>также<text:span text:style-name="T2"> </text:span>сведения,</text:p>
      <text:p text:style-name="P2">предусмотренные<text:span text:style-name="T2"> <text:s/></text:span>нормативными<text:span text:style-name="T2"> <text:s/></text:span>правовыми<text:span text:style-name="T2"> </text:span>актами<text:span text:style-name="T2"> </text:span>как<text:span text:style-name="T2"> </text:span>необходимые<text:span text:style-name="T2"> </text:span>для</text:p>
      <text:p text:style-name="P2">представления<text:span text:style-name="T2"> </text:span>таких<text:span text:style-name="T2"> </text:span>документа<text:span text:style-name="T2"> </text:span>и<text:span text:style-name="T2"> </text:span>(или)<text:span text:style-name="T2"> </text:span>информации;</text:p>
      <text:p text:style-name="P2"><text:span text:style-name="T2"><text:s text:c="5"/></text:span>6)<text:span text:style-name="T2"> </text:span>контактная<text:span text:style-name="T2"> <text:s text:c="3"/></text:span>информация<text:span text:style-name="T2"> <text:s text:c="3"/></text:span>для<text:span text:style-name="T2"> <text:s text:c="2"/></text:span>направления<text:span text:style-name="T2"> <text:s text:c="2"/></text:span>ответа<text:span text:style-name="T2"> <text:s text:c="2"/></text:span>на</text:p>
      <text:p text:style-name="P2">межведомственный<text:span text:style-name="T2"> </text:span>запрос;</text:p>
      <text:p text:style-name="P2"><text:span text:style-name="T2"><text:s text:c="5"/></text:span>7)<text:span text:style-name="T2"> </text:span>дата<text:span text:style-name="T2"> <text:s/></text:span>направления<text:span text:style-name="T2"> <text:s text:c="2"/></text:span>межведомственного<text:span text:style-name="T2"> <text:s text:c="2"/></text:span>запроса<text:span text:style-name="T2"> <text:s text:c="2"/></text:span>(в<text:span text:style-name="T2"> <text:s text:c="2"/></text:span>ред.</text:p>
      <text:p text:style-name="P2">Федерального<text:span text:style-name="T2"> <text:s/></text:span>закона<text:span text:style-name="T2"> <text:s/></text:span>от<text:span text:style-name="T2"> <text:s/></text:span>3<text:span text:style-name="T2"> <text:s/></text:span>декабря<text:span text:style-name="T2"> <text:s/></text:span>2011<text:span text:style-name="T2"> <text:s/></text:span>г.<text:span text:style-name="T2"> <text:s/></text:span>N<text:span text:style-name="T2"> </text:span>389-ФЗ<text:span text:style-name="T2"> </text:span>-<text:span text:style-name="T2"> 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1,<text:span text:style-name="T2"> </text:span>N<text:span text:style-name="T2"> </text:span>49,<text:span text:style-name="T2"> </text:span>ст.<text:span text:style-name="T2"> </text:span>7067);</text:p>
      <text:p text:style-name="P2"><text:span text:style-name="T2"><text:s text:c="5"/></text:span>8)<text:span text:style-name="T2"> </text:span>фамилия,<text:span text:style-name="T2"> <text:s/></text:span>имя,<text:span text:style-name="T2"> <text:s/></text:span>отчество<text:span text:style-name="T2"> </text:span>и<text:span text:style-name="T2"> </text:span>должность<text:span text:style-name="T2"> </text:span>лица,<text:span text:style-name="T2"> </text:span>подготовившего<text:span text:style-name="T2"> </text:span>и</text:p>
      <text:p text:style-name="P2">направившего<text:span text:style-name="T2"> <text:s/></text:span>межведомственный<text:span text:style-name="T2"> <text:s/></text:span>запрос,<text:span text:style-name="T2"> <text:s/></text:span>а<text:span text:style-name="T2"> <text:s/></text:span>также<text:span text:style-name="T2"> <text:s/></text:span>номер<text:span text:style-name="T2"> </text:span>служебного</text:p>
      <text:p text:style-name="P2">телефона<text:span text:style-name="T2"> </text:span>и<text:span text:style-name="T2"> </text:span>(или)<text:span text:style-name="T2"> </text:span>адрес<text:span text:style-name="T2"> </text:span>электронной<text:span text:style-name="T2"> </text:span>почты<text:span text:style-name="T2"> </text:span>данного<text:span text:style-name="T2"> </text:span>лица<text:span text:style-name="T2"> </text:span>для<text:span text:style-name="T2"> </text:span>связи;</text:p>
      <text:p text:style-name="P2"><text:span text:style-name="T2"><text:s text:c="5"/></text:span>9)<text:span text:style-name="T2"> </text:span>информация<text:span text:style-name="T2"> </text:span>о<text:span text:style-name="T2"> <text:s/></text:span>факте<text:span text:style-name="T2"> <text:s/></text:span>получения<text:span text:style-name="T2"> <text:s/></text:span>согласия,<text:span text:style-name="T2"> <text:s/></text:span>предусмотренного</text:p>
      <text:p text:style-name="P2">частью<text:span text:style-name="T2"> <text:s/></text:span>5<text:span text:style-name="T2"> <text:s/></text:span>статьи<text:span text:style-name="T2"> </text:span>7<text:span text:style-name="T2"> </text:span>настоящего<text:span text:style-name="T2"> </text:span>Федерального<text:span text:style-name="T2"> </text:span>закона<text:span text:style-name="T2"> </text:span>(при<text:span text:style-name="T2"> </text:span>направлении</text:p>
      <text:p text:style-name="P2">межведомственного<text:span text:style-name="T2"> </text:span>запроса<text:span text:style-name="T2"> </text:span>в<text:span text:style-name="T2"> </text:span>случае,<text:span text:style-name="T2"> </text:span>предусмотренном<text:span text:style-name="T2"> </text:span>частью<text:span text:style-name="T2"> </text:span>5<text:span text:style-name="T2"> </text:span>статьи</text:p>
      <text:p text:style-name="P2">7<text:span text:style-name="T2"> <text:s/></text:span>настоящего<text:span text:style-name="T2"> <text:s/></text:span>Федерального<text:span text:style-name="T2"> <text:s/></text:span>закона)<text:span text:style-name="T2"> <text:s/></text:span>(пункт<text:span text:style-name="T2"> <text:s/></text:span>9<text:span text:style-name="T2"> <text:s/></text:span>введен<text:span text:style-name="T2"> </text:span>Федеральным</text:p>
      <text:p text:style-name="P2">законом<text:span text:style-name="T2"> </text:span>от<text:span text:style-name="T2"> </text:span>28<text:span text:style-name="T2"> </text:span>июля<text:span text:style-name="T2"> </text:span>2012<text:span text:style-name="T2"> </text:span>г.<text:span text:style-name="T2"> <text:s/></text:span>N<text:span text:style-name="T2"> </text:span>133-ФЗ<text:span text:style-name="T2"> <text:s/></text:span>-<text:span text:style-name="T2"> <text:s/></text:span>Собрание<text:span text:style-name="T2"> <text:s/></text:span>законодательства</text:p>
      <text:p text:style-name="P2">Российской<text:span text:style-name="T2"> </text:span>Федерации,<text:span text:style-name="T2"> </text:span>2012,<text:span text:style-name="T2"> </text:span>N<text:span text:style-name="T2"> </text:span>31,<text:span text:style-name="T2"> </text:span>ст.<text:span text:style-name="T2"> </text:span>4322).</text:p>
      <text:p text:style-name="P2"><text:span text:style-name="T2"><text:s text:c="5"/></text:span>2.<text:span text:style-name="T2"> </text:span>Требования<text:span text:style-name="T2"> </text:span>пунктов<text:span text:style-name="T2"> </text:span>1<text:span text:style-name="T2"> <text:s/></text:span>-<text:span text:style-name="T2"> <text:s/></text:span>9<text:span text:style-name="T2"> <text:s/></text:span>части<text:span text:style-name="T2"> <text:s/></text:span>1<text:span text:style-name="T2"> <text:s/></text:span>настоящей<text:span text:style-name="T2"> <text:s/></text:span>статьи<text:span text:style-name="T2"> <text:s/></text:span>не</text:p>
      <text:p text:style-name="P2"><text:soft-page-break/>распространяются<text:span text:style-name="T2"> <text:s text:c="2"/></text:span>на<text:span text:style-name="T2"> <text:s text:c="2"/></text:span>межведомственные<text:span text:style-name="T2"> <text:s/></text:span>запросы<text:span text:style-name="T2"> <text:s/></text:span>о<text:span text:style-name="T2"> <text:s/></text:span>представлении</text:p>
      <text:p text:style-name="P2">документов<text:span text:style-name="T2"> </text:span>и<text:span text:style-name="T2"> </text:span>информации<text:span text:style-name="T2"> </text:span>в<text:span text:style-name="T2"> </text:span>рамках<text:span text:style-name="T2"> </text:span>межведомственного<text:span text:style-name="T2"> <text:s/></text:span>информационного</text:p>
      <text:p text:style-name="P2">взаимодействия<text:span text:style-name="T2"> <text:s/></text:span>с<text:span text:style-name="T2"> <text:s/></text:span>использованием<text:span text:style-name="T2"> <text:s/></text:span>единой<text:span text:style-name="T2"> </text:span>системы<text:span text:style-name="T2"> </text:span>межведомственного</text:p>
      <text:p text:style-name="P2">электронного<text:span text:style-name="T2"> <text:s/></text:span>взаимодействия<text:span text:style-name="T2"> <text:s/></text:span>и<text:span text:style-name="T2"> <text:s/></text:span>подключаемых<text:span text:style-name="T2"> <text:s/></text:span>к<text:span text:style-name="T2"> <text:s/></text:span>ней<text:span text:style-name="T2"> <text:s/></text:span>региональных</text:p>
      <text:p text:style-name="P2">систем<text:span text:style-name="T2"> <text:s text:c="2"/></text:span>межведомственного<text:span text:style-name="T2"> <text:s text:c="2"/></text:span>электронного<text:span text:style-name="T2"> <text:s/></text:span>взаимодействия<text:span text:style-name="T2"> <text:s/></text:span>(в<text:span text:style-name="T2"> <text:s/></text:span>ред.</text:p>
      <text:p text:style-name="P2">Федерального<text:span text:style-name="T2"> </text:span>закона<text:span text:style-name="T2"> </text:span>от<text:span text:style-name="T2"> </text:span>3<text:span text:style-name="T2"> <text:s/></text:span>декабря<text:span text:style-name="T2"> <text:s/></text:span>2011<text:span text:style-name="T2"> <text:s/></text:span>г.<text:span text:style-name="T2"> <text:s/></text:span>N<text:span text:style-name="T2"> <text:s/></text:span>389-ФЗ<text:span text:style-name="T2"> <text:s/></text:span>-<text:span text:style-name="T2"> <text:s/></text:span>Собрание</text:p>
      <text:p text:style-name="P2">законодательства<text:span text:style-name="T2"> <text:s/></text:span>Российской<text:span text:style-name="T2"> <text:s/></text:span>Федерации,<text:span text:style-name="T2"> <text:s/></text:span>2011,<text:span text:style-name="T2"> <text:s/></text:span>N<text:span text:style-name="T2"> <text:s/></text:span>49,<text:span text:style-name="T2"> <text:s/></text:span>ст.<text:span text:style-name="T2"> <text:s/></text:span>7067;</text:p>
      <text:p text:style-name="P2">Федерального<text:span text:style-name="T2"> </text:span>закона<text:span text:style-name="T2"> <text:s/></text:span>от<text:span text:style-name="T2"> <text:s/></text:span>28<text:span text:style-name="T2"> <text:s/></text:span>июля<text:span text:style-name="T2"> <text:s/></text:span>2012<text:span text:style-name="T2"> <text:s/></text:span>г.<text:span text:style-name="T2"> <text:s/></text:span>N<text:span text:style-name="T2"> <text:s/></text:span>133-ФЗ<text:span text:style-name="T2"> <text:s/></text:span>-<text:span text:style-name="T2"> <text:s/>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2,<text:span text:style-name="T2"> </text:span>N<text:span text:style-name="T2"> </text:span>31,<text:span text:style-name="T2"> </text:span>ст.<text:span text:style-name="T2"> </text:span>4322).</text:p>
      <text:p text:style-name="P2"><text:span text:style-name="T2"><text:s text:c="5"/></text:span>3.<text:span text:style-name="T2"> </text:span>Срок<text:span text:style-name="T2"> </text:span>подготовки<text:span text:style-name="T2"> </text:span>и<text:span text:style-name="T2"> </text:span>направления<text:span text:style-name="T2"> <text:s/></text:span>ответа<text:span text:style-name="T2"> <text:s/></text:span>на<text:span text:style-name="T2"> <text:s/></text:span>межведомственный</text:p>
      <text:p text:style-name="P2">запрос<text:span text:style-name="T2"> </text:span>о<text:span text:style-name="T2"> </text:span>представлении<text:span text:style-name="T2"> </text:span>документов<text:span text:style-name="T2"> </text:span>и<text:span text:style-name="T2"> </text:span>информации,<text:span text:style-name="T2"> <text:s/></text:span>указанных<text:span text:style-name="T2"> </text:span>в<text:span text:style-name="T2"> </text:span>пункте</text:p>
      <text:p text:style-name="P2">2<text:span text:style-name="T2"> <text:s/></text:span>части<text:span text:style-name="T2"> <text:s/></text:span>1<text:span text:style-name="T2"> <text:s/></text:span>статьи<text:span text:style-name="T2"> <text:s text:c="2"/></text:span>7<text:span text:style-name="T2"> <text:s text:c="2"/></text:span>настоящего<text:span text:style-name="T2"> <text:s text:c="2"/></text:span>Федерального<text:span text:style-name="T2"> <text:s text:c="2"/></text:span>закона,<text:span text:style-name="T2"> <text:s text:c="2"/></text:span>для</text:p>
      <text:p text:style-name="P2">предоставления<text:span text:style-name="T2"> <text:s text:c="2"/></text:span>государственной<text:span text:style-name="T2"> <text:s text:c="2"/></text:span>или<text:span text:style-name="T2"> <text:s text:c="2"/></text:span>муниципальной<text:span text:style-name="T2"> <text:s text:c="2"/></text:span>услуги<text:span text:style-name="T2"> <text:s text:c="2"/></text:span>с</text:p>
      <text:p text:style-name="P2">использованием<text:span text:style-name="T2"> </text:span>межведомственного<text:span text:style-name="T2"> </text:span>информационного<text:span text:style-name="T2"> </text:span>взаимодействия<text:span text:style-name="T2"> <text:s/></text:span>не</text:p>
      <text:p text:style-name="P2">может<text:span text:style-name="T2"> <text:s text:c="3"/></text:span>превышать<text:span text:style-name="T2"> <text:s text:c="2"/></text:span>пять<text:span text:style-name="T2"> <text:s text:c="2"/></text:span>рабочих<text:span text:style-name="T2"> <text:s text:c="2"/></text:span>дней<text:span text:style-name="T2"> <text:s text:c="2"/></text:span>со<text:span text:style-name="T2"> <text:s text:c="2"/></text:span>дня<text:span text:style-name="T2"> <text:s text:c="2"/></text:span>поступления</text:p>
      <text:p text:style-name="P2">межведомственного<text:span text:style-name="T2"> </text:span>запроса<text:span text:style-name="T2"> </text:span>в<text:span text:style-name="T2"> </text:span>орган<text:span text:style-name="T2"> </text:span>или<text:span text:style-name="T2"> </text:span>организацию,<text:span text:style-name="T2"> <text:s/></text:span>предоставляющие</text:p>
      <text:p text:style-name="P2">документ<text:span text:style-name="T2"> </text:span>и<text:span text:style-name="T2"> <text:s/></text:span>информацию,<text:span text:style-name="T2"> <text:s/></text:span>если<text:span text:style-name="T2"> <text:s/></text:span>иные<text:span text:style-name="T2"> <text:s/></text:span>сроки<text:span text:style-name="T2"> </text:span>подготовки<text:span text:style-name="T2"> </text:span>и<text:span text:style-name="T2"> </text:span>направления</text:p>
      <text:p text:style-name="P2">ответа<text:span text:style-name="T2"> <text:s/></text:span>на<text:span text:style-name="T2"> <text:s/></text:span>межведомственный<text:span text:style-name="T2"> <text:s/></text:span>запрос<text:span text:style-name="T2"> <text:s/></text:span>не<text:span text:style-name="T2"> <text:s/></text:span>установлены<text:span text:style-name="T2"> <text:s/></text:span>федеральными</text:p>
      <text:p text:style-name="P2">законами,<text:span text:style-name="T2"> <text:s/></text:span>правовыми<text:span text:style-name="T2"> <text:s/></text:span>актами<text:span text:style-name="T2"> <text:s/></text:span>Правительства<text:span text:style-name="T2"> <text:s/></text:span>Российской<text:span text:style-name="T2"> </text:span>Федерации<text:span text:style-name="T2"> </text:span>и</text:p>
      <text:p text:style-name="P2">принятыми<text:span text:style-name="T2"> <text:s/></text:span>в<text:span text:style-name="T2"> <text:s/></text:span>соответствии<text:span text:style-name="T2"> <text:s/></text:span>с<text:span text:style-name="T2"> <text:s/></text:span>федеральными<text:span text:style-name="T2"> <text:s/></text:span>законами<text:span text:style-name="T2"> <text:s/></text:span>нормативными</text:p>
      <text:p text:style-name="P2">правовыми<text:span text:style-name="T2"> <text:s/></text:span>актами<text:span text:style-name="T2"> <text:s/></text:span>субъектов<text:span text:style-name="T2"> <text:s/></text:span>Российской<text:span text:style-name="T2"> </text:span>Федерации<text:span text:style-name="T2"> </text:span>(часть<text:span text:style-name="T2"> </text:span>3<text:span text:style-name="T2"> </text:span>введена</text:p>
      <text:p text:style-name="P2">Федеральным<text:span text:style-name="T2"> </text:span>законом<text:span text:style-name="T2"> </text:span>от<text:span text:style-name="T2"> </text:span>3<text:span text:style-name="T2"> <text:s/></text:span>декабря<text:span text:style-name="T2"> <text:s/></text:span>2011<text:span text:style-name="T2"> <text:s/></text:span>г.<text:span text:style-name="T2"> <text:s/></text:span>N<text:span text:style-name="T2"> <text:s/></text:span>383-ФЗ<text:span text:style-name="T2"> <text:s/></text:span>-<text:span text:style-name="T2"> <text:s/>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1,<text:span text:style-name="T2"> </text:span>N<text:span text:style-name="T2"> </text:span>49,<text:span text:style-name="T2"> </text:span>ст.<text:span text:style-name="T2"> </text:span>7061).</text:p>
      <text:p text:style-name="P2"><text:span text:style-name="T2"><text:s text:c="5"/></text:span>(Статья<text:span text:style-name="T2"> </text:span>7-2<text:span text:style-name="T2"> <text:s/></text:span>введена<text:span text:style-name="T2"> <text:s/></text:span>Федеральным<text:span text:style-name="T2"> </text:span>законом<text:span text:style-name="T2"> </text:span>от<text:span text:style-name="T2"> </text:span>1<text:span text:style-name="T2"> </text:span>июля<text:span text:style-name="T2"> </text:span>2011<text:span text:style-name="T2"> </text:span>г.<text:span text:style-name="T2"> <text:s/></text:span>N</text:p>
      <text:p text:style-name="P2">169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text:s/></text:span>Федерации,<text:span text:style-name="T2"> <text:s/></text:span>2011,<text:span text:style-name="T2"> <text:s/></text:span>N</text:p>
      <text:p text:style-name="P2">27,<text:span text:style-name="T2"> </text:span>ст.<text:span text:style-name="T2"> </text:span>3880)</text:p>
      <text:p text:style-name="P2"> </text:p>
      <text:p text:style-name="P2"><text:span text:style-name="T2"><text:s text:c="5"/></text:span>Статья<text:span text:style-name="T2"> </text:span>8.<text:span text:style-name="T2"> </text:span>Требования<text:span text:style-name="T2"> </text:span>к<text:span text:style-name="T2"> </text:span>взиманию<text:span text:style-name="T2"> </text:span>с<text:span text:style-name="T2"> </text:span>заявителя<text:span text:style-name="T2"> </text:span>платы</text:p>
      <text:p text:style-name="P2"><text:span text:style-name="T2"><text:s text:c="15"/></text:span>за<text:span text:style-name="T2"> </text:span>предоставление<text:span text:style-name="T2"> </text:span>государственных<text:span text:style-name="T2"> </text:span>и</text:p>
      <text:p text:style-name="P2"><text:span text:style-name="T2"><text:s text:c="15"/></text:span>муниципальных<text:span text:style-name="T2"> </text:span>услуг</text:p>
      <text:p text:style-name="P2"> </text:p>
      <text:p text:style-name="P2"><text:span text:style-name="T2"><text:s text:c="5"/></text:span>1.<text:span text:style-name="T2"> </text:span>Государственные<text:span text:style-name="T2"> <text:s/></text:span>и<text:span text:style-name="T2"> <text:s/></text:span>муниципальные<text:span text:style-name="T2"> <text:s/></text:span>услуги<text:span text:style-name="T2"> <text:s text:c="2"/></text:span>предоставляются</text:p>
      <text:p text:style-name="P2">заявителям<text:span text:style-name="T2"> <text:s text:c="2"/></text:span>на<text:span text:style-name="T2"> <text:s text:c="2"/></text:span>бесплатной<text:span text:style-name="T2"> <text:s text:c="2"/></text:span>основе,<text:span text:style-name="T2"> <text:s text:c="2"/></text:span>за<text:span text:style-name="T2"> <text:s text:c="2"/></text:span>исключением<text:span text:style-name="T2"> <text:s/></text:span>случаев,</text:p>
      <text:p text:style-name="P2">предусмотренных<text:span text:style-name="T2"> </text:span>частями<text:span text:style-name="T2"> </text:span>2<text:span text:style-name="T2"> </text:span>и<text:span text:style-name="T2"> </text:span>3<text:span text:style-name="T2"> </text:span>настоящей<text:span text:style-name="T2"> </text:span>статьи.</text:p>
      <text:p text:style-name="P2"><text:span text:style-name="T2"><text:s text:c="5"/></text:span>2.<text:span text:style-name="T2"> </text:span>Государственная<text:span text:style-name="T2"> <text:s text:c="2"/></text:span>пошлина<text:span text:style-name="T2"> <text:s text:c="2"/></text:span>взимается<text:span text:style-name="T2"> <text:s text:c="2"/></text:span>за<text:span text:style-name="T2"> <text:s text:c="2"/></text:span>предоставление</text:p>
      <text:p text:style-name="P2">государственных<text:span text:style-name="T2"> <text:s/></text:span>и<text:span text:style-name="T2"> <text:s/></text:span>муниципальных<text:span text:style-name="T2"> <text:s/></text:span>услуг<text:span text:style-name="T2"> <text:s/></text:span>в<text:span text:style-name="T2"> <text:s/></text:span>случаях,<text:span text:style-name="T2"> <text:s text:c="2"/></text:span>порядке<text:span text:style-name="T2"> <text:s text:c="2"/></text:span>и</text:p>
      <text:p text:style-name="P2">размерах,<text:span text:style-name="T2"> <text:s/></text:span>установленных<text:span text:style-name="T2"> <text:s/></text:span>законодательством<text:span text:style-name="T2"> <text:s/></text:span>Российской<text:span text:style-name="T2"> </text:span>Федерации<text:span text:style-name="T2"> </text:span>о</text:p>
      <text:p text:style-name="P2">налогах<text:span text:style-name="T2"> </text:span>и<text:span text:style-name="T2"> </text:span>сборах.</text:p>
      <text:p text:style-name="P2"><text:span text:style-name="T2"><text:s text:c="5"/></text:span>3.<text:span text:style-name="T2"> </text:span>В<text:span text:style-name="T2"> <text:s text:c="3"/></text:span>случаях,<text:span text:style-name="T2"> <text:s text:c="3"/></text:span>предусмотренных<text:span text:style-name="T2"> <text:s text:c="2"/></text:span>федеральными<text:span text:style-name="T2"> <text:s text:c="2"/></text:span>законами,</text:p>
      <text:p text:style-name="P2">принимаемыми<text:span text:style-name="T2"> </text:span>в<text:span text:style-name="T2"> </text:span>соответствии<text:span text:style-name="T2"> </text:span>с<text:span text:style-name="T2"> <text:s/></text:span>ними<text:span text:style-name="T2"> <text:s/></text:span>иными<text:span text:style-name="T2"> <text:s/></text:span>нормативными<text:span text:style-name="T2"> <text:s/></text:span>правовыми</text:p>
      <text:p text:style-name="P2">актами<text:span text:style-name="T2"> <text:s text:c="2"/></text:span>Российской<text:span text:style-name="T2"> <text:s text:c="2"/></text:span>Федерации,<text:span text:style-name="T2"> <text:s text:c="2"/></text:span>нормативными<text:span text:style-name="T2"> <text:s text:c="2"/></text:span>правовыми<text:span text:style-name="T2"> <text:s/></text:span>актами</text:p>
      <text:p text:style-name="P2">субъектов<text:span text:style-name="T2"> </text:span>Российской<text:span text:style-name="T2"> </text:span>Федерации,<text:span text:style-name="T2"> <text:s/></text:span>муниципальными<text:span text:style-name="T2"> <text:s/></text:span>правовыми<text:span text:style-name="T2"> <text:s/></text:span>актами,</text:p>
      <text:p text:style-name="P2">государственные<text:span text:style-name="T2"> <text:s/></text:span>и<text:span text:style-name="T2"> </text:span>муниципальные<text:span text:style-name="T2"> </text:span>услуги<text:span text:style-name="T2"> </text:span>оказываются<text:span text:style-name="T2"> </text:span>за<text:span text:style-name="T2"> </text:span>счет<text:span text:style-name="T2"> </text:span>средств</text:p>
      <text:p text:style-name="P2">заявителя<text:span text:style-name="T2"> <text:s/></text:span>впредь<text:span text:style-name="T2"> <text:s text:c="2"/></text:span>до<text:span text:style-name="T2"> <text:s text:c="2"/></text:span>признания<text:span text:style-name="T2"> <text:s text:c="2"/></text:span>утратившими<text:span text:style-name="T2"> <text:s text:c="2"/></text:span>силу<text:span text:style-name="T2"> <text:s text:c="2"/></text:span>положений</text:p>
      <text:p text:style-name="P2">федеральных<text:span text:style-name="T2"> <text:s text:c="2"/></text:span>законов,<text:span text:style-name="T2"> <text:s/></text:span>принимаемых<text:span text:style-name="T2"> <text:s/></text:span>в<text:span text:style-name="T2"> <text:s/></text:span>соответствии<text:span text:style-name="T2"> <text:s/></text:span>с<text:span text:style-name="T2"> <text:s/></text:span>ними<text:span text:style-name="T2"> <text:s/></text:span>иных</text:p>
      <text:p text:style-name="P2">нормативных<text:span text:style-name="T2"> <text:s/></text:span>правовых<text:span text:style-name="T2"> <text:s/></text:span>актов<text:span text:style-name="T2"> <text:s/></text:span>Российской<text:span text:style-name="T2"> <text:s text:c="2"/></text:span>Федерации,<text:span text:style-name="T2"> <text:s text:c="2"/></text:span>нормативных</text:p>
      <text:p text:style-name="P2">правовых<text:span text:style-name="T2"> <text:s text:c="2"/></text:span>актов<text:span text:style-name="T2"> <text:s text:c="2"/></text:span>субъектов<text:span text:style-name="T2"> <text:s/></text:span>Российской<text:span text:style-name="T2"> <text:s/></text:span>Федерации,<text:span text:style-name="T2"> <text:s/></text:span>муниципальных</text:p>
      <text:p text:style-name="P2">правовых<text:span text:style-name="T2"> <text:s/></text:span>актов,<text:span text:style-name="T2"> <text:s/></text:span>в<text:span text:style-name="T2"> <text:s/></text:span>соответствии<text:span text:style-name="T2"> <text:s/></text:span>с<text:span text:style-name="T2"> <text:s/></text:span>которыми<text:span text:style-name="T2"> <text:s/></text:span>государственные<text:span text:style-name="T2"> <text:s text:c="2"/></text:span>и</text:p>
      <text:p text:style-name="P2">муниципальные<text:span text:style-name="T2"> </text:span>услуги<text:span text:style-name="T2"> </text:span>оказываются<text:span text:style-name="T2"> </text:span>за<text:span text:style-name="T2"> </text:span>счет<text:span text:style-name="T2"> </text:span>средств<text:span text:style-name="T2"> </text:span>заявителя.</text:p>
      <text:p text:style-name="P2"> </text:p>
      <text:p text:style-name="P2"><text:span text:style-name="T2"><text:s text:c="5"/></text:span>Статья<text:span text:style-name="T2"> </text:span>9.<text:span text:style-name="T2"> </text:span>Требования<text:span text:style-name="T2"> <text:s/></text:span>к<text:span text:style-name="T2"> <text:s/></text:span>оказанию<text:span text:style-name="T2"> <text:s/></text:span>услуг,<text:span text:style-name="T2"> <text:s text:c="2"/></text:span>которые</text:p>
      <text:p text:style-name="P2"><text:span text:style-name="T2"><text:s text:c="15"/></text:span>являются<text:span text:style-name="T2"> </text:span>необходимыми<text:span text:style-name="T2"> </text:span>и<text:span text:style-name="T2"> </text:span>обязательными<text:span text:style-name="T2"> </text:span>для</text:p>
      <text:p text:style-name="P2"><text:span text:style-name="T2"><text:s text:c="15"/></text:span>предоставления<text:span text:style-name="T2"> </text:span>государственных</text:p>
      <text:p text:style-name="P2"><text:span text:style-name="T2"><text:s text:c="15"/></text:span>и<text:span text:style-name="T2"> </text:span>муниципальных<text:span text:style-name="T2"> </text:span>услуг</text:p>
      <text:p text:style-name="P2"><text:span text:style-name="T2"><text:s text:c="5"/></text:span>(наименование<text:span text:style-name="T2"> </text:span>статьи<text:span text:style-name="T2"> </text:span>в<text:span text:style-name="T2"> </text:span>ред.<text:span text:style-name="T2"> </text:span>Федерального<text:span text:style-name="T2"> </text:span>закона<text:span text:style-name="T2"> </text:span>от<text:span text:style-name="T2"> </text:span>1<text:span text:style-name="T2"> </text:span>июля<text:span text:style-name="T2"> </text:span>2011</text:p>
      <text:p text:style-name="P2">г.<text:span text:style-name="T2"> </text:span>N<text:span text:style-name="T2"> </text:span>169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/text:span>Федерации,<text:span text:style-name="T2"> </text:span>2011,</text:p>
      <text:p text:style-name="P2">N<text:span text:style-name="T2"> </text:span>27,<text:span text:style-name="T2"> </text:span>ст.<text:span text:style-name="T2"> </text:span>3880)</text:p>
      <text:p text:style-name="P2"> </text:p>
      <text:p text:style-name="P2"><text:span text:style-name="T2"><text:s text:c="5"/></text:span>1.<text:span text:style-name="T2"> </text:span>Перечень<text:span text:style-name="T2"> <text:s text:c="3"/></text:span>услуг,<text:span text:style-name="T2"> <text:s text:c="3"/></text:span>которые<text:span text:style-name="T2"> <text:s text:c="2"/></text:span>являются<text:span text:style-name="T2"> <text:s text:c="2"/></text:span>необходимыми<text:span text:style-name="T2"> <text:s text:c="2"/></text:span>и</text:p>
      <text:p text:style-name="P2">обязательными<text:span text:style-name="T2"> </text:span>для<text:span text:style-name="T2"> </text:span>предоставления<text:span text:style-name="T2"> <text:s/></text:span>государственных<text:span text:style-name="T2"> <text:s/></text:span>и<text:span text:style-name="T2"> <text:s/></text:span>муниципальных</text:p>
      <text:p text:style-name="P2">услуг<text:span text:style-name="T2"> <text:s text:c="3"/></text:span>и<text:span text:style-name="T2"> <text:s text:c="3"/></text:span>предоставляются<text:span text:style-name="T2"> <text:s text:c="3"/></text:span>организациями,<text:span text:style-name="T2"> <text:s text:c="3"/></text:span>участвующими<text:span text:style-name="T2"> <text:s text:c="2"/></text:span>в</text:p>
      <text:p text:style-name="P2">предоставлении<text:span text:style-name="T2"> <text:s/></text:span>предусмотренных<text:span text:style-name="T2"> <text:s text:c="2"/></text:span>частью<text:span text:style-name="T2"> </text:span>1<text:span text:style-name="T2"> <text:s text:c="2"/></text:span>статьи<text:span text:style-name="T2"> <text:s/></text:span>1<text:span text:style-name="T2"> <text:s text:c="2"/></text:span>настоящего</text:p>
      <text:p text:style-name="P2">Федерального<text:span text:style-name="T2"> <text:s text:c="2"/></text:span>закона<text:span text:style-name="T2"> <text:s text:c="2"/></text:span>государственных<text:span text:style-name="T2"> <text:s text:c="2"/></text:span>и<text:span text:style-name="T2"> <text:s text:c="2"/></text:span>муниципальных<text:span text:style-name="T2"> <text:s/></text:span>услуг,</text:p>
      <text:p text:style-name="P2">утверждается:</text:p>
      <text:p text:style-name="P2"><text:soft-page-break/><text:span text:style-name="T2"><text:s text:c="5"/></text:span>1)<text:span text:style-name="T2"> </text:span>постановлением<text:span text:style-name="T2"> <text:s text:c="2"/></text:span>Правительства<text:span text:style-name="T2"> <text:s/></text:span>Российской<text:span text:style-name="T2"> <text:s/></text:span>Федерации<text:span text:style-name="T2"> <text:s/></text:span>-<text:span text:style-name="T2"> <text:s/></text:span>в</text:p>
      <text:p text:style-name="P2">отношении<text:span text:style-name="T2"> </text:span>услуг,<text:span text:style-name="T2"> <text:s/></text:span>оказываемых<text:span text:style-name="T2"> </text:span>в<text:span text:style-name="T2"> </text:span>целях<text:span text:style-name="T2"> <text:s/></text:span>предоставления<text:span text:style-name="T2"> <text:s/></text:span>федеральными</text:p>
      <text:p text:style-name="P2">органами<text:span text:style-name="T2"> </text:span>исполнительной<text:span text:style-name="T2"> </text:span>власти<text:span text:style-name="T2"> </text:span>государственных<text:span text:style-name="T2"> </text:span>услуг;</text:p>
      <text:p text:style-name="P2"><text:span text:style-name="T2"><text:s text:c="5"/></text:span>2)<text:span text:style-name="T2"> </text:span>нормативным<text:span text:style-name="T2"> </text:span>правовым<text:span text:style-name="T2"> </text:span>актом<text:span text:style-name="T2"> </text:span>субъекта<text:span text:style-name="T2"> </text:span>Российской<text:span text:style-name="T2"> </text:span>Федерации<text:span text:style-name="T2"> <text:s/></text:span>-</text:p>
      <text:p text:style-name="P2">в<text:span text:style-name="T2"> <text:s text:c="3"/></text:span>отношении<text:span text:style-name="T2"> <text:s text:c="3"/></text:span>услуг,<text:span text:style-name="T2"> <text:s text:c="2"/></text:span>оказываемых<text:span text:style-name="T2"> <text:s text:c="2"/></text:span>в<text:span text:style-name="T2"> <text:s text:c="2"/></text:span>целях<text:span text:style-name="T2"> <text:s text:c="2"/></text:span>предоставления</text:p>
      <text:p text:style-name="P2">исполнительными<text:span text:style-name="T2"> </text:span>органами<text:span text:style-name="T2"> </text:span>государственной<text:span text:style-name="T2"> </text:span>власти<text:span text:style-name="T2"> </text:span>субъекта<text:span text:style-name="T2"> </text:span>Российской</text:p>
      <text:p text:style-name="P2">Федерации<text:span text:style-name="T2"> </text:span>государственных<text:span text:style-name="T2"> </text:span>услуг;</text:p>
      <text:p text:style-name="P2"><text:span text:style-name="T2"><text:s text:c="5"/></text:span>3)<text:span text:style-name="T2"> </text:span>нормативным<text:span text:style-name="T2"> <text:s text:c="2"/></text:span>правовым<text:span text:style-name="T2"> <text:s text:c="2"/></text:span>актом<text:span text:style-name="T2"> <text:s text:c="2"/></text:span>представительного<text:span text:style-name="T2"> <text:s text:c="2"/></text:span>органа</text:p>
      <text:p text:style-name="P2">местного<text:span text:style-name="T2"> <text:s/></text:span>самоуправления<text:span text:style-name="T2"> <text:s/></text:span>-<text:span text:style-name="T2"> </text:span>в<text:span text:style-name="T2"> </text:span>отношении<text:span text:style-name="T2"> </text:span>услуг,<text:span text:style-name="T2"> <text:s/></text:span>оказываемых<text:span text:style-name="T2"> </text:span>в<text:span text:style-name="T2"> </text:span>целях</text:p>
      <text:p text:style-name="P2">предоставления<text:span text:style-name="T2"> <text:s/></text:span>органами<text:span text:style-name="T2"> <text:s/></text:span>местного<text:span text:style-name="T2"> <text:s text:c="2"/></text:span>самоуправления<text:span text:style-name="T2"> <text:s text:c="2"/></text:span>муниципальных</text:p>
      <text:p text:style-name="P2">услуг.</text:p>
      <text:p text:style-name="P2"><text:span text:style-name="T2"><text:s text:c="5"/></text:span>2.<text:span text:style-name="T2"> </text:span>В<text:span text:style-name="T2"> <text:s text:c="2"/></text:span>случаях,<text:span text:style-name="T2"> <text:s text:c="2"/></text:span>предусмотренных<text:span text:style-name="T2"> <text:s text:c="3"/></text:span>федеральными<text:span text:style-name="T2"> <text:s text:c="3"/></text:span>законами,</text:p>
      <text:p text:style-name="P2">принимаемыми<text:span text:style-name="T2"> <text:s/></text:span>в<text:span text:style-name="T2"> <text:s/></text:span>соответствии<text:span text:style-name="T2"> <text:s/></text:span>с<text:span text:style-name="T2"> <text:s/></text:span>ними<text:span text:style-name="T2"> </text:span>иными<text:span text:style-name="T2"> </text:span>нормативными<text:span text:style-name="T2"> </text:span>правовыми</text:p>
      <text:p text:style-name="P2">актами<text:span text:style-name="T2"> <text:s/></text:span>Российской<text:span text:style-name="T2"> <text:s text:c="2"/></text:span>Федерации,<text:span text:style-name="T2"> <text:s text:c="2"/></text:span>нормативными<text:span text:style-name="T2"> <text:s text:c="2"/></text:span>правовыми<text:span text:style-name="T2"> <text:s text:c="2"/></text:span>актами</text:p>
      <text:p text:style-name="P2">субъектов<text:span text:style-name="T2"> <text:s/></text:span>Российской<text:span text:style-name="T2"> <text:s/></text:span>Федерации,<text:span text:style-name="T2"> <text:s/></text:span>муниципальными<text:span text:style-name="T2"> </text:span>правовыми<text:span text:style-name="T2"> </text:span>актами,</text:p>
      <text:p text:style-name="P2">услуги,<text:span text:style-name="T2"> <text:s/></text:span>указанные<text:span text:style-name="T2"> </text:span>в<text:span text:style-name="T2"> </text:span>части<text:span text:style-name="T2"> </text:span>1<text:span text:style-name="T2"> </text:span>настоящей<text:span text:style-name="T2"> </text:span>статьи,<text:span text:style-name="T2"> <text:s/></text:span>оказываются<text:span text:style-name="T2"> </text:span>за<text:span text:style-name="T2"> </text:span>счет</text:p>
      <text:p text:style-name="P2">средств<text:span text:style-name="T2"> </text:span>заявителя.</text:p>
      <text:p text:style-name="P2"><text:span text:style-name="T2"><text:s text:c="5"/></text:span>3.<text:span text:style-name="T2"> </text:span>Размер<text:span text:style-name="T2"> <text:s/></text:span>платы<text:span text:style-name="T2"> <text:s text:c="2"/></text:span>за<text:span text:style-name="T2"> <text:s text:c="2"/></text:span>оказание<text:span text:style-name="T2"> <text:s text:c="2"/></text:span>услуг,<text:span text:style-name="T2"> <text:s text:c="2"/></text:span>которые<text:span text:style-name="T2"> <text:s text:c="2"/></text:span>являются</text:p>
      <text:p text:style-name="P2">необходимыми<text:span text:style-name="T2"> <text:s text:c="2"/></text:span>и<text:span text:style-name="T2"> <text:s text:c="2"/></text:span>обязательными<text:span text:style-name="T2"> <text:s/></text:span>для<text:span text:style-name="T2"> <text:s/></text:span>предоставления<text:span text:style-name="T2"> <text:s/></text:span>федеральными</text:p>
      <text:p text:style-name="P2">органами<text:span text:style-name="T2"> <text:s text:c="3"/></text:span>исполнительной<text:span text:style-name="T2"> <text:s text:c="3"/></text:span>власти<text:span text:style-name="T2"> <text:s text:c="4"/></text:span>государственных<text:span text:style-name="T2"> <text:s text:c="4"/></text:span>услуг,</text:p>
      <text:p text:style-name="P2">устанавливается<text:span text:style-name="T2"> <text:s text:c="2"/></text:span>Правительством<text:span text:style-name="T2"> <text:s/></text:span>Российской<text:span text:style-name="T2"> <text:s/></text:span>Федерации,<text:span text:style-name="T2"> <text:s/></text:span>если<text:span text:style-name="T2"> <text:s/></text:span>это</text:p>
      <text:p text:style-name="P2">предусмотрено<text:span text:style-name="T2"> <text:s/></text:span>федеральным<text:span text:style-name="T2"> <text:s/></text:span>законом,<text:span text:style-name="T2"> <text:s/></text:span>или<text:span text:style-name="T2"> <text:s text:c="2"/></text:span>федеральными<text:span text:style-name="T2"> <text:s text:c="2"/></text:span>органами</text:p>
      <text:p text:style-name="P2">исполнительной<text:span text:style-name="T2"> <text:s text:c="2"/></text:span>власти<text:span text:style-name="T2"> <text:s/></text:span>в<text:span text:style-name="T2"> <text:s/></text:span>порядке,<text:span text:style-name="T2"> <text:s/></text:span>установленном<text:span text:style-name="T2"> <text:s/></text:span>Правительством</text:p>
      <text:p text:style-name="P2">Российской<text:span text:style-name="T2"> </text:span>Федерации.<text:span text:style-name="T2"> </text:span>Порядок<text:span text:style-name="T2"> </text:span>определения<text:span text:style-name="T2"> </text:span>размера<text:span text:style-name="T2"> </text:span>платы<text:span text:style-name="T2"> </text:span>за<text:span text:style-name="T2"> </text:span>оказание</text:p>
      <text:p text:style-name="P2"> </text:p>
      <text:p text:style-name="P2">услуг,<text:span text:style-name="T2"> <text:s text:c="2"/></text:span>которые<text:span text:style-name="T2"> <text:s text:c="2"/></text:span>являются<text:span text:style-name="T2"> <text:s text:c="2"/></text:span>необходимыми<text:span text:style-name="T2"> <text:s text:c="2"/></text:span>и<text:span text:style-name="T2"> <text:s text:c="2"/></text:span>обязательными<text:span text:style-name="T2"> <text:s/></text:span>для</text:p>
      <text:p text:style-name="P2">предоставления<text:span text:style-name="T2"> <text:s/></text:span>исполнительными<text:span text:style-name="T2"> <text:s/></text:span>органами<text:span text:style-name="T2"> <text:s/></text:span>государственной<text:span text:style-name="T2"> <text:s text:c="2"/></text:span>власти</text:p>
      <text:p text:style-name="P2">субъектов<text:span text:style-name="T2"> <text:s text:c="4"/></text:span>Российской<text:span text:style-name="T2"> <text:s text:c="4"/></text:span>Федерации<text:span text:style-name="T2"> <text:s text:c="3"/></text:span>государственных<text:span text:style-name="T2"> <text:s text:c="3"/></text:span>услуг,</text:p>
      <text:p text:style-name="P2">предоставления<text:span text:style-name="T2"> <text:s/></text:span>органами<text:span text:style-name="T2"> <text:s/></text:span>местного<text:span text:style-name="T2"> <text:s text:c="2"/></text:span>самоуправления<text:span text:style-name="T2"> <text:s text:c="2"/></text:span>муниципальных</text:p>
      <text:p text:style-name="P2">услуг,<text:span text:style-name="T2"> <text:s/></text:span>устанавливается<text:span text:style-name="T2"> <text:s/></text:span>нормативным<text:span text:style-name="T2"> <text:s/></text:span>правовым<text:span text:style-name="T2"> </text:span>актом<text:span text:style-name="T2"> </text:span>соответственно</text:p>
      <text:p text:style-name="P2">высшего<text:span text:style-name="T2"> </text:span>исполнительного<text:span text:style-name="T2"> <text:s/></text:span>органа<text:span text:style-name="T2"> <text:s/></text:span>государственной<text:span text:style-name="T2"> <text:s/></text:span>власти<text:span text:style-name="T2"> <text:s text:c="2"/></text:span>субъекта</text:p>
      <text:p text:style-name="P2">Российской<text:span text:style-name="T2"> <text:s text:c="3"/></text:span>Федерации,<text:span text:style-name="T2"> <text:s text:c="3"/></text:span>представительного<text:span text:style-name="T2"> <text:s text:c="3"/></text:span>органа<text:span text:style-name="T2"> <text:s text:c="3"/></text:span>местного</text:p>
      <text:p text:style-name="P2">самоуправления<text:span text:style-name="T2"> </text:span>(в<text:span text:style-name="T2"> </text:span>ред.<text:span text:style-name="T2"> <text:s/></text:span>Федерального<text:span text:style-name="T2"> </text:span>закона<text:span text:style-name="T2"> </text:span>от<text:span text:style-name="T2"> </text:span>23<text:span text:style-name="T2"> </text:span>июня<text:span text:style-name="T2"> <text:s/></text:span>2014<text:span text:style-name="T2"> <text:s/></text:span>г.<text:span text:style-name="T2"> <text:s/></text:span>N</text:p>
      <text:p text:style-name="P2">160-ФЗ<text:span text:style-name="T2"> </text:span>-<text:span text:style-name="T2"> <text:s/></text:span>Собрание<text:span text:style-name="T2"> </text:span>законодательства<text:span text:style-name="T2"> </text:span>Российской<text:span text:style-name="T2"> </text:span>Федерации,<text:span text:style-name="T2"> <text:s/></text:span>2014,<text:span text:style-name="T2"> <text:s/></text:span>N</text:p>
      <text:p text:style-name="P2">26,<text:span text:style-name="T2"> </text:span>ст.<text:span text:style-name="T2"> </text:span>3366).</text:p>
      <text:p text:style-name="P2"><text:span text:style-name="T2"><text:s text:c="5"/></text:span>4.<text:span text:style-name="T2"> </text:span>Перечни<text:span text:style-name="T2"> <text:s text:c="3"/></text:span>услуг,<text:span text:style-name="T2"> <text:s text:c="3"/></text:span>которые<text:span text:style-name="T2"> <text:s text:c="3"/></text:span>являются<text:span text:style-name="T2"> <text:s text:c="2"/></text:span>необходимыми<text:span text:style-name="T2"> <text:s text:c="2"/></text:span>и</text:p>
      <text:p text:style-name="P2">обязательными<text:span text:style-name="T2"> </text:span>для<text:span text:style-name="T2"> </text:span>предоставления<text:span text:style-name="T2"> <text:s/></text:span>государственных<text:span text:style-name="T2"> <text:s/></text:span>и<text:span text:style-name="T2"> <text:s/></text:span>муниципальных</text:p>
      <text:p text:style-name="P2">услуг,<text:span text:style-name="T2"> <text:s/></text:span>размещаются<text:span text:style-name="T2"> </text:span>на<text:span text:style-name="T2"> </text:span>официальных<text:span text:style-name="T2"> </text:span>сайтах<text:span text:style-name="T2"> </text:span>органов,<text:span text:style-name="T2"> <text:s/></text:span>предоставляющих</text:p>
      <text:p text:style-name="P2">государственные<text:span text:style-name="T2"> </text:span>услуги,<text:span text:style-name="T2"> <text:s/></text:span>и<text:span text:style-name="T2"> <text:s/></text:span>органов,<text:span text:style-name="T2"> <text:s/></text:span>предоставляющих<text:span text:style-name="T2"> </text:span>муниципальные</text:p>
      <text:p text:style-name="P2">услуги,<text:span text:style-name="T2"> <text:s/></text:span>на<text:span text:style-name="T2"> <text:s/></text:span>сайтах<text:span text:style-name="T2"> <text:s/></text:span>организаций,<text:span text:style-name="T2"> <text:s/></text:span>участвующих<text:span text:style-name="T2"> <text:s text:c="2"/></text:span>в<text:span text:style-name="T2"> <text:s text:c="2"/></text:span>предоставлении</text:p>
      <text:p text:style-name="P2">предусмотренных<text:span text:style-name="T2"> <text:s/></text:span>частью<text:span text:style-name="T2"> <text:s/></text:span>1<text:span text:style-name="T2"> <text:s/></text:span>статьи<text:span text:style-name="T2"> </text:span>1<text:span text:style-name="T2"> </text:span>настоящего<text:span text:style-name="T2"> </text:span>Федерального<text:span text:style-name="T2"> </text:span>закона</text:p>
      <text:p text:style-name="P2">государственных<text:span text:style-name="T2"> <text:s text:c="3"/></text:span>и<text:span text:style-name="T2"> <text:s text:c="3"/></text:span>муниципальных<text:span text:style-name="T2"> <text:s text:c="3"/></text:span>услуг,<text:span text:style-name="T2"> <text:s text:c="3"/></text:span>а<text:span text:style-name="T2"> <text:s text:c="3"/></text:span>также<text:span text:style-name="T2"> <text:s text:c="4"/></text:span>в</text:p>
      <text:p text:style-name="P2">информационно-телекоммуникационной<text:span text:style-name="T2"> <text:s text:c="2"/></text:span>сети<text:span text:style-name="T2"> <text:s text:c="2"/></text:span>"Интернет"<text:span text:style-name="T2"> <text:s text:c="2"/></text:span>на<text:span text:style-name="T2"> <text:s/></text:span>едином</text:p>
      <text:p text:style-name="P2">портале<text:span text:style-name="T2"> </text:span>государственных<text:span text:style-name="T2"> </text:span>и<text:span text:style-name="T2"> </text:span>муниципальных<text:span text:style-name="T2"> </text:span>услуг<text:span text:style-name="T2"> </text:span>(в<text:span text:style-name="T2"> </text:span>ред.<text:span text:style-name="T2"> <text:s/></text:span>Федерального</text:p>
      <text:p text:style-name="P2">закона<text:span text:style-name="T2"> <text:s/></text:span>от<text:span text:style-name="T2"> <text:s/></text:span>11<text:span text:style-name="T2"> <text:s/></text:span>июля<text:span text:style-name="T2"> <text:s/></text:span>2011<text:span text:style-name="T2"> </text:span>г.<text:span text:style-name="T2"> <text:s/></text:span>N<text:span text:style-name="T2"> </text:span>200-ФЗ<text:span text:style-name="T2"> </text:span>-<text:span text:style-name="T2"> </text:span>Собрание<text:span text:style-name="T2"> </text:span>законодательства</text:p>
      <text:p text:style-name="P2">Российской<text:span text:style-name="T2"> </text:span>Федерации,<text:span text:style-name="T2"> </text:span>2011,<text:span text:style-name="T2"> </text:span>N<text:span text:style-name="T2"> </text:span>29,<text:span text:style-name="T2"> </text:span>ст.<text:span text:style-name="T2"> </text:span>4291).</text:p>
      <text:p text:style-name="P2"><text:span text:style-name="T2"><text:s text:c="5"/></text:span>5.<text:span text:style-name="T2"> </text:span>При<text:span text:style-name="T2"> <text:s/></text:span>предоставлении<text:span text:style-name="T2"> <text:s/></text:span>государственных<text:span text:style-name="T2"> <text:s/></text:span>и<text:span text:style-name="T2"> </text:span>муниципальных<text:span text:style-name="T2"> </text:span>услуг</text:p>
      <text:p text:style-name="P2">запрещается<text:span text:style-name="T2"> </text:span>требовать<text:span text:style-name="T2"> </text:span>от<text:span text:style-name="T2"> </text:span>заявителя<text:span text:style-name="T2"> </text:span>обращения<text:span text:style-name="T2"> </text:span>за<text:span text:style-name="T2"> </text:span>оказанием<text:span text:style-name="T2"> </text:span>услуг,<text:span text:style-name="T2"> </text:span>не</text:p>
      <text:p text:style-name="P2">включенных<text:span text:style-name="T2"> </text:span>в<text:span text:style-name="T2"> </text:span>перечни<text:span text:style-name="T2"> </text:span>услуг,<text:span text:style-name="T2"> </text:span>указанные<text:span text:style-name="T2"> </text:span>в<text:span text:style-name="T2"> </text:span>части<text:span text:style-name="T2"> </text:span>1<text:span text:style-name="T2"> </text:span>настоящей<text:span text:style-name="T2"> </text:span>статьи,<text:span text:style-name="T2"> </text:span>а</text:p>
      <text:p text:style-name="P2">также<text:span text:style-name="T2"> </text:span>предоставления<text:span text:style-name="T2"> </text:span>документов,<text:span text:style-name="T2"> </text:span>выдаваемых<text:span text:style-name="T2"> </text:span>по<text:span text:style-name="T2"> </text:span>результатам<text:span text:style-name="T2"> </text:span>оказания</text:p>
      <text:p text:style-name="P2">таких<text:span text:style-name="T2"> </text:span>услуг.</text:p>
      <text:p text:style-name="P2"> </text:p>
      <text:p text:style-name="P2"><text:span text:style-name="T2"><text:s text:c="5"/></text:span>Статья<text:span text:style-name="T2"> </text:span>10.<text:span text:style-name="T2"> </text:span>Требования<text:span text:style-name="T2"> </text:span>к<text:span text:style-name="T2"> </text:span>организации<text:span text:style-name="T2"> </text:span>предоставления</text:p>
      <text:p text:style-name="P2"><text:span text:style-name="T2"><text:s text:c="16"/></text:span>государственных<text:span text:style-name="T2"> </text:span>и<text:span text:style-name="T2"> </text:span>муниципальных<text:span text:style-name="T2"> </text:span>услуг</text:p>
      <text:p text:style-name="P2"><text:span text:style-name="T2"><text:s text:c="16"/></text:span>в<text:span text:style-name="T2"> </text:span>электронной<text:span text:style-name="T2"> </text:span>форме</text:p>
      <text:p text:style-name="P2"> </text:p>
      <text:p text:style-name="P2"><text:span text:style-name="T2"><text:s text:c="5"/></text:span>1.<text:span text:style-name="T2"> </text:span>При<text:span text:style-name="T2"> </text:span>предоставлении<text:span text:style-name="T2"> </text:span>государственных<text:span text:style-name="T2"> </text:span>и<text:span text:style-name="T2"> </text:span>муниципальных<text:span text:style-name="T2"> </text:span>услуг<text:span text:style-name="T2"> <text:s/></text:span>в</text:p>
      <text:p text:style-name="P2">электронной<text:span text:style-name="T2"> </text:span>форме<text:span text:style-name="T2"> </text:span>осуществляются<text:span text:style-name="T2"> </text:span>(в<text:span text:style-name="T2"> </text:span>ред.<text:span text:style-name="T2"> <text:s/></text:span>Федерального<text:span text:style-name="T2"> </text:span>закона<text:span text:style-name="T2"> </text:span>от<text:span text:style-name="T2"> </text:span>28</text:p>
      <text:p text:style-name="P2">июля<text:span text:style-name="T2"> </text:span>2012<text:span text:style-name="T2"> <text:s/></text:span>г.<text:span text:style-name="T2"> <text:s/></text:span>N<text:span text:style-name="T2"> <text:s/></text:span>133-ФЗ<text:span text:style-name="T2"> <text:s/></text:span>-<text:span text:style-name="T2"> <text:s/></text:span>Собрание<text:span text:style-name="T2"> <text:s/></text:span>законодательства<text:span text:style-name="T2"> <text:s/></text:span>Российской</text:p>
      <text:p text:style-name="P2">Федерации,<text:span text:style-name="T2"> </text:span>2012,<text:span text:style-name="T2"> </text:span>N<text:span text:style-name="T2"> </text:span>31,<text:span text:style-name="T2"> </text:span>ст.<text:span text:style-name="T2"> </text:span>4322):</text:p>
      <text:p text:style-name="P2"><text:span text:style-name="T2"><text:s text:c="5"/></text:span>1)<text:span text:style-name="T2"> </text:span>предоставление<text:span text:style-name="T2"> <text:s text:c="3"/></text:span>в<text:span text:style-name="T2"> <text:s text:c="3"/></text:span>установленном<text:span text:style-name="T2"> <text:s text:c="2"/></text:span>порядке<text:span text:style-name="T2"> <text:s text:c="2"/></text:span>информации</text:p>
      <text:p text:style-name="P2">заявителям<text:span text:style-name="T2"> <text:s/></text:span>и<text:span text:style-name="T2"> <text:s/></text:span>обеспечение<text:span text:style-name="T2"> <text:s/></text:span>доступа<text:span text:style-name="T2"> <text:s/></text:span>заявителей<text:span text:style-name="T2"> <text:s text:c="2"/></text:span>к<text:span text:style-name="T2"> <text:s text:c="2"/></text:span>сведениям<text:span text:style-name="T2"> <text:s text:c="2"/></text:span>о</text:p>
      <text:p text:style-name="P2">государственных<text:span text:style-name="T2"> </text:span>и<text:span text:style-name="T2"> </text:span>муниципальных<text:span text:style-name="T2"> </text:span>услугах;</text:p>
      <text:p text:style-name="P2"><text:span text:style-name="T2"><text:s text:c="5"/></text:span>2)<text:span text:style-name="T2"> </text:span>подача<text:span text:style-name="T2"> <text:s/></text:span>заявителем<text:span text:style-name="T2"> <text:s/></text:span>запроса<text:span text:style-name="T2"> </text:span>и<text:span text:style-name="T2"> </text:span>иных<text:span text:style-name="T2"> </text:span>документов,<text:span text:style-name="T2"> <text:s/></text:span>необходимых</text:p>
      <text:p text:style-name="P2"><text:soft-page-break/>для<text:span text:style-name="T2"> </text:span>предоставления<text:span text:style-name="T2"> <text:s/></text:span>государственной<text:span text:style-name="T2"> <text:s/></text:span>или<text:span text:style-name="T2"> <text:s/></text:span>муниципальной<text:span text:style-name="T2"> <text:s/></text:span>услуги,<text:span text:style-name="T2"> <text:s/></text:span>и</text:p>
      <text:p text:style-name="P2">прием<text:span text:style-name="T2"> <text:s text:c="2"/></text:span>таких<text:span text:style-name="T2"> <text:s text:c="2"/></text:span>запроса<text:span text:style-name="T2"> <text:s text:c="2"/></text:span>и<text:span text:style-name="T2"> <text:s text:c="2"/></text:span>документов<text:span text:style-name="T2"> <text:s/></text:span>органом,<text:span text:style-name="T2"> <text:s/></text:span>предоставляющим</text:p>
      <text:p text:style-name="P2">государственную<text:span text:style-name="T2"> <text:s/></text:span>услугу,<text:span text:style-name="T2"> <text:s/></text:span>органом,<text:span text:style-name="T2"> <text:s/></text:span>предоставляющим<text:span text:style-name="T2"> <text:s text:c="2"/></text:span>муниципальную</text:p>
      <text:p text:style-name="P2">услугу,<text:span text:style-name="T2"> <text:s/></text:span>либо<text:span text:style-name="T2"> <text:s/></text:span>подведомственной<text:span text:style-name="T2"> <text:s/></text:span>государственному<text:span text:style-name="T2"> </text:span>органу<text:span text:style-name="T2"> </text:span>или<text:span text:style-name="T2"> </text:span>органу</text:p>
      <text:p text:style-name="P2">местного<text:span text:style-name="T2"> </text:span>самоуправления<text:span text:style-name="T2"> </text:span>организацией,<text:span text:style-name="T2"> <text:s/></text:span>участвующей<text:span text:style-name="T2"> </text:span>в<text:span text:style-name="T2"> </text:span>предоставлении</text:p>
      <text:p text:style-name="P2">государственной<text:span text:style-name="T2"> </text:span>или<text:span text:style-name="T2"> <text:s text:c="3"/></text:span>муниципальной<text:span text:style-name="T2"> <text:s text:c="2"/></text:span>услуги,<text:span text:style-name="T2"> <text:s text:c="2"/></text:span>с<text:span text:style-name="T2"> <text:s text:c="2"/></text:span>использованием</text:p>
      <text:p text:style-name="P2">информационно-технологической<text:span text:style-name="T2"> </text:span>и<text:span text:style-name="T2"> </text:span>коммуникационной<text:span text:style-name="T2"> </text:span>инфраструктуры,<text:span text:style-name="T2"> <text:s/></text:span>в</text:p>
      <text:p text:style-name="P2">том<text:span text:style-name="T2"> <text:s/></text:span>числе<text:span text:style-name="T2"> <text:s/></text:span>единого<text:span text:style-name="T2"> </text:span>портала<text:span text:style-name="T2"> </text:span>государственных<text:span text:style-name="T2"> </text:span>и<text:span text:style-name="T2"> </text:span>муниципальных<text:span text:style-name="T2"> </text:span>услуг<text:span text:style-name="T2"> </text:span>и</text:p>
      <text:p text:style-name="P2">(или)<text:span text:style-name="T2"> </text:span>региональных<text:span text:style-name="T2"> </text:span>порталов<text:span text:style-name="T2"> </text:span>государственных<text:span text:style-name="T2"> </text:span>и<text:span text:style-name="T2"> <text:s/></text:span>муниципальных<text:span text:style-name="T2"> <text:s/></text:span>услуг</text:p>
      <text:p text:style-name="P2">(в<text:span text:style-name="T2"> <text:s/></text:span>ред.<text:span text:style-name="T2"> <text:s/></text:span>Федерального<text:span text:style-name="T2"> <text:s/></text:span>закона<text:span text:style-name="T2"> <text:s/></text:span>от<text:span text:style-name="T2"> <text:s/></text:span>3<text:span text:style-name="T2"> <text:s/></text:span>декабря<text:span text:style-name="T2"> <text:s/></text:span>2011<text:span text:style-name="T2"> </text:span>г.<text:span text:style-name="T2"> <text:s/></text:span>N<text:span text:style-name="T2"> </text:span>383-ФЗ<text:span text:style-name="T2"> </text:span>-</text:p>
      <text:p text:style-name="P2">Собрание<text:span text:style-name="T2"> </text:span>законодательства<text:span text:style-name="T2"> </text:span>Российской<text:span text:style-name="T2"> </text:span>Федерации,<text:span text:style-name="T2"> <text:s/></text:span>2011,<text:span text:style-name="T2"> <text:s/></text:span>N<text:span text:style-name="T2"> <text:s/></text:span>49,<text:span text:style-name="T2"> <text:s/></text:span>ст.</text:p>
      <text:p text:style-name="P2">7061);</text:p>
      <text:p text:style-name="P2"><text:span text:style-name="T2"><text:s text:c="5"/></text:span>3)<text:span text:style-name="T2"> </text:span>получение<text:span text:style-name="T2"> </text:span>заявителем<text:span text:style-name="T2"> </text:span>сведений<text:span text:style-name="T2"> </text:span>о<text:span text:style-name="T2"> </text:span>ходе<text:span text:style-name="T2"> </text:span>выполнения<text:span text:style-name="T2"> <text:s/></text:span>запроса<text:span text:style-name="T2"> <text:s/></text:span>о</text:p>
      <text:p text:style-name="P2">предоставлении<text:span text:style-name="T2"> </text:span>государственной<text:span text:style-name="T2"> </text:span>или<text:span text:style-name="T2"> </text:span>муниципальной<text:span text:style-name="T2"> </text:span>услуги;</text:p>
      <text:p text:style-name="P2"><text:span text:style-name="T2"><text:s text:c="5"/></text:span>4)<text:span text:style-name="T2"> </text:span>взаимодействие<text:span text:style-name="T2"> <text:s/></text:span>органов,<text:span text:style-name="T2"> <text:s/></text:span>предоставляющих<text:span text:style-name="T2"> <text:s text:c="2"/></text:span>государственные</text:p>
      <text:p text:style-name="P2">услуги,<text:span text:style-name="T2"> <text:s text:c="2"/></text:span>органов,<text:span text:style-name="T2"> <text:s text:c="2"/></text:span>предоставляющих<text:span text:style-name="T2"> <text:s text:c="2"/></text:span>муниципальные<text:span text:style-name="T2"> <text:s/></text:span>услуги,<text:span text:style-name="T2"> <text:s/></text:span>иных</text:p>
      <text:p text:style-name="P2">государственных<text:span text:style-name="T2"> <text:s text:c="2"/></text:span>органов,<text:span text:style-name="T2"> <text:s text:c="2"/></text:span>органов<text:span text:style-name="T2"> <text:s text:c="3"/></text:span>местного<text:span text:style-name="T2"> <text:s text:c="3"/></text:span>самоуправления,</text:p>
      <text:p text:style-name="P2">организаций,<text:span text:style-name="T2"> <text:s/></text:span>участвующих<text:span text:style-name="T2"> </text:span>в<text:span text:style-name="T2"> </text:span>предоставлении<text:span text:style-name="T2"> </text:span>предусмотренных<text:span text:style-name="T2"> </text:span>частью<text:span text:style-name="T2"> </text:span>1</text:p>
      <text:p text:style-name="P2">статьи<text:span text:style-name="T2"> </text:span>1<text:span text:style-name="T2"> <text:s text:c="2"/></text:span>настоящего<text:span text:style-name="T2"> <text:s text:c="2"/></text:span>Федерального<text:span text:style-name="T2"> <text:s text:c="2"/></text:span>закона<text:span text:style-name="T2"> <text:s text:c="2"/></text:span>государственных<text:span text:style-name="T2"> <text:s text:c="2"/></text:span>и</text:p>
      <text:p text:style-name="P2">муниципальных<text:span text:style-name="T2"> </text:span>услуг;</text:p>
      <text:p text:style-name="P2"><text:span text:style-name="T2"><text:s text:c="5"/></text:span>5)<text:span text:style-name="T2"> </text:span>получение<text:span text:style-name="T2"> <text:s text:c="4"/></text:span>заявителем<text:span text:style-name="T2"> <text:s text:c="4"/></text:span>результата<text:span text:style-name="T2"> <text:s text:c="5"/></text:span>предоставления</text:p>
      <text:p text:style-name="P2">государственной<text:span text:style-name="T2"> </text:span>или<text:span text:style-name="T2"> </text:span>муниципальной<text:span text:style-name="T2"> </text:span>услуги,<text:span text:style-name="T2"> <text:s/></text:span>если<text:span text:style-name="T2"> </text:span>иное<text:span text:style-name="T2"> </text:span>не<text:span text:style-name="T2"> </text:span>установлено</text:p>
      <text:p text:style-name="P2">федеральным<text:span text:style-name="T2"> </text:span>законом;</text:p>
      <text:p text:style-name="P2"><text:span text:style-name="T2"><text:s text:c="5"/></text:span>6)<text:span text:style-name="T2"> </text:span>иные<text:span text:style-name="T2"> <text:s text:c="4"/></text:span>действия,<text:span text:style-name="T2"> <text:s text:c="4"/></text:span>необходимые<text:span text:style-name="T2"> <text:s text:c="3"/></text:span>для<text:span text:style-name="T2"> <text:s text:c="3"/></text:span>предоставления</text:p>
      <text:p text:style-name="P2">государственной<text:span text:style-name="T2"> </text:span>или<text:span text:style-name="T2"> </text:span>муниципальной<text:span text:style-name="T2"> </text:span>услуги.</text:p>
      <text:p text:style-name="P2"><text:span text:style-name="T2"><text:s text:c="5"/></text:span>2.<text:span text:style-name="T2"> </text:span>Правительство<text:span text:style-name="T2"> <text:s text:c="2"/></text:span>Российской<text:span text:style-name="T2"> <text:s text:c="2"/></text:span>Федерации<text:span text:style-name="T2"> <text:s text:c="2"/></text:span>вправе<text:span text:style-name="T2"> <text:s/></text:span>определить</text:p>
      <text:p text:style-name="P2">требования<text:span text:style-name="T2"> </text:span>к<text:span text:style-name="T2"> </text:span>предоставлению<text:span text:style-name="T2"> </text:span>в<text:span text:style-name="T2"> </text:span>электронной<text:span text:style-name="T2"> </text:span>форме<text:span text:style-name="T2"> <text:s/></text:span>государственных<text:span text:style-name="T2"> <text:s/></text:span>и</text:p>
      <text:p text:style-name="P2">муниципальных<text:span text:style-name="T2"> <text:s/></text:span>услуг,<text:span text:style-name="T2"> <text:s/></text:span>а<text:span text:style-name="T2"> </text:span>также<text:span text:style-name="T2"> </text:span>услуг,<text:span text:style-name="T2"> <text:s/></text:span>указанных<text:span text:style-name="T2"> </text:span>в<text:span text:style-name="T2"> </text:span>части<text:span text:style-name="T2"> </text:span>3<text:span text:style-name="T2"> </text:span>статьи<text:span text:style-name="T2"> </text:span>1</text:p>
      <text:p text:style-name="P2">настоящего<text:span text:style-name="T2"> </text:span>Федерального<text:span text:style-name="T2"> </text:span>закона<text:span text:style-name="T2"> </text:span>(часть<text:span text:style-name="T2"> </text:span>2<text:span text:style-name="T2"> </text:span>введена<text:span text:style-name="T2"> </text:span>Федеральным<text:span text:style-name="T2"> </text:span>законом</text:p>
      <text:p text:style-name="P2">от<text:span text:style-name="T2"> </text:span>28<text:span text:style-name="T2"> </text:span>июля<text:span text:style-name="T2"> </text:span>2012<text:span text:style-name="T2"> </text:span>г.<text:span text:style-name="T2"> <text:s/></text:span>N<text:span text:style-name="T2"> </text:span>133-ФЗ<text:span text:style-name="T2"> </text:span>-<text:span text:style-name="T2"> </text:span>Собрание<text:span text:style-name="T2"> </text:span>законодательства<text:span text:style-name="T2"> </text:span>Российской</text:p>
      <text:p text:style-name="P2">Федерации,<text:span text:style-name="T2"> </text:span>2012,<text:span text:style-name="T2"> </text:span>N<text:span text:style-name="T2"> </text:span>31,<text:span text:style-name="T2"> </text:span>ст.<text:span text:style-name="T2"> </text:span>4322).</text:p>
      <text:p text:style-name="P2"> </text:p>
      <text:p text:style-name="P2"><text:span text:style-name="T2"><text:s text:c="5"/></text:span>Статья<text:span text:style-name="T2"> </text:span>11.<text:span text:style-name="T2"> </text:span>Реестры<text:span text:style-name="T2"> </text:span>государственных<text:span text:style-name="T2"> </text:span>услуг<text:span text:style-name="T2"> </text:span>и<text:span text:style-name="T2"> </text:span>реестры</text:p>
      <text:p text:style-name="P2"><text:span text:style-name="T2"><text:s text:c="16"/></text:span>муниципальных<text:span text:style-name="T2"> </text:span>услуг</text:p>
      <text:p text:style-name="P2"> </text:p>
      <text:p text:style-name="P2"><text:span text:style-name="T2"><text:s text:c="5"/></text:span>1.<text:span text:style-name="T2"> </text:span>Государственные<text:span text:style-name="T2"> <text:s/></text:span>и<text:span text:style-name="T2"> <text:s/></text:span>муниципальные<text:span text:style-name="T2"> </text:span>услуги<text:span text:style-name="T2"> </text:span>подлежат<text:span text:style-name="T2"> </text:span>включению</text:p>
      <text:p text:style-name="P2">соответственно<text:span text:style-name="T2"> <text:s/></text:span>в<text:span text:style-name="T2"> <text:s text:c="2"/></text:span>реестры<text:span text:style-name="T2"> <text:s text:c="2"/></text:span>государственных<text:span text:style-name="T2"> <text:s text:c="2"/></text:span>услуг<text:span text:style-name="T2"> <text:s text:c="2"/></text:span>и<text:span text:style-name="T2"> <text:s text:c="2"/></text:span>реестры</text:p>
      <text:p text:style-name="P2">муниципальных<text:span text:style-name="T2"> </text:span>услуг.</text:p>
      <text:p text:style-name="P2"><text:span text:style-name="T2"><text:s text:c="5"/></text:span>2.<text:span text:style-name="T2"> </text:span>Федеральный<text:span text:style-name="T2"> </text:span>реестр<text:span text:style-name="T2"> </text:span>государственных<text:span text:style-name="T2"> </text:span>услуг<text:span text:style-name="T2"> </text:span>содержит<text:span text:style-name="T2"> </text:span>сведения:</text:p>
      <text:p text:style-name="P2"><text:span text:style-name="T2"><text:s text:c="5"/></text:span>1)<text:span text:style-name="T2"> </text:span>о<text:span text:style-name="T2"> <text:s/></text:span>государственных<text:span text:style-name="T2"> <text:s/></text:span>услугах,<text:span text:style-name="T2"> <text:s/></text:span>предоставляемых<text:span text:style-name="T2"> <text:s/></text:span>федеральными</text:p>
      <text:p text:style-name="P2">органами<text:span text:style-name="T2"> </text:span>исполнительной<text:span text:style-name="T2"> </text:span>власти,<text:span text:style-name="T2"> <text:s/></text:span>а<text:span text:style-name="T2"> </text:span>также<text:span text:style-name="T2"> <text:s/></text:span>органами<text:span text:style-name="T2"> <text:s/></text:span>государственных</text:p>
      <text:p text:style-name="P2">внебюджетных<text:span text:style-name="T2"> </text:span>фондов;</text:p>
      <text:p text:style-name="P2"><text:span text:style-name="T2"><text:s text:c="5"/></text:span>2)<text:span text:style-name="T2"> </text:span>об<text:span text:style-name="T2"> </text:span>услугах,<text:span text:style-name="T2"> <text:s/></text:span>которые<text:span text:style-name="T2"> </text:span>являются<text:span text:style-name="T2"> </text:span>необходимыми<text:span text:style-name="T2"> </text:span>и<text:span text:style-name="T2"> <text:s/></text:span>обязательными</text:p>
      <text:p text:style-name="P2">для<text:span text:style-name="T2"> <text:s/></text:span>предоставления<text:span text:style-name="T2"> </text:span>федеральными<text:span text:style-name="T2"> </text:span>органами<text:span text:style-name="T2"> </text:span>исполнительной<text:span text:style-name="T2"> </text:span>власти,<text:span text:style-name="T2"> <text:s/></text:span>а</text:p>
      <text:p text:style-name="P2">также<text:span text:style-name="T2"> </text:span>органами<text:span text:style-name="T2"> </text:span>государственных<text:span text:style-name="T2"> </text:span>внебюджетных<text:span text:style-name="T2"> </text:span>фондов<text:span text:style-name="T2"> <text:s/></text:span>государственных</text:p>
      <text:p text:style-name="P2">услуг<text:span text:style-name="T2"> <text:s/></text:span>и<text:span text:style-name="T2"> <text:s/></text:span>включены<text:span text:style-name="T2"> <text:s/></text:span>в<text:span text:style-name="T2"> <text:s/></text:span>перечень,<text:span text:style-name="T2"> <text:s/></text:span>утвержденный<text:span text:style-name="T2"> <text:s/></text:span>в<text:span text:style-name="T2"> <text:s/></text:span>соответствии<text:span text:style-name="T2"> <text:s text:c="2"/></text:span>с</text:p>
      <text:p text:style-name="P2">пунктом<text:span text:style-name="T2"> </text:span>1<text:span text:style-name="T2"> </text:span>части<text:span text:style-name="T2"> </text:span>1<text:span text:style-name="T2"> </text:span>статьи<text:span text:style-name="T2"> </text:span>9<text:span text:style-name="T2"> </text:span>настоящего<text:span text:style-name="T2"> </text:span>Федерального<text:span text:style-name="T2"> </text:span>закона;</text:p>
      <text:p text:style-name="P2"><text:span text:style-name="T2"><text:s text:c="5"/></text:span>3)<text:span text:style-name="T2"> </text:span>об<text:span text:style-name="T2"> <text:s text:c="2"/></text:span>услугах,<text:span text:style-name="T2"> <text:s/></text:span>указанных<text:span text:style-name="T2"> <text:s text:c="2"/></text:span>в<text:span text:style-name="T2"> <text:s/></text:span>части<text:span text:style-name="T2"> </text:span>3<text:span text:style-name="T2"> <text:s/></text:span>статьи<text:span text:style-name="T2"> </text:span>1<text:span text:style-name="T2"> <text:s/></text:span>настоящего</text:p>
      <text:p text:style-name="P2">Федерального<text:span text:style-name="T2"> </text:span>закона<text:span text:style-name="T2"> <text:s/></text:span>и<text:span text:style-name="T2"> <text:s/></text:span>оказываемых<text:span text:style-name="T2"> <text:s/></text:span>федеральными<text:span text:style-name="T2"> <text:s/></text:span>государственными</text:p>
      <text:p text:style-name="P2">учреждениями<text:span text:style-name="T2"> <text:s text:c="2"/></text:span>и<text:span text:style-name="T2"> <text:s text:c="2"/></text:span>иными<text:span text:style-name="T2"> <text:s text:c="2"/></text:span>организациями,<text:span text:style-name="T2"> <text:s text:c="2"/></text:span>в<text:span text:style-name="T2"> <text:s/></text:span>которых<text:span text:style-name="T2"> <text:s/></text:span>размещается</text:p>
      <text:p text:style-name="P2">государственное<text:span text:style-name="T2"> </text:span>задание<text:span text:style-name="T2"> </text:span>(заказ),<text:span text:style-name="T2"> <text:s/></text:span>выполняемое<text:span text:style-name="T2"> </text:span>(выполняемый)<text:span text:style-name="T2"> </text:span>за<text:span text:style-name="T2"> </text:span>счет</text:p>
      <text:p text:style-name="P2">средств<text:span text:style-name="T2"> </text:span>федерального<text:span text:style-name="T2"> </text:span>бюджета;</text:p>
      <text:p text:style-name="P2"><text:span text:style-name="T2"><text:s text:c="5"/></text:span>4)<text:span text:style-name="T2"> </text:span>иные<text:span text:style-name="T2"> </text:span>сведения<text:span text:style-name="T2"> <text:s/></text:span>в<text:span text:style-name="T2"> <text:s/></text:span>соответствии<text:span text:style-name="T2"> <text:s/></text:span>с<text:span text:style-name="T2"> <text:s/></text:span>перечнем,<text:span text:style-name="T2"> <text:s/></text:span>установленным</text:p>
      <text:p text:style-name="P2">Правительством<text:span text:style-name="T2"> </text:span>Российской<text:span text:style-name="T2"> </text:span>Федерации.</text:p>
      <text:p text:style-name="P2"><text:span text:style-name="T2"><text:s text:c="5"/></text:span>3.<text:span text:style-name="T2"> </text:span>Формирование<text:span text:style-name="T2"> </text:span>и<text:span text:style-name="T2"> </text:span>ведение<text:span text:style-name="T2"> </text:span>федерального<text:span text:style-name="T2"> </text:span>реестра<text:span text:style-name="T2"> </text:span>государственных</text:p>
      <text:p text:style-name="P2">услуг<text:span text:style-name="T2"> <text:s text:c="2"/></text:span>осуществляются<text:span text:style-name="T2"> <text:s text:c="2"/></text:span>в<text:span text:style-name="T2"> <text:s/></text:span>порядке,<text:span text:style-name="T2"> <text:s/></text:span>установленном<text:span text:style-name="T2"> <text:s/></text:span>Правительством</text:p>
      <text:p text:style-name="P2">Российской<text:span text:style-name="T2"> </text:span>Федерации.</text:p>
      <text:p text:style-name="P2"><text:span text:style-name="T2"><text:s text:c="5"/></text:span>4.<text:span text:style-name="T2"> </text:span>Реестр<text:span text:style-name="T2"> <text:s/></text:span>государственных<text:span text:style-name="T2"> </text:span>услуг<text:span text:style-name="T2"> </text:span>субъекта<text:span text:style-name="T2"> </text:span>Российской<text:span text:style-name="T2"> </text:span>Федерации</text:p>
      <text:p text:style-name="P2">содержит<text:span text:style-name="T2"> </text:span>сведения:</text:p>
      <text:p text:style-name="P2"><text:span text:style-name="T2"><text:s text:c="5"/></text:span>1)<text:span text:style-name="T2"> </text:span>о<text:span text:style-name="T2"> </text:span>государственных<text:span text:style-name="T2"> </text:span>услугах,<text:span text:style-name="T2"> <text:s/></text:span>предоставляемых<text:span text:style-name="T2"> </text:span>исполнительными</text:p>
      <text:p text:style-name="P2">органами<text:span text:style-name="T2"> </text:span>государственной<text:span text:style-name="T2"> </text:span>власти<text:span text:style-name="T2"> </text:span>субъекта<text:span text:style-name="T2"> </text:span>Российской<text:span text:style-name="T2"> </text:span>Федерации;</text:p>
      <text:p text:style-name="P2"><text:span text:style-name="T2"><text:s text:c="5"/></text:span>2)<text:span text:style-name="T2"> </text:span>об<text:span text:style-name="T2"> <text:s/></text:span>услугах,<text:span text:style-name="T2"> <text:s/></text:span>которые<text:span text:style-name="T2"> </text:span>являются<text:span text:style-name="T2"> </text:span>необходимыми<text:span text:style-name="T2"> </text:span>и<text:span text:style-name="T2"> </text:span>обязательными</text:p>
      <text:p text:style-name="P2">для<text:span text:style-name="T2"> </text:span>предоставления<text:span text:style-name="T2"> </text:span>исполнительными<text:span text:style-name="T2"> </text:span>органами<text:span text:style-name="T2"> </text:span>государственной<text:span text:style-name="T2"> <text:s/></text:span>власти</text:p>
      <text:p text:style-name="P2">субъекта<text:span text:style-name="T2"> <text:s/></text:span>Российской<text:span text:style-name="T2"> <text:s/></text:span>Федерации<text:span text:style-name="T2"> <text:s/></text:span>государственных<text:span text:style-name="T2"> </text:span>услуг<text:span text:style-name="T2"> </text:span>и<text:span text:style-name="T2"> </text:span>включены<text:span text:style-name="T2"> </text:span>в</text:p>
      <text:p text:style-name="P2"><text:soft-page-break/>перечень,<text:span text:style-name="T2"> <text:s/></text:span>утвержденный<text:span text:style-name="T2"> </text:span>в<text:span text:style-name="T2"> </text:span>соответствии<text:span text:style-name="T2"> </text:span>с<text:span text:style-name="T2"> </text:span>пунктом<text:span text:style-name="T2"> </text:span>2<text:span text:style-name="T2"> </text:span>части<text:span text:style-name="T2"> </text:span>1<text:span text:style-name="T2"> </text:span>статьи<text:span text:style-name="T2"> </text:span>9</text:p>
      <text:p text:style-name="P2">настоящего<text:span text:style-name="T2"> </text:span>Федерального<text:span text:style-name="T2"> </text:span>закона;</text:p>
      <text:p text:style-name="P2"><text:span text:style-name="T2"><text:s text:c="5"/></text:span>3)<text:span text:style-name="T2"> </text:span>об<text:span text:style-name="T2"> <text:s/></text:span>услугах,<text:span text:style-name="T2"> <text:s/></text:span>указанных<text:span text:style-name="T2"> <text:s/></text:span>в<text:span text:style-name="T2"> <text:s text:c="2"/></text:span>части<text:span text:style-name="T2"> </text:span>3<text:span text:style-name="T2"> <text:s/></text:span>статьи<text:span text:style-name="T2"> </text:span>1<text:span text:style-name="T2"> <text:s text:c="2"/></text:span>настоящего</text:p>
      <text:p text:style-name="P2">Федерального<text:span text:style-name="T2"> <text:s/></text:span>закона<text:span text:style-name="T2"> <text:s/></text:span>и<text:span text:style-name="T2"> <text:s/></text:span>оказываемых<text:span text:style-name="T2"> <text:s/></text:span>государственными<text:span text:style-name="T2"> </text:span>учреждениями</text:p>
      <text:p text:style-name="P2">субъекта<text:span text:style-name="T2"> </text:span>Российской<text:span text:style-name="T2"> </text:span>Федерации<text:span text:style-name="T2"> <text:s/></text:span>и<text:span text:style-name="T2"> <text:s/></text:span>иными<text:span text:style-name="T2"> <text:s/></text:span>организациями,<text:span text:style-name="T2"> <text:s/></text:span>в<text:span text:style-name="T2"> <text:s/></text:span>которых</text:p>
      <text:p text:style-name="P2">размещается<text:span text:style-name="T2"> <text:s text:c="3"/></text:span>государственное<text:span text:style-name="T2"> <text:s text:c="3"/></text:span>задание<text:span text:style-name="T2"> <text:s text:c="3"/></text:span>(заказ),<text:span text:style-name="T2"> <text:s text:c="2"/></text:span>выполняемое</text:p>
      <text:p text:style-name="P2">(выполняемый)<text:span text:style-name="T2"> <text:s/></text:span>за<text:span text:style-name="T2"> <text:s/></text:span>счет<text:span text:style-name="T2"> <text:s text:c="2"/></text:span>средств<text:span text:style-name="T2"> <text:s text:c="2"/></text:span>бюджета<text:span text:style-name="T2"> <text:s text:c="2"/></text:span>субъекта<text:span text:style-name="T2"> <text:s text:c="2"/></text:span>Российской</text:p>
      <text:p text:style-name="P2">Федерации;</text:p>
      <text:p text:style-name="P2"><text:span text:style-name="T2"><text:s text:c="5"/></text:span>4)<text:span text:style-name="T2"> </text:span>иные<text:span text:style-name="T2"> <text:s/></text:span>сведения,<text:span text:style-name="T2"> <text:s/></text:span>состав<text:span text:style-name="T2"> <text:s/></text:span>которых<text:span text:style-name="T2"> <text:s text:c="2"/></text:span>устанавливается<text:span text:style-name="T2"> <text:s text:c="2"/></text:span>высшим</text:p>
      <text:p text:style-name="P2">исполнительным<text:span text:style-name="T2"> <text:s/></text:span>органом<text:span text:style-name="T2"> <text:s/></text:span>государственной<text:span text:style-name="T2"> </text:span>власти<text:span text:style-name="T2"> </text:span>субъекта<text:span text:style-name="T2"> </text:span>Российской</text:p>
      <text:p text:style-name="P2">Федерации.</text:p>
      <text:p text:style-name="P2"><text:span text:style-name="T2"><text:s text:c="5"/></text:span>5.<text:span text:style-name="T2"> </text:span>Формирование<text:span text:style-name="T2"> <text:s text:c="2"/></text:span>и<text:span text:style-name="T2"> <text:s text:c="2"/></text:span>ведение<text:span text:style-name="T2"> <text:s/></text:span>реестра<text:span text:style-name="T2"> <text:s/></text:span>государственных<text:span text:style-name="T2"> <text:s/></text:span>услуг</text:p>
      <text:p text:style-name="P2">субъекта<text:span text:style-name="T2"> <text:s text:c="2"/></text:span>Российской<text:span text:style-name="T2"> <text:s text:c="2"/></text:span>Федерации<text:span text:style-name="T2"> <text:s text:c="2"/></text:span>осуществляются<text:span text:style-name="T2"> <text:s text:c="3"/></text:span>в<text:span text:style-name="T2"> <text:s text:c="3"/></text:span>порядке,</text:p>
      <text:p text:style-name="P2">установленном<text:span text:style-name="T2"> <text:s/></text:span>высшим<text:span text:style-name="T2"> </text:span>исполнительным<text:span text:style-name="T2"> </text:span>органом<text:span text:style-name="T2"> </text:span>государственной<text:span text:style-name="T2"> </text:span>власти</text:p>
      <text:p text:style-name="P2">субъекта<text:span text:style-name="T2"> </text:span>Российской<text:span text:style-name="T2"> </text:span>Федерации.</text:p>
      <text:p text:style-name="P2"><text:span text:style-name="T2"><text:s text:c="5"/></text:span>6.<text:span text:style-name="T2"> </text:span>Реестр<text:span text:style-name="T2"> </text:span>муниципальных<text:span text:style-name="T2"> </text:span>услуг<text:span text:style-name="T2"> </text:span>содержит<text:span text:style-name="T2"> </text:span>сведения:</text:p>
      <text:p text:style-name="P2"><text:span text:style-name="T2"><text:s text:c="5"/></text:span>1)<text:span text:style-name="T2"> </text:span>о<text:span text:style-name="T2"> </text:span>муниципальных<text:span text:style-name="T2"> </text:span>услугах,<text:span text:style-name="T2"> <text:s/></text:span>предоставляемых<text:span text:style-name="T2"> </text:span>органами<text:span text:style-name="T2"> </text:span>местного</text:p>
      <text:p text:style-name="P2">самоуправления<text:span text:style-name="T2"> </text:span>в<text:span text:style-name="T2"> </text:span>соответствующем<text:span text:style-name="T2"> </text:span>муниципальном<text:span text:style-name="T2"> </text:span>образовании;</text:p>
      <text:p text:style-name="P2"><text:span text:style-name="T2"><text:s text:c="5"/></text:span>2)<text:span text:style-name="T2"> </text:span>об<text:span text:style-name="T2"> </text:span>услугах,<text:span text:style-name="T2"> <text:s/></text:span>которые<text:span text:style-name="T2"> </text:span>являются<text:span text:style-name="T2"> </text:span>необходимыми<text:span text:style-name="T2"> </text:span>и<text:span text:style-name="T2"> <text:s/></text:span>обязательными</text:p>
      <text:p text:style-name="P2">для<text:span text:style-name="T2"> <text:s/></text:span>предоставления<text:span text:style-name="T2"> <text:s/></text:span>муниципальных<text:span text:style-name="T2"> <text:s/></text:span>услуг<text:span text:style-name="T2"> <text:s/></text:span>и<text:span text:style-name="T2"> <text:s/></text:span>включены<text:span text:style-name="T2"> <text:s/></text:span>в<text:span text:style-name="T2"> </text:span>перечень,</text:p>
      <text:p text:style-name="P2">утвержденный<text:span text:style-name="T2"> </text:span>в<text:span text:style-name="T2"> </text:span>соответствии<text:span text:style-name="T2"> </text:span>с<text:span text:style-name="T2"> </text:span>пунктом<text:span text:style-name="T2"> </text:span>3<text:span text:style-name="T2"> </text:span>части<text:span text:style-name="T2"> </text:span>1<text:span text:style-name="T2"> </text:span>статьи<text:span text:style-name="T2"> </text:span>9<text:span text:style-name="T2"> </text:span>настоящего</text:p>
      <text:p text:style-name="P2">Федерального<text:span text:style-name="T2"> </text:span>закона;</text:p>
      <text:p text:style-name="P2"><text:span text:style-name="T2"><text:s text:c="5"/></text:span>3)<text:span text:style-name="T2"> </text:span>об<text:span text:style-name="T2"> <text:s text:c="2"/></text:span>услугах,<text:span text:style-name="T2"> <text:s/></text:span>указанных<text:span text:style-name="T2"> <text:s text:c="2"/></text:span>в<text:span text:style-name="T2"> <text:s/></text:span>части<text:span text:style-name="T2"> </text:span>3<text:span text:style-name="T2"> <text:s/></text:span>статьи<text:span text:style-name="T2"> </text:span>1<text:span text:style-name="T2"> <text:s/></text:span>настоящего</text:p>
      <text:p text:style-name="P2">Федерального<text:span text:style-name="T2"> <text:s/></text:span>закона<text:span text:style-name="T2"> <text:s/></text:span>и<text:span text:style-name="T2"> <text:s/></text:span>оказываемых<text:span text:style-name="T2"> <text:s/></text:span>муниципальными<text:span text:style-name="T2"> </text:span>учреждениями<text:span text:style-name="T2"> </text:span>и</text:p>
      <text:p text:style-name="P2">иными<text:span text:style-name="T2"> </text:span>организациями,<text:span text:style-name="T2"> <text:s/></text:span>в<text:span text:style-name="T2"> </text:span>которых<text:span text:style-name="T2"> </text:span>размещается<text:span text:style-name="T2"> <text:s/></text:span>муниципальное<text:span text:style-name="T2"> <text:s/></text:span>задание</text:p>
      <text:p text:style-name="P2">(заказ),<text:span text:style-name="T2"> <text:s text:c="2"/></text:span>выполняемое<text:span text:style-name="T2"> <text:s text:c="2"/></text:span>(выполняемый)<text:span text:style-name="T2"> <text:s/></text:span>за<text:span text:style-name="T2"> <text:s/></text:span>счет<text:span text:style-name="T2"> <text:s/></text:span>средств<text:span text:style-name="T2"> <text:s/></text:span>местного</text:p>
      <text:p text:style-name="P2">бюджета;</text:p>
      <text:p text:style-name="P2"><text:span text:style-name="T2"><text:s text:c="5"/></text:span>4)<text:span text:style-name="T2"> </text:span>иные<text:span text:style-name="T2"> <text:s text:c="2"/></text:span>сведения,<text:span text:style-name="T2"> <text:s/></text:span>состав<text:span text:style-name="T2"> <text:s/></text:span>которых<text:span text:style-name="T2"> <text:s/></text:span>устанавливается<text:span text:style-name="T2"> <text:s/></text:span>местной</text:p>
      <text:p text:style-name="P2">администрацией.</text:p>
      <text:p text:style-name="P2"><text:span text:style-name="T2"><text:s text:c="5"/></text:span>7.<text:span text:style-name="T2"> </text:span>Формирование<text:span text:style-name="T2"> <text:s text:c="2"/></text:span>и<text:span text:style-name="T2"> <text:s text:c="2"/></text:span>ведение<text:span text:style-name="T2"> <text:s text:c="2"/></text:span>реестра<text:span text:style-name="T2"> <text:s text:c="2"/></text:span>муниципальных<text:span text:style-name="T2"> <text:s/></text:span>услуг</text:p>
      <text:p text:style-name="P2">осуществляются<text:span text:style-name="T2"> </text:span>в<text:span text:style-name="T2"> </text:span>порядке,<text:span text:style-name="T2"> </text:span>установленном<text:span text:style-name="T2"> </text:span>местной<text:span text:style-name="T2"> </text:span>администрацией.</text:p>
      <text:p text:style-name="P2"> </text:p>
      <text:p text:style-name="P2"><text:span text:style-name="T2"><text:s text:c="5"/></text:span>Глава<text:span text:style-name="T2"> </text:span>2-1.<text:span text:style-name="T2"> </text:span>Досудебное<text:span text:style-name="T2"> </text:span>(внесудебное)<text:span text:style-name="T2"> </text:span>обжалование<text:span text:style-name="T2"> </text:span>заявителем</text:p>
      <text:p text:style-name="P2"><text:span text:style-name="T2"><text:s text:c="16"/></text:span>решений<text:span text:style-name="T2"> </text:span>и<text:span text:style-name="T2"> </text:span>действий<text:span text:style-name="T2"> </text:span>(бездействия)<text:span text:style-name="T2"> </text:span>органа,</text:p>
      <text:p text:style-name="P2"><text:span text:style-name="T2"><text:s text:c="16"/></text:span>предоставляющего<text:span text:style-name="T2"> </text:span>государственную<text:span text:style-name="T2"> </text:span>услугу,<text:span text:style-name="T2"> </text:span>органа,</text:p>
      <text:p text:style-name="P2"><text:span text:style-name="T2"><text:s text:c="16"/></text:span>предоставляющего<text:span text:style-name="T2"> </text:span>муниципальную<text:span text:style-name="T2"> </text:span>услугу,</text:p>
      <text:p text:style-name="P2"><text:span text:style-name="T2"><text:s text:c="16"/></text:span>должностного<text:span text:style-name="T2"> </text:span>лица<text:span text:style-name="T2"> </text:span>органа,<text:span text:style-name="T2"> </text:span>предоставляющего</text:p>
      <text:p text:style-name="P2"><text:span text:style-name="T2"><text:s text:c="16"/></text:span>государственную<text:span text:style-name="T2"> </text:span>услугу,<text:span text:style-name="T2"> </text:span>или<text:span text:style-name="T2"> </text:span>органа,</text:p>
      <text:p text:style-name="P2"><text:span text:style-name="T2"><text:s text:c="16"/></text:span>предоставляющего<text:span text:style-name="T2"> </text:span>муниципальную<text:span text:style-name="T2"> </text:span>услугу,<text:span text:style-name="T2"> </text:span>либо</text:p>
      <text:p text:style-name="P2"><text:span text:style-name="T2"><text:s text:c="16"/></text:span>государственного<text:span text:style-name="T2"> </text:span>или<text:span text:style-name="T2"> </text:span>муниципального<text:span text:style-name="T2"> </text:span>служащего</text:p>
      <text:p text:style-name="P2">(глава<text:span text:style-name="T2"> </text:span>2-1<text:span text:style-name="T2"> </text:span>введена<text:span text:style-name="T2"> </text:span>Федеральным<text:span text:style-name="T2"> </text:span>законом<text:span text:style-name="T2"> <text:s/></text:span>от<text:span text:style-name="T2"> <text:s/></text:span>3<text:span text:style-name="T2"> <text:s/></text:span>декабря<text:span text:style-name="T2"> <text:s/></text:span>2011<text:span text:style-name="T2"> <text:s/></text:span>г.<text:span text:style-name="T2"> <text:s/></text:span>N</text:p>
      <text:p text:style-name="P2">383-ФЗ<text:span text:style-name="T2"> <text:s/></text:span>-<text:span text:style-name="T2"> </text:span>Собрание<text:span text:style-name="T2"> </text:span>законодательства<text:span text:style-name="T2"> </text:span>Российской<text:span text:style-name="T2"> </text:span>Федерации,<text:span text:style-name="T2"> <text:s/></text:span>2011,<text:span text:style-name="T2"> <text:s/></text:span>N</text:p>
      <text:p text:style-name="P2">49,<text:span text:style-name="T2"> </text:span>ст.<text:span text:style-name="T2"> </text:span>7061)</text:p>
      <text:p text:style-name="P2"> </text:p>
      <text:p text:style-name="P2"><text:span text:style-name="T2"><text:s text:c="5"/></text:span>Статья<text:span text:style-name="T2"> </text:span>11-1.<text:span text:style-name="T2"> </text:span>Предмет<text:span text:style-name="T2"> </text:span>досудебного<text:span text:style-name="T2"> </text:span>(внесудебного)<text:span text:style-name="T2"> </text:span>обжалования</text:p>
      <text:p text:style-name="P2"><text:span text:style-name="T2"><text:s text:c="18"/></text:span>заявителем<text:span text:style-name="T2"> </text:span>решений<text:span text:style-name="T2"> </text:span>и<text:span text:style-name="T2"> </text:span>действий<text:span text:style-name="T2"> </text:span>(бездействия)</text:p>
      <text:p text:style-name="P2"><text:span text:style-name="T2"><text:s text:c="18"/></text:span>органа,<text:span text:style-name="T2"> </text:span>предоставляющего<text:span text:style-name="T2"> </text:span>государственную<text:span text:style-name="T2"> </text:span>услугу,</text:p>
      <text:p text:style-name="P2"><text:span text:style-name="T2"><text:s text:c="18"/></text:span>органа,<text:span text:style-name="T2"> </text:span>предоставляющего<text:span text:style-name="T2"> </text:span>муниципальную<text:span text:style-name="T2"> </text:span>услугу,</text:p>
      <text:p text:style-name="P2"><text:span text:style-name="T2"><text:s text:c="18"/></text:span>должностного<text:span text:style-name="T2"> </text:span>лица<text:span text:style-name="T2"> </text:span>органа,<text:span text:style-name="T2"> </text:span>предоставляющего</text:p>
      <text:p text:style-name="P2"><text:span text:style-name="T2"><text:s text:c="18"/></text:span>государственную<text:span text:style-name="T2"> </text:span>услугу,<text:span text:style-name="T2"> </text:span>или<text:span text:style-name="T2"> </text:span>органа,</text:p>
      <text:p text:style-name="P1"><text:span text:style-name="T4"><text:s text:c="4"/></text:span><text:span text:style-name="T4"><text:s text:c="14"/></text:span><text:span text:style-name="T3">предоставляющего</text:span><text:span text:style-name="T4"> </text:span><text:span text:style-name="T3">муниципальную</text:span><text:span text:style-name="T4"> </text:span><text:span text:style-name="T3">услугу,</text:span><text:span text:style-name="T4"> </text:span><text:span text:style-name="T3">либо</text:span></text:p>
      <text:p text:style-name="P2"><text:span text:style-name="T2"><text:s text:c="18"/></text:span>государственного<text:span text:style-name="T2"> </text:span>или<text:span text:style-name="T2"> </text:span>муниципального<text:span text:style-name="T2"> </text:span>служащего</text:p>
      <text:p text:style-name="P2"> </text:p>
      <text:p text:style-name="P2"><text:span text:style-name="T2"><text:s text:c="5"/></text:span>Заявитель<text:span text:style-name="T2"> </text:span>может<text:span text:style-name="T2"> </text:span>обратиться<text:span text:style-name="T2"> </text:span>с<text:span text:style-name="T2"> </text:span>жалобой<text:span text:style-name="T2"> </text:span>в<text:span text:style-name="T2"> </text:span>том<text:span text:style-name="T2"> </text:span>числе<text:span text:style-name="T2"> <text:s/></text:span>в<text:span text:style-name="T2"> <text:s/></text:span>следующих</text:p>
      <text:p text:style-name="P2">случаях:</text:p>
      <text:p text:style-name="P2"><text:span text:style-name="T2"><text:s text:c="5"/></text:span>1)<text:span text:style-name="T2"> </text:span>нарушение<text:span text:style-name="T2"> <text:s text:c="2"/></text:span>срока<text:span text:style-name="T2"> <text:s text:c="2"/></text:span>регистрации<text:span text:style-name="T2"> <text:s text:c="2"/></text:span>запроса<text:span text:style-name="T2"> <text:s text:c="3"/></text:span>заявителя<text:span text:style-name="T2"> <text:s text:c="3"/></text:span>о</text:p>
      <text:p text:style-name="P2">предоставлении<text:span text:style-name="T2"> </text:span>государственной<text:span text:style-name="T2"> </text:span>или<text:span text:style-name="T2"> </text:span>муниципальной<text:span text:style-name="T2"> </text:span>услуги;</text:p>
      <text:p text:style-name="P2"><text:span text:style-name="T2"><text:s text:c="5"/></text:span>2)<text:span text:style-name="T2"> </text:span>нарушение<text:span text:style-name="T2"> <text:s text:c="2"/></text:span>срока<text:span text:style-name="T2"> <text:s text:c="2"/></text:span>предоставления<text:span text:style-name="T2"> <text:s text:c="2"/></text:span>государственной<text:span text:style-name="T2"> <text:s text:c="3"/></text:span>или</text:p>
      <text:p text:style-name="P2">муниципальной<text:span text:style-name="T2"> </text:span>услуги;</text:p>
      <text:p text:style-name="P2"><text:span text:style-name="T2"><text:s text:c="5"/></text:span>3)<text:span text:style-name="T2"> </text:span>требование<text:span text:style-name="T2"> <text:s/></text:span>у<text:span text:style-name="T2"> <text:s/></text:span>заявителя<text:span text:style-name="T2"> <text:s/></text:span>документов,<text:span text:style-name="T2"> <text:s/></text:span>не<text:span text:style-name="T2"> <text:s text:c="2"/></text:span>предусмотренных</text:p>
      <text:p text:style-name="P2">нормативными<text:span text:style-name="T2"> <text:s/></text:span>правовыми<text:span text:style-name="T2"> <text:s/></text:span>актами<text:span text:style-name="T2"> </text:span>Российской<text:span text:style-name="T2"> </text:span>Федерации,<text:span text:style-name="T2"> <text:s/></text:span>нормативными</text:p>
      <text:p text:style-name="P2">правовыми<text:span text:style-name="T2"> </text:span>актами<text:span text:style-name="T2"> <text:s/></text:span>субъектов<text:span text:style-name="T2"> <text:s/></text:span>Российской<text:span text:style-name="T2"> <text:s/></text:span>Федерации,<text:span text:style-name="T2"> <text:s/></text:span>муниципальными</text:p>
      <text:p text:style-name="P2">правовыми<text:span text:style-name="T2"> <text:s text:c="3"/></text:span>актами<text:span text:style-name="T2"> <text:s text:c="3"/></text:span>для<text:span text:style-name="T2"> <text:s text:c="2"/></text:span>предоставления<text:span text:style-name="T2"> <text:s text:c="2"/></text:span>государственной<text:span text:style-name="T2"> <text:s text:c="2"/></text:span>или</text:p>
      <text:p text:style-name="P2">муниципальной<text:span text:style-name="T2"> </text:span>услуги;</text:p>
      <text:p text:style-name="P2"><text:soft-page-break/><text:span text:style-name="T2"><text:s text:c="5"/></text:span>4)<text:span text:style-name="T2"> </text:span>отказ<text:span text:style-name="T2"> <text:s text:c="2"/></text:span>в<text:span text:style-name="T2"> <text:s text:c="2"/></text:span>приеме<text:span text:style-name="T2"> <text:s text:c="2"/></text:span>документов,<text:span text:style-name="T2"> <text:s text:c="2"/></text:span>предоставление<text:span text:style-name="T2"> <text:s text:c="2"/></text:span>которых</text:p>
      <text:p text:style-name="P2">предусмотрено<text:span text:style-name="T2"> </text:span>нормативными<text:span text:style-name="T2"> </text:span>правовыми<text:span text:style-name="T2"> </text:span>актами<text:span text:style-name="T2"> <text:s/></text:span>Российской<text:span text:style-name="T2"> <text:s/></text:span>Федерации,</text:p>
      <text:p text:style-name="P2">нормативными<text:span text:style-name="T2"> <text:s text:c="2"/></text:span>правовыми<text:span text:style-name="T2"> <text:s/></text:span>актами<text:span text:style-name="T2"> <text:s/></text:span>субъектов<text:span text:style-name="T2"> <text:s/></text:span>Российской<text:span text:style-name="T2"> <text:s/></text:span>Федерации,</text:p>
      <text:p text:style-name="P2">муниципальными<text:span text:style-name="T2"> </text:span>правовыми<text:span text:style-name="T2"> </text:span>актами<text:span text:style-name="T2"> </text:span>для<text:span text:style-name="T2"> </text:span>предоставления<text:span text:style-name="T2"> <text:s/></text:span>государственной</text:p>
      <text:p text:style-name="P2">или<text:span text:style-name="T2"> </text:span>муниципальной<text:span text:style-name="T2"> </text:span>услуги,<text:span text:style-name="T2"> </text:span>у<text:span text:style-name="T2"> </text:span>заявителя;</text:p>
      <text:p text:style-name="P2"><text:span text:style-name="T2"><text:s text:c="5"/></text:span>5)<text:span text:style-name="T2"> </text:span>отказ<text:span text:style-name="T2"> </text:span>в<text:span text:style-name="T2"> </text:span>предоставлении<text:span text:style-name="T2"> <text:s/></text:span>государственной<text:span text:style-name="T2"> <text:s/></text:span>или<text:span text:style-name="T2"> <text:s/></text:span>муниципальной</text:p>
      <text:p text:style-name="P2">услуги,<text:span text:style-name="T2"> <text:s text:c="2"/></text:span>если<text:span text:style-name="T2"> <text:s text:c="2"/></text:span>основания<text:span text:style-name="T2"> <text:s/></text:span>отказа<text:span text:style-name="T2"> <text:s/></text:span>не<text:span text:style-name="T2"> <text:s/></text:span>предусмотрены<text:span text:style-name="T2"> <text:s/></text:span>федеральными</text:p>
      <text:p text:style-name="P2">законами<text:span text:style-name="T2"> </text:span>и<text:span text:style-name="T2"> </text:span>принятыми<text:span text:style-name="T2"> <text:s/></text:span>в<text:span text:style-name="T2"> <text:s/></text:span>соответствии<text:span text:style-name="T2"> <text:s/></text:span>с<text:span text:style-name="T2"> <text:s/></text:span>ними<text:span text:style-name="T2"> <text:s/></text:span>иными<text:span text:style-name="T2"> <text:s/></text:span>нормативными</text:p>
      <text:p text:style-name="P2">правовыми<text:span text:style-name="T2"> <text:s text:c="2"/></text:span>актами<text:span text:style-name="T2"> <text:s/></text:span>Российской<text:span text:style-name="T2"> <text:s/></text:span>Федерации,<text:span text:style-name="T2"> <text:s/></text:span>нормативными<text:span text:style-name="T2"> <text:s/></text:span>правовыми</text:p>
      <text:p text:style-name="P2">актами<text:span text:style-name="T2"> </text:span>субъектов<text:span text:style-name="T2"> <text:s/></text:span>Российской<text:span text:style-name="T2"> <text:s/></text:span>Федерации,<text:span text:style-name="T2"> <text:s/></text:span>муниципальными<text:span text:style-name="T2"> <text:s/></text:span>правовыми</text:p>
      <text:p text:style-name="P2">актами;</text:p>
      <text:p text:style-name="P2"><text:span text:style-name="T2"><text:s text:c="5"/></text:span>6)<text:span text:style-name="T2"> </text:span>затребование<text:span text:style-name="T2"> </text:span>с<text:span text:style-name="T2"> </text:span>заявителя<text:span text:style-name="T2"> </text:span>при<text:span text:style-name="T2"> </text:span>предоставлении<text:span text:style-name="T2"> </text:span>государственной</text:p>
      <text:p text:style-name="P2">или<text:span text:style-name="T2"> <text:s/></text:span>муниципальной<text:span text:style-name="T2"> <text:s/></text:span>услуги<text:span text:style-name="T2"> <text:s/></text:span>платы,<text:span text:style-name="T2"> <text:s/></text:span>не<text:span text:style-name="T2"> </text:span>предусмотренной<text:span text:style-name="T2"> </text:span>нормативными</text:p>
      <text:p text:style-name="P2">правовыми<text:span text:style-name="T2"> <text:s/></text:span>актами<text:span text:style-name="T2"> <text:s/></text:span>Российской<text:span text:style-name="T2"> <text:s/></text:span>Федерации,<text:span text:style-name="T2"> <text:s/></text:span>нормативными<text:span text:style-name="T2"> <text:s text:c="2"/></text:span>правовыми</text:p>
      <text:p text:style-name="P2">актами<text:span text:style-name="T2"> <text:s/></text:span>субъектов<text:span text:style-name="T2"> <text:s/></text:span>Российской<text:span text:style-name="T2"> <text:s/></text:span>Федерации,<text:span text:style-name="T2"> <text:s/></text:span>муниципальными<text:span text:style-name="T2"> </text:span>правовыми</text:p>
      <text:p text:style-name="P2">актами;</text:p>
      <text:p text:style-name="P2"><text:span text:style-name="T2"><text:s text:c="5"/></text:span>7)<text:span text:style-name="T2"> </text:span>отказ<text:span text:style-name="T2"> <text:s text:c="2"/></text:span>органа,<text:span text:style-name="T2"> <text:s/></text:span>предоставляющего<text:span text:style-name="T2"> <text:s/></text:span>государственную<text:span text:style-name="T2"> <text:s/></text:span>услугу,</text:p>
      <text:p text:style-name="P2">органа,<text:span text:style-name="T2"> <text:s/></text:span>предоставляющего<text:span text:style-name="T2"> </text:span>муниципальную<text:span text:style-name="T2"> </text:span>услугу,<text:span text:style-name="T2"> <text:s/></text:span>должностного<text:span text:style-name="T2"> <text:s/></text:span>лица</text:p>
      <text:p text:style-name="P2">органа,<text:span text:style-name="T2"> <text:s text:c="2"/></text:span>предоставляющего<text:span text:style-name="T2"> <text:s text:c="2"/></text:span>государственную<text:span text:style-name="T2"> <text:s/></text:span>услугу,<text:span text:style-name="T2"> <text:s/></text:span>или<text:span text:style-name="T2"> <text:s/></text:span>органа,</text:p>
      <text:p text:style-name="P2">предоставляющего<text:span text:style-name="T2"> </text:span>муниципальную<text:span text:style-name="T2"> <text:s/></text:span>услугу,<text:span text:style-name="T2"> <text:s/></text:span>в<text:span text:style-name="T2"> <text:s/></text:span>исправлении<text:span text:style-name="T2"> <text:s/></text:span>допущенных</text:p>
      <text:p text:style-name="P2">опечаток<text:span text:style-name="T2"> <text:s text:c="2"/></text:span>и<text:span text:style-name="T2"> <text:s text:c="2"/></text:span>ошибок<text:span text:style-name="T2"> <text:s text:c="2"/></text:span>в<text:span text:style-name="T2"> <text:s text:c="2"/></text:span>выданных<text:span text:style-name="T2"> <text:s/></text:span>в<text:span text:style-name="T2"> <text:s/></text:span>результате<text:span text:style-name="T2"> <text:s/></text:span>предоставления</text:p>
      <text:p text:style-name="P2">государственной<text:span text:style-name="T2"> </text:span>или<text:span text:style-name="T2"> </text:span>муниципальной<text:span text:style-name="T2"> </text:span>услуги<text:span text:style-name="T2"> </text:span>документах<text:span text:style-name="T2"> </text:span>либо<text:span text:style-name="T2"> <text:s/></text:span>нарушение</text:p>
      <text:p text:style-name="P2">установленного<text:span text:style-name="T2"> </text:span>срока<text:span text:style-name="T2"> </text:span>таких<text:span text:style-name="T2"> </text:span>исправлений.</text:p>
      <text:p text:style-name="P2"><text:span text:style-name="T2"><text:s text:c="5"/></text:span>(Статья<text:span text:style-name="T2"> </text:span>11-1<text:span text:style-name="T2"> <text:s/></text:span>введена<text:span text:style-name="T2"> </text:span>Федеральным<text:span text:style-name="T2"> </text:span>законом<text:span text:style-name="T2"> </text:span>от<text:span text:style-name="T2"> </text:span>3<text:span text:style-name="T2"> </text:span>декабря<text:span text:style-name="T2"> </text:span>2011<text:span text:style-name="T2"> </text:span>г.</text:p>
      <text:p text:style-name="P2">N<text:span text:style-name="T2"> </text:span>383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/text:span>Федерации,<text:span text:style-name="T2"> <text:s/></text:span>2011,<text:span text:style-name="T2"> </text:span>N</text:p>
      <text:p text:style-name="P2">49,<text:span text:style-name="T2"> </text:span>ст.<text:span text:style-name="T2"> </text:span>7061)</text:p>
      <text:p text:style-name="P2"> </text:p>
      <text:p text:style-name="P2"><text:span text:style-name="T2"><text:s text:c="5"/></text:span>Статья<text:span text:style-name="T2"> </text:span>11-2.<text:span text:style-name="T2"> </text:span>Общие<text:span text:style-name="T2"> </text:span>требования<text:span text:style-name="T2"> </text:span>к<text:span text:style-name="T2"> </text:span>порядку<text:span text:style-name="T2"> </text:span>подачи<text:span text:style-name="T2"> </text:span>и</text:p>
      <text:p text:style-name="P2"><text:span text:style-name="T2"><text:s text:c="18"/></text:span>рассмотрения<text:span text:style-name="T2"> </text:span>жалобы</text:p>
      <text:p text:style-name="P2"> </text:p>
      <text:p text:style-name="P2"><text:span text:style-name="T2"><text:s text:c="5"/></text:span>1.<text:span text:style-name="T2"> </text:span>Жалоба<text:span text:style-name="T2"> </text:span>подается<text:span text:style-name="T2"> </text:span>в<text:span text:style-name="T2"> </text:span>письменной<text:span text:style-name="T2"> </text:span>форме<text:span text:style-name="T2"> </text:span>на<text:span text:style-name="T2"> </text:span>бумажном<text:span text:style-name="T2"> </text:span>носителе,<text:span text:style-name="T2"> <text:s/></text:span>в</text:p>
      <text:p text:style-name="P2">электронной<text:span text:style-name="T2"> </text:span>форме<text:span text:style-name="T2"> </text:span>в<text:span text:style-name="T2"> </text:span>орган,<text:span text:style-name="T2"> <text:s/></text:span>предоставляющий<text:span text:style-name="T2"> </text:span>государственную<text:span text:style-name="T2"> </text:span>услугу,</text:p>
      <text:p text:style-name="P2">либо<text:span text:style-name="T2"> <text:s/></text:span>орган,<text:span text:style-name="T2"> <text:s/></text:span>предоставляющий<text:span text:style-name="T2"> <text:s/></text:span>муниципальную<text:span text:style-name="T2"> <text:s/></text:span>услугу.<text:span text:style-name="T2"> <text:s text:c="2"/></text:span>Жалобы<text:span text:style-name="T2"> <text:s text:c="2"/></text:span>на</text:p>
      <text:p text:style-name="P2">решения,<text:span text:style-name="T2"> <text:s text:c="3"/></text:span>принятые<text:span text:style-name="T2"> <text:s text:c="3"/></text:span>руководителем<text:span text:style-name="T2"> <text:s text:c="3"/></text:span>органа,<text:span text:style-name="T2"> <text:s text:c="2"/></text:span>предоставляющего</text:p>
      <text:p text:style-name="P2">государственную<text:span text:style-name="T2"> </text:span>услугу,<text:span text:style-name="T2"> </text:span>либо<text:span text:style-name="T2"> </text:span>органа,<text:span text:style-name="T2"> </text:span>предоставляющего<text:span text:style-name="T2"> </text:span>муниципальную</text:p>
      <text:p text:style-name="P2">услугу,<text:span text:style-name="T2"> <text:s/></text:span>подаются<text:span text:style-name="T2"> <text:s/></text:span>в<text:span text:style-name="T2"> <text:s/></text:span>вышестоящий<text:span text:style-name="T2"> <text:s/></text:span>орган<text:span text:style-name="T2"> <text:s/></text:span>(при<text:span text:style-name="T2"> <text:s/></text:span>его<text:span text:style-name="T2"> </text:span>наличии)<text:span text:style-name="T2"> </text:span>либо<text:span text:style-name="T2"> </text:span>в</text:p>
      <text:p text:style-name="P2">случае<text:span text:style-name="T2"> </text:span>его<text:span text:style-name="T2"> </text:span>отсутствия<text:span text:style-name="T2"> </text:span>рассматриваются<text:span text:style-name="T2"> </text:span>непосредственно<text:span text:style-name="T2"> </text:span>руководителем</text:p>
      <text:p text:style-name="P2">органа,<text:span text:style-name="T2"> <text:s text:c="2"/></text:span>предоставляющего<text:span text:style-name="T2"> <text:s/></text:span>государственную<text:span text:style-name="T2"> <text:s/></text:span>услугу,<text:span text:style-name="T2"> <text:s/></text:span>либо<text:span text:style-name="T2"> <text:s/></text:span>органа,</text:p>
      <text:p text:style-name="P2">предоставляющего<text:span text:style-name="T2"> </text:span>муниципальную<text:span text:style-name="T2"> </text:span>услугу.</text:p>
      <text:p text:style-name="P2"><text:span text:style-name="T2"><text:s text:c="5"/></text:span>2.<text:span text:style-name="T2"> </text:span>Жалоба<text:span text:style-name="T2"> <text:s text:c="3"/></text:span>может<text:span text:style-name="T2"> <text:s text:c="3"/></text:span>быть<text:span text:style-name="T2"> <text:s text:c="3"/></text:span>направлена<text:span text:style-name="T2"> <text:s text:c="2"/></text:span>по<text:span text:style-name="T2"> <text:s text:c="2"/></text:span>почте,<text:span text:style-name="T2"> <text:s text:c="2"/></text:span>через</text:p>
      <text:p text:style-name="P2">многофункциональный<text:span text:style-name="T2"> <text:s text:c="8"/></text:span>центр,<text:span text:style-name="T2"> <text:s text:c="8"/></text:span>с<text:span text:style-name="T2"> <text:s text:c="8"/></text:span>использованием</text:p>
      <text:p text:style-name="P2">информационно-телекоммуникационной<text:span text:style-name="T2"> <text:s/></text:span>сети<text:span text:style-name="T2"> <text:s/></text:span>"Интернет",<text:span text:style-name="T2"> <text:s/></text:span>официального</text:p>
      <text:p text:style-name="P2">сайта<text:span text:style-name="T2"> <text:s/></text:span>органа,<text:span text:style-name="T2"> <text:s/></text:span>предоставляющего<text:span text:style-name="T2"> <text:s/></text:span>государственную<text:span text:style-name="T2"> <text:s/></text:span>услугу,<text:span text:style-name="T2"> <text:s/></text:span>органа,</text:p>
      <text:p text:style-name="P2">предоставляющего<text:span text:style-name="T2"> </text:span>муниципальную<text:span text:style-name="T2"> <text:s text:c="5"/></text:span>услугу,<text:span text:style-name="T2"> <text:s text:c="4"/></text:span>единого<text:span text:style-name="T2"> <text:s text:c="4"/></text:span>портала</text:p>
      <text:p text:style-name="P2">государственных<text:span text:style-name="T2"> </text:span>и<text:span text:style-name="T2"> </text:span>муниципальных<text:span text:style-name="T2"> </text:span>услуг<text:span text:style-name="T2"> <text:s/></text:span>либо<text:span text:style-name="T2"> <text:s/></text:span>регионального<text:span text:style-name="T2"> <text:s/></text:span>портала</text:p>
      <text:p text:style-name="P2">государственных<text:span text:style-name="T2"> <text:s/></text:span>и<text:span text:style-name="T2"> </text:span>муниципальных<text:span text:style-name="T2"> </text:span>услуг,<text:span text:style-name="T2"> <text:s/></text:span>а<text:span text:style-name="T2"> </text:span>также<text:span text:style-name="T2"> </text:span>может<text:span text:style-name="T2"> </text:span>быть<text:span text:style-name="T2"> </text:span>принята</text:p>
      <text:p text:style-name="P2">при<text:span text:style-name="T2"> </text:span>личном<text:span text:style-name="T2"> </text:span>приеме<text:span text:style-name="T2"> </text:span>заявителя.</text:p>
      <text:p text:style-name="P2"><text:span text:style-name="T2"><text:s text:c="5"/></text:span>3.<text:span text:style-name="T2"> </text:span>Порядок<text:span text:style-name="T2"> <text:s/></text:span>подачи<text:span text:style-name="T2"> <text:s/></text:span>и<text:span text:style-name="T2"> </text:span>рассмотрения<text:span text:style-name="T2"> </text:span>жалоб<text:span text:style-name="T2"> </text:span>на<text:span text:style-name="T2"> </text:span>решения<text:span text:style-name="T2"> </text:span>и<text:span text:style-name="T2"> </text:span>действия</text:p>
      <text:p text:style-name="P2">(бездействие)<text:span text:style-name="T2"> <text:s/></text:span>федеральных<text:span text:style-name="T2"> <text:s/></text:span>органов<text:span text:style-name="T2"> <text:s/></text:span>исполнительной<text:span text:style-name="T2"> <text:s/></text:span>власти<text:span text:style-name="T2"> <text:s/></text:span>и<text:span text:style-name="T2"> <text:s text:c="2"/></text:span>их</text:p>
      <text:p text:style-name="P2">должностных<text:span text:style-name="T2"> </text:span>лиц,<text:span text:style-name="T2"> <text:s/></text:span>федеральных<text:span text:style-name="T2"> </text:span>государственных<text:span text:style-name="T2"> </text:span>служащих,<text:span text:style-name="T2"> </text:span>должностных</text:p>
      <text:p text:style-name="P2">лиц<text:span text:style-name="T2"> <text:s/></text:span>государственных<text:span text:style-name="T2"> <text:s/></text:span>внебюджетных<text:span text:style-name="T2"> <text:s/></text:span>фондов<text:span text:style-name="T2"> <text:s text:c="2"/></text:span>Российской<text:span text:style-name="T2"> <text:s text:c="2"/></text:span>Федерации</text:p>
      <text:p text:style-name="P2">устанавливается<text:span text:style-name="T2"> <text:s/></text:span>Правительством<text:span text:style-name="T2"> <text:s/></text:span>Российской<text:span text:style-name="T2"> <text:s/></text:span>Федерации.</text:p>
      <text:p text:style-name="P2"><text:span text:style-name="T2"><text:s text:c="5"/></text:span>3-1.<text:span text:style-name="T2"> </text:span>В<text:span text:style-name="T2"> </text:span>случае,<text:span text:style-name="T2"> <text:s/></text:span>если<text:span text:style-name="T2"> </text:span>федеральным<text:span text:style-name="T2"> <text:s/></text:span>законом<text:span text:style-name="T2"> <text:s/></text:span>установлен<text:span text:style-name="T2"> <text:s/></text:span>порядок</text:p>
      <text:p text:style-name="P2">(процедура)<text:span text:style-name="T2"> <text:s/></text:span>подачи<text:span text:style-name="T2"> <text:s/></text:span>и<text:span text:style-name="T2"> <text:s/></text:span>рассмотрения<text:span text:style-name="T2"> <text:s/></text:span>жалоб<text:span text:style-name="T2"> <text:s/></text:span>на<text:span text:style-name="T2"> <text:s/></text:span>решения<text:span text:style-name="T2"> </text:span>и<text:span text:style-name="T2"> </text:span>действия</text:p>
      <text:p text:style-name="P2">(бездействие)<text:span text:style-name="T2"> <text:s/></text:span>органов,<text:span text:style-name="T2"> <text:s/></text:span>предоставляющих<text:span text:style-name="T2"> <text:s/></text:span>государственные<text:span text:style-name="T2"> <text:s text:c="2"/></text:span>услуги,</text:p>
      <text:p text:style-name="P2">органов,<text:span text:style-name="T2"> <text:s/></text:span>предоставляющих<text:span text:style-name="T2"> <text:s/></text:span>муниципальные<text:span text:style-name="T2"> <text:s/></text:span>услуги,<text:span text:style-name="T2"> <text:s/></text:span>должностных<text:span text:style-name="T2"> <text:s/></text:span>лиц</text:p>
      <text:p text:style-name="P2">органов,<text:span text:style-name="T2"> <text:s/></text:span>предоставляющих<text:span text:style-name="T2"> <text:s/></text:span>государственные<text:span text:style-name="T2"> <text:s/></text:span>услуги,<text:span text:style-name="T2"> <text:s/></text:span>или<text:span text:style-name="T2"> <text:s text:c="2"/></text:span>органов,</text:p>
      <text:p text:style-name="P2">предоставляющих<text:span text:style-name="T2"> </text:span>муниципальные<text:span text:style-name="T2"> <text:s text:c="2"/></text:span>услуги,<text:span text:style-name="T2"> <text:s/></text:span>либо<text:span text:style-name="T2"> <text:s/></text:span>государственных<text:span text:style-name="T2"> <text:s/></text:span>или</text:p>
      <text:p text:style-name="P2">муниципальных<text:span text:style-name="T2"> <text:s/></text:span>служащих,<text:span text:style-name="T2"> <text:s/></text:span>для<text:span text:style-name="T2"> <text:s/></text:span>отношений,<text:span text:style-name="T2"> <text:s/></text:span>связанных<text:span text:style-name="T2"> <text:s/></text:span>с<text:span text:style-name="T2"> <text:s/></text:span>подачей<text:span text:style-name="T2"> <text:s/></text:span>и</text:p>
      <text:p text:style-name="P2">рассмотрением<text:span text:style-name="T2"> <text:s text:c="2"/></text:span>указанных<text:span text:style-name="T2"> <text:s text:c="2"/></text:span>жалоб,<text:span text:style-name="T2"> <text:s/></text:span>нормы<text:span text:style-name="T2"> <text:s/></text:span>статьи<text:span text:style-name="T2"> <text:s/></text:span>11-1<text:span text:style-name="T2"> <text:s/></text:span>настоящего</text:p>
      <text:p text:style-name="P2">Федерального<text:span text:style-name="T2"> </text:span>закона<text:span text:style-name="T2"> </text:span>и<text:span text:style-name="T2"> </text:span>настоящей<text:span text:style-name="T2"> </text:span>статьи<text:span text:style-name="T2"> </text:span>не<text:span text:style-name="T2"> <text:s/></text:span>применяются<text:span text:style-name="T2"> <text:s/></text:span>(часть<text:span text:style-name="T2"> <text:s/></text:span>3-1</text:p>
      <text:p text:style-name="P2">введена<text:span text:style-name="T2"> </text:span>Федеральным<text:span text:style-name="T2"> </text:span>законом<text:span text:style-name="T2"> </text:span>от<text:span text:style-name="T2"> </text:span>28<text:span text:style-name="T2"> </text:span>июля<text:span text:style-name="T2"> </text:span>2012<text:span text:style-name="T2"> </text:span>г.<text:span text:style-name="T2"> <text:s/></text:span>N<text:span text:style-name="T2"> </text:span>133-ФЗ<text:span text:style-name="T2"> </text:span>-<text:span text:style-name="T2"> 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2,<text:span text:style-name="T2"> </text:span>N<text:span text:style-name="T2"> </text:span>31,<text:span text:style-name="T2"> </text:span>ст.<text:span text:style-name="T2"> </text:span>4322).</text:p>
      <text:p text:style-name="P2"><text:span text:style-name="T2"><text:s text:c="5"/></text:span>3-2.<text:span text:style-name="T2"> </text:span>Жалоба<text:span text:style-name="T2"> </text:span>на<text:span text:style-name="T2"> </text:span>решения<text:span text:style-name="T2"> </text:span>и<text:span text:style-name="T2"> </text:span>(или)<text:span text:style-name="T2"> </text:span>действия<text:span text:style-name="T2"> </text:span>(бездействие)<text:span text:style-name="T2"> </text:span>органов,</text:p>
      <text:p text:style-name="P2"><text:soft-page-break/>предоставляющих<text:span text:style-name="T2"> <text:s/></text:span>государственные<text:span text:style-name="T2"> </text:span>услуги,<text:span text:style-name="T2"> <text:s/></text:span>органов,<text:span text:style-name="T2"> <text:s/></text:span>предоставляющих</text:p>
      <text:p text:style-name="P2">муниципальные<text:span text:style-name="T2"> <text:s/></text:span>услуги,<text:span text:style-name="T2"> <text:s/></text:span>должностных<text:span text:style-name="T2"> <text:s/></text:span>лиц<text:span text:style-name="T2"> <text:s/></text:span>органов,<text:span text:style-name="T2"> <text:s/></text:span>предоставляющих</text:p>
      <text:p text:style-name="P2">государственные<text:span text:style-name="T2"> </text:span>услуги,<text:span text:style-name="T2"> <text:s/></text:span>или<text:span text:style-name="T2"> </text:span>органов,<text:span text:style-name="T2"> </text:span>предоставляющих<text:span text:style-name="T2"> </text:span>муниципальные</text:p>
      <text:p text:style-name="P2">услуги,<text:span text:style-name="T2"> <text:s/></text:span>либо<text:span text:style-name="T2"> <text:s/></text:span>государственных<text:span text:style-name="T2"> <text:s/></text:span>или<text:span text:style-name="T2"> <text:s/></text:span>муниципальных<text:span text:style-name="T2"> <text:s text:c="2"/></text:span>служащих<text:span text:style-name="T2"> <text:s text:c="2"/></text:span>при</text:p>
      <text:p text:style-name="P2">осуществлении<text:span text:style-name="T2"> <text:s text:c="2"/></text:span>в<text:span text:style-name="T2"> <text:s text:c="2"/></text:span>отношении<text:span text:style-name="T2"> <text:s text:c="2"/></text:span>юридических<text:span text:style-name="T2"> <text:s/></text:span>лиц<text:span text:style-name="T2"> <text:s/></text:span>и<text:span text:style-name="T2"> <text:s/></text:span>индивидуальных</text:p>
      <text:p text:style-name="P2">предпринимателей,<text:span text:style-name="T2"> <text:s text:c="3"/></text:span>являющихся<text:span text:style-name="T2"> <text:s text:c="3"/></text:span>субъектами<text:span text:style-name="T2"> <text:s text:c="4"/></text:span>градостроительных</text:p>
      <text:p text:style-name="P2">отношений,<text:span text:style-name="T2"> <text:s/></text:span>процедур,<text:span text:style-name="T2"> </text:span>включенных<text:span text:style-name="T2"> </text:span>в<text:span text:style-name="T2"> </text:span>исчерпывающие<text:span text:style-name="T2"> </text:span>перечни<text:span text:style-name="T2"> </text:span>процедур<text:span text:style-name="T2"> </text:span>в</text:p>
      <text:p text:style-name="P2">сферах<text:span text:style-name="T2"> <text:s/></text:span>строительства,<text:span text:style-name="T2"> <text:s text:c="2"/></text:span>утвержденные<text:span text:style-name="T2"> <text:s text:c="2"/></text:span>Правительством<text:span text:style-name="T2"> <text:s text:c="2"/></text:span>Российской</text:p>
      <text:p text:style-name="P2">Федерации<text:span text:style-name="T2"> <text:s/></text:span>в<text:span text:style-name="T2"> <text:s/></text:span>соответствии<text:span text:style-name="T2"> <text:s/></text:span>с<text:span text:style-name="T2"> <text:s/></text:span>частью<text:span text:style-name="T2"> </text:span>2<text:span text:style-name="T2"> </text:span>статьи<text:span text:style-name="T2"> </text:span>6<text:span text:style-name="T2"> </text:span>Градостроительного</text:p>
      <text:p text:style-name="P2">кодекса<text:span text:style-name="T2"> </text:span>Российской<text:span text:style-name="T2"> </text:span>Федерации,<text:span text:style-name="T2"> <text:s/></text:span>может<text:span text:style-name="T2"> </text:span>быть<text:span text:style-name="T2"> </text:span>подана<text:span text:style-name="T2"> <text:s/></text:span>такими<text:span text:style-name="T2"> <text:s/></text:span>лицами<text:span text:style-name="T2"> <text:s/></text:span>в</text:p>
      <text:p text:style-name="P2">порядке,<text:span text:style-name="T2"> <text:s text:c="2"/></text:span>установленном<text:span text:style-name="T2"> <text:s text:c="2"/></text:span>настоящей<text:span text:style-name="T2"> <text:s text:c="2"/></text:span>статьей,<text:span text:style-name="T2"> <text:s text:c="2"/></text:span>либо<text:span text:style-name="T2"> <text:s/></text:span>в<text:span text:style-name="T2"> <text:s/></text:span>порядке,</text:p>
      <text:p text:style-name="P2">установленном<text:span text:style-name="T2"> <text:s text:c="3"/></text:span>антимонопольным<text:span text:style-name="T2"> <text:s text:c="3"/></text:span>законодательством<text:span text:style-name="T2"> <text:s text:c="3"/></text:span>Российской</text:p>
      <text:p text:style-name="P2">Федерации,<text:span text:style-name="T2"> <text:s/></text:span>в<text:span text:style-name="T2"> <text:s/></text:span>антимонопольный<text:span text:style-name="T2"> </text:span>орган<text:span text:style-name="T2"> </text:span>(часть<text:span text:style-name="T2"> </text:span>3-2<text:span text:style-name="T2"> </text:span>введена<text:span text:style-name="T2"> </text:span>Федеральным</text:p>
      <text:p text:style-name="P2">законом<text:span text:style-name="T2"> </text:span>от<text:span text:style-name="T2"> </text:span>13<text:span text:style-name="T2"> </text:span>июля<text:span text:style-name="T2"> </text:span>2015<text:span text:style-name="T2"> </text:span>г.<text:span text:style-name="T2"> <text:s/></text:span>N<text:span text:style-name="T2"> </text:span>250-ФЗ<text:span text:style-name="T2"> <text:s/></text:span>-<text:span text:style-name="T2"> <text:s/></text:span>Собрание<text:span text:style-name="T2"> <text:s/></text:span>законодательства</text:p>
      <text:p text:style-name="P2">Российской<text:span text:style-name="T2"> </text:span>Федерации,<text:span text:style-name="T2"> <text:s/></text:span>2015,<text:span text:style-name="T2"> <text:s/></text:span>N<text:span text:style-name="T2"> </text:span>29,<text:span text:style-name="T2"> <text:s/></text:span>ст.<text:span text:style-name="T2"> </text:span>4376,<text:span text:style-name="T2"> </text:span>вступает<text:span text:style-name="T2"> </text:span>в<text:span text:style-name="T2"> </text:span>силу<text:span text:style-name="T2"> </text:span>с<text:span text:style-name="T2"> </text:span>10</text:p>
      <text:p text:style-name="P2">января<text:span text:style-name="T2"> </text:span>2016<text:span text:style-name="T2"> </text:span>года).</text:p>
      <text:p text:style-name="P2"><text:span text:style-name="T2"><text:s text:c="5"/></text:span>4.<text:span text:style-name="T2"> </text:span>Особенности<text:span text:style-name="T2"> <text:s/></text:span>подачи<text:span text:style-name="T2"> <text:s/></text:span>и<text:span text:style-name="T2"> <text:s/></text:span>рассмотрения<text:span text:style-name="T2"> <text:s/></text:span>жалоб<text:span text:style-name="T2"> <text:s/></text:span>на<text:span text:style-name="T2"> <text:s/></text:span>решения<text:span text:style-name="T2"> <text:s/></text:span>и</text:p>
      <text:p text:style-name="P2">действия<text:span text:style-name="T2"> <text:s/></text:span>(бездействие)<text:span text:style-name="T2"> <text:s/></text:span>органов<text:span text:style-name="T2"> <text:s/></text:span>государственной<text:span text:style-name="T2"> <text:s/></text:span>власти<text:span text:style-name="T2"> </text:span>субъектов</text:p>
      <text:p text:style-name="P2">Российской<text:span text:style-name="T2"> <text:s/></text:span>Федерации<text:span text:style-name="T2"> <text:s/></text:span>и<text:span text:style-name="T2"> <text:s/></text:span>их<text:span text:style-name="T2"> <text:s text:c="2"/></text:span>должностных<text:span text:style-name="T2"> <text:s text:c="2"/></text:span>лиц,<text:span text:style-name="T2"> <text:s text:c="2"/></text:span>государственных</text:p>
      <text:p text:style-name="P2">гражданских<text:span text:style-name="T2"> <text:s text:c="2"/></text:span>служащих<text:span text:style-name="T2"> <text:s/></text:span>органов<text:span text:style-name="T2"> <text:s/></text:span>государственной<text:span text:style-name="T2"> <text:s/></text:span>власти<text:span text:style-name="T2"> <text:s/></text:span>субъектов</text:p>
      <text:p text:style-name="P2">Российской<text:span text:style-name="T2"> </text:span>Федерации,<text:span text:style-name="T2"> <text:s/></text:span>а<text:span text:style-name="T2"> </text:span>также<text:span text:style-name="T2"> </text:span>органов<text:span text:style-name="T2"> </text:span>местного<text:span text:style-name="T2"> </text:span>самоуправления<text:span text:style-name="T2"> </text:span>и<text:span text:style-name="T2"> </text:span>их</text:p>
      <text:p text:style-name="P2">должностных<text:span text:style-name="T2"> <text:s text:c="3"/></text:span>лиц,<text:span text:style-name="T2"> <text:s text:c="3"/></text:span>муниципальных<text:span text:style-name="T2"> <text:s text:c="3"/></text:span>служащих<text:span text:style-name="T2"> <text:s text:c="3"/></text:span>устанавливаются</text:p>
      <text:p text:style-name="P2">соответственно<text:span text:style-name="T2"> </text:span>нормативными<text:span text:style-name="T2"> </text:span>правовыми<text:span text:style-name="T2"> </text:span>актами<text:span text:style-name="T2"> <text:s/></text:span>субъектов<text:span text:style-name="T2"> <text:s/></text:span>Российской</text:p>
      <text:p text:style-name="P2">Федерации<text:span text:style-name="T2"> </text:span>и<text:span text:style-name="T2"> </text:span>муниципальными<text:span text:style-name="T2"> </text:span>правовыми<text:span text:style-name="T2"> </text:span>актами.</text:p>
      <text:p text:style-name="P2"><text:span text:style-name="T2"><text:s text:c="5"/></text:span>5.<text:span text:style-name="T2"> </text:span>Жалоба<text:span text:style-name="T2"> </text:span>должна<text:span text:style-name="T2"> </text:span>содержать:</text:p>
      <text:p text:style-name="P2"><text:span text:style-name="T2"><text:s text:c="5"/></text:span>1)<text:span text:style-name="T2"> </text:span>наименование<text:span text:style-name="T2"> <text:s text:c="2"/></text:span>органа,<text:span text:style-name="T2"> <text:s text:c="2"/></text:span>предоставляющего<text:span text:style-name="T2"> <text:s text:c="2"/></text:span>государственную</text:p>
      <text:p text:style-name="P2">услугу,<text:span text:style-name="T2"> </text:span>органа,<text:span text:style-name="T2"> </text:span>предоставляющего<text:span text:style-name="T2"> </text:span>муниципальную<text:span text:style-name="T2"> </text:span>услугу,<text:span text:style-name="T2"> </text:span>должностного</text:p>
      <text:p text:style-name="P2">лица<text:span text:style-name="T2"> </text:span>органа,<text:span text:style-name="T2"> <text:s/></text:span>предоставляющего<text:span text:style-name="T2"> </text:span>государственную<text:span text:style-name="T2"> </text:span>услугу,<text:span text:style-name="T2"> <text:s/></text:span>или<text:span text:style-name="T2"> </text:span>органа,</text:p>
      <text:p text:style-name="P2">предоставляющего<text:span text:style-name="T2"> </text:span>муниципальную<text:span text:style-name="T2"> </text:span>услугу,<text:span text:style-name="T2"> <text:s/></text:span>либо<text:span text:style-name="T2"> <text:s/></text:span>государственного<text:span text:style-name="T2"> <text:s/></text:span>или</text:p>
      <text:p text:style-name="P2">муниципального<text:span text:style-name="T2"> </text:span>служащего,<text:span text:style-name="T2"> <text:s/></text:span>решения<text:span text:style-name="T2"> </text:span>и<text:span text:style-name="T2"> </text:span>действия<text:span text:style-name="T2"> </text:span>(бездействие)<text:span text:style-name="T2"> </text:span>которых</text:p>
      <text:p text:style-name="P2">обжалуются;</text:p>
      <text:p text:style-name="P2"><text:span text:style-name="T2"><text:s text:c="5"/></text:span>2)<text:span text:style-name="T2"> </text:span>фамилию,<text:span text:style-name="T2"> <text:s/></text:span>имя,<text:span text:style-name="T2"> </text:span>отчество<text:span text:style-name="T2"> </text:span>(последнее<text:span text:style-name="T2"> </text:span>-<text:span text:style-name="T2"> </text:span>при<text:span text:style-name="T2"> </text:span>наличии),<text:span text:style-name="T2"> </text:span>сведения</text:p>
      <text:p text:style-name="P2">о<text:span text:style-name="T2"> </text:span>месте<text:span text:style-name="T2"> </text:span>жительства<text:span text:style-name="T2"> </text:span>заявителя<text:span text:style-name="T2"> </text:span>-<text:span text:style-name="T2"> </text:span>физического<text:span text:style-name="T2"> </text:span>лица<text:span text:style-name="T2"> </text:span>либо<text:span text:style-name="T2"> <text:s/></text:span>наименование,</text:p>
      <text:p text:style-name="P2">сведения<text:span text:style-name="T2"> </text:span>о<text:span text:style-name="T2"> </text:span>месте<text:span text:style-name="T2"> </text:span>нахождения<text:span text:style-name="T2"> </text:span>заявителя<text:span text:style-name="T2"> </text:span>-<text:span text:style-name="T2"> </text:span>юридического<text:span text:style-name="T2"> </text:span>лица,<text:span text:style-name="T2"> <text:s/></text:span>а<text:span text:style-name="T2"> </text:span>также</text:p>
      <text:p text:style-name="P2">номер<text:span text:style-name="T2"> </text:span>(номера)<text:span text:style-name="T2"> </text:span>контактного<text:span text:style-name="T2"> <text:s/></text:span>телефона,<text:span text:style-name="T2"> <text:s/></text:span>адрес<text:span text:style-name="T2"> <text:s/></text:span>(адреса)<text:span text:style-name="T2"> <text:s/></text:span>электронной</text:p>
      <text:p text:style-name="P2">почты<text:span text:style-name="T2"> <text:s/></text:span>(при<text:span text:style-name="T2"> <text:s/></text:span>наличии)<text:span text:style-name="T2"> <text:s/></text:span>и<text:span text:style-name="T2"> <text:s/></text:span>почтовый<text:span text:style-name="T2"> <text:s/></text:span>адрес,<text:span text:style-name="T2"> <text:s/></text:span>по<text:span text:style-name="T2"> <text:s/></text:span>которым<text:span text:style-name="T2"> </text:span>должен<text:span text:style-name="T2"> </text:span>быть</text:p>
      <text:p text:style-name="P2">направлен<text:span text:style-name="T2"> </text:span>ответ<text:span text:style-name="T2"> </text:span>заявителю;</text:p>
      <text:p text:style-name="P2"><text:span text:style-name="T2"><text:s text:c="5"/></text:span>3)<text:span text:style-name="T2"> </text:span>сведения<text:span text:style-name="T2"> <text:s/></text:span>об<text:span text:style-name="T2"> <text:s/></text:span>обжалуемых<text:span text:style-name="T2"> </text:span>решениях<text:span text:style-name="T2"> </text:span>и<text:span text:style-name="T2"> </text:span>действиях<text:span text:style-name="T2"> </text:span>(бездействии)</text:p>
      <text:p text:style-name="P2">органа,<text:span text:style-name="T2"> <text:s text:c="2"/></text:span>предоставляющего<text:span text:style-name="T2"> <text:s text:c="3"/></text:span>государственную<text:span text:style-name="T2"> <text:s text:c="3"/></text:span>услугу,<text:span text:style-name="T2"> <text:s text:c="3"/></text:span>органа,</text:p>
      <text:p text:style-name="P2">предоставляющего<text:span text:style-name="T2"> <text:s/></text:span>муниципальную<text:span text:style-name="T2"> <text:s/></text:span>услугу,<text:span text:style-name="T2"> <text:s/></text:span>должностного<text:span text:style-name="T2"> </text:span>лица<text:span text:style-name="T2"> </text:span>органа,</text:p>
      <text:p text:style-name="P2">предоставляющего<text:span text:style-name="T2"> <text:s text:c="3"/></text:span>государственную<text:span text:style-name="T2"> <text:s text:c="4"/></text:span>услугу,<text:span text:style-name="T2"> <text:s text:c="4"/></text:span>или<text:span text:style-name="T2"> <text:s text:c="4"/></text:span>органа,</text:p>
      <text:p text:style-name="P2">предоставляющего<text:span text:style-name="T2"> <text:s/></text:span>муниципальную<text:span text:style-name="T2"> <text:s/></text:span>услугу,<text:span text:style-name="T2"> <text:s/></text:span>либо<text:span text:style-name="T2"> </text:span>государственного<text:span text:style-name="T2"> </text:span>или</text:p>
      <text:p text:style-name="P2">муниципального<text:span text:style-name="T2"> </text:span>служащего;</text:p>
      <text:p text:style-name="P2"><text:span text:style-name="T2"><text:s text:c="5"/></text:span>4)<text:span text:style-name="T2"> </text:span>доводы,<text:span text:style-name="T2"> <text:s/></text:span>на<text:span text:style-name="T2"> <text:s/></text:span>основании<text:span text:style-name="T2"> <text:s/></text:span>которых<text:span text:style-name="T2"> <text:s/></text:span>заявитель<text:span text:style-name="T2"> <text:s/></text:span>не<text:span text:style-name="T2"> <text:s/></text:span>согласен<text:span text:style-name="T2"> <text:s/></text:span>с</text:p>
      <text:p text:style-name="P2">решением<text:span text:style-name="T2"> <text:s/></text:span>и<text:span text:style-name="T2"> <text:s/></text:span>действием<text:span text:style-name="T2"> <text:s/></text:span>(бездействием)<text:span text:style-name="T2"> <text:s text:c="2"/></text:span>органа,<text:span text:style-name="T2"> <text:s text:c="2"/></text:span>предоставляющего</text:p>
      <text:p text:style-name="P2">государственную<text:span text:style-name="T2"> <text:s text:c="2"/></text:span>услугу,<text:span text:style-name="T2"> <text:s/></text:span>органа,<text:span text:style-name="T2"> <text:s/></text:span>предоставляющего<text:span text:style-name="T2"> <text:s/></text:span>муниципальную</text:p>
      <text:p text:style-name="P2">услугу,<text:span text:style-name="T2"> <text:s/></text:span>должностного<text:span text:style-name="T2"> </text:span>лица<text:span text:style-name="T2"> </text:span>органа,<text:span text:style-name="T2"> </text:span>предоставляющего<text:span text:style-name="T2"> </text:span>государственную</text:p>
      <text:p text:style-name="P2">услугу,<text:span text:style-name="T2"> <text:s/></text:span>или<text:span text:style-name="T2"> <text:s/></text:span>органа,<text:span text:style-name="T2"> <text:s/></text:span>предоставляющего<text:span text:style-name="T2"> </text:span>муниципальную<text:span text:style-name="T2"> </text:span>услугу,<text:span text:style-name="T2"> <text:s/></text:span>либо</text:p>
      <text:p text:style-name="P2">государственного<text:span text:style-name="T2"> </text:span>или<text:span text:style-name="T2"> <text:s/></text:span>муниципального<text:span text:style-name="T2"> <text:s/></text:span>служащего.<text:span text:style-name="T2"> <text:s/></text:span>Заявителем<text:span text:style-name="T2"> <text:s/></text:span>могут</text:p>
      <text:p text:style-name="P2">быть<text:span text:style-name="T2"> <text:s/></text:span>представлены<text:span text:style-name="T2"> <text:s/></text:span>документы<text:span text:style-name="T2"> </text:span>(при<text:span text:style-name="T2"> </text:span>наличии),<text:span text:style-name="T2"> <text:s/></text:span>подтверждающие<text:span text:style-name="T2"> </text:span>доводы</text:p>
      <text:p text:style-name="P2">заявителя,<text:span text:style-name="T2"> </text:span>либо<text:span text:style-name="T2"> </text:span>их<text:span text:style-name="T2"> </text:span>копии.</text:p>
      <text:p text:style-name="P2"><text:span text:style-name="T2"><text:s text:c="5"/></text:span>6.<text:span text:style-name="T2"> </text:span>Жалоба,<text:span text:style-name="T2"> <text:s text:c="4"/></text:span>поступившая<text:span text:style-name="T2"> <text:s text:c="4"/></text:span>в<text:span text:style-name="T2"> <text:s text:c="4"/></text:span>орган,<text:span text:style-name="T2"> <text:s text:c="3"/></text:span>предоставляющий</text:p>
      <text:p text:style-name="P2">государственную<text:span text:style-name="T2"> </text:span>услугу,<text:span text:style-name="T2"> </text:span>либо<text:span text:style-name="T2"> </text:span>в<text:span text:style-name="T2"> </text:span>орган,<text:span text:style-name="T2"> </text:span>предоставляющий<text:span text:style-name="T2"> </text:span>муниципальную</text:p>
      <text:p text:style-name="P2">услугу,<text:span text:style-name="T2"> <text:s text:c="2"/></text:span>подлежит<text:span text:style-name="T2"> <text:s text:c="2"/></text:span>рассмотрению<text:span text:style-name="T2"> <text:s text:c="2"/></text:span>должностным<text:span text:style-name="T2"> <text:s/></text:span>лицом,<text:span text:style-name="T2"> <text:s/></text:span>наделенным</text:p>
      <text:p text:style-name="P2">полномочиями<text:span text:style-name="T2"> </text:span>по<text:span text:style-name="T2"> </text:span>рассмотрению<text:span text:style-name="T2"> </text:span>жалоб,<text:span text:style-name="T2"> <text:s/></text:span>в<text:span text:style-name="T2"> </text:span>течение<text:span text:style-name="T2"> <text:s/></text:span>пятнадцати<text:span text:style-name="T2"> <text:s/></text:span>рабочих</text:p>
      <text:p text:style-name="P2">дней<text:span text:style-name="T2"> <text:s/></text:span>со<text:span text:style-name="T2"> </text:span>дня<text:span text:style-name="T2"> </text:span>ее<text:span text:style-name="T2"> </text:span>регистрации,<text:span text:style-name="T2"> <text:s/></text:span>а<text:span text:style-name="T2"> </text:span>в<text:span text:style-name="T2"> </text:span>случае<text:span text:style-name="T2"> </text:span>обжалования<text:span text:style-name="T2"> </text:span>отказа<text:span text:style-name="T2"> </text:span>органа,</text:p>
      <text:p text:style-name="P2">предоставляющего<text:span text:style-name="T2"> </text:span>государственную<text:span text:style-name="T2"> </text:span>услугу,<text:span text:style-name="T2"> <text:s/></text:span>органа,<text:span text:style-name="T2"> <text:s/></text:span>предоставляющего</text:p>
      <text:p text:style-name="P2">муниципальную<text:span text:style-name="T2"> <text:s/></text:span>услугу,<text:span text:style-name="T2"> <text:s/></text:span>должностного<text:span text:style-name="T2"> </text:span>лица<text:span text:style-name="T2"> </text:span>органа,<text:span text:style-name="T2"> <text:s/></text:span>предоставляющего</text:p>
      <text:p text:style-name="P2">государственную<text:span text:style-name="T2"> </text:span>услугу,<text:span text:style-name="T2"> <text:s/></text:span>или<text:span text:style-name="T2"> </text:span>органа,<text:span text:style-name="T2"> </text:span>предоставляющего<text:span text:style-name="T2"> </text:span>муниципальную</text:p>
      <text:p text:style-name="P2">услугу,<text:span text:style-name="T2"> <text:s text:c="2"/></text:span>в<text:span text:style-name="T2"> <text:s/></text:span>приеме<text:span text:style-name="T2"> <text:s/></text:span>документов<text:span text:style-name="T2"> <text:s/></text:span>у<text:span text:style-name="T2"> <text:s/></text:span>заявителя<text:span text:style-name="T2"> <text:s/></text:span>либо<text:span text:style-name="T2"> <text:s/></text:span>в<text:span text:style-name="T2"> <text:s/></text:span>исправлении</text:p>
      <text:p text:style-name="P2">допущенных<text:span text:style-name="T2"> </text:span>опечаток<text:span text:style-name="T2"> </text:span>и<text:span text:style-name="T2"> </text:span>ошибок<text:span text:style-name="T2"> </text:span>или<text:span text:style-name="T2"> <text:s/></text:span>в<text:span text:style-name="T2"> <text:s/></text:span>случае<text:span text:style-name="T2"> <text:s/></text:span>обжалования<text:span text:style-name="T2"> <text:s/></text:span>нарушения</text:p>
      <text:p text:style-name="P2">установленного<text:span text:style-name="T2"> <text:s/></text:span>срока<text:span text:style-name="T2"> <text:s/></text:span>таких<text:span text:style-name="T2"> <text:s/></text:span>исправлений<text:span text:style-name="T2"> <text:s/></text:span>-<text:span text:style-name="T2"> </text:span>в<text:span text:style-name="T2"> </text:span>течение<text:span text:style-name="T2"> </text:span>пяти<text:span text:style-name="T2"> </text:span>рабочих</text:p>
      <text:p text:style-name="P2">дней<text:span text:style-name="T2"> </text:span>со<text:span text:style-name="T2"> </text:span>дня<text:span text:style-name="T2"> <text:s/></text:span>ее<text:span text:style-name="T2"> <text:s/></text:span>регистрации.<text:span text:style-name="T2"> <text:s/></text:span>Правительство<text:span text:style-name="T2"> <text:s/></text:span>Российской<text:span text:style-name="T2"> <text:s/></text:span>Федерации</text:p>
      <text:p text:style-name="P2">вправе<text:span text:style-name="T2"> <text:s/></text:span>установить<text:span text:style-name="T2"> <text:s/></text:span>случаи,<text:span text:style-name="T2"> <text:s/></text:span>при<text:span text:style-name="T2"> <text:s/></text:span>которых<text:span text:style-name="T2"> <text:s/></text:span>срок<text:span text:style-name="T2"> </text:span>рассмотрения<text:span text:style-name="T2"> </text:span>жалобы</text:p>
      <text:p text:style-name="P2"><text:soft-page-break/>может<text:span text:style-name="T2"> </text:span>быть<text:span text:style-name="T2"> </text:span>сокращен.</text:p>
      <text:p text:style-name="P2"><text:span text:style-name="T2"><text:s text:c="5"/></text:span>7.<text:span text:style-name="T2"> </text:span>По<text:span text:style-name="T2"> <text:s/></text:span>результатам<text:span text:style-name="T2"> </text:span>рассмотрения<text:span text:style-name="T2"> </text:span>жалобы<text:span text:style-name="T2"> </text:span>орган,<text:span text:style-name="T2"> <text:s/></text:span>предоставляющий</text:p>
      <text:p text:style-name="P2">государственную<text:span text:style-name="T2"> </text:span>услугу,<text:span text:style-name="T2"> <text:s/></text:span>либо<text:span text:style-name="T2"> </text:span>орган,<text:span text:style-name="T2"> <text:s/></text:span>предоставляющий<text:span text:style-name="T2"> </text:span>муниципальную</text:p>
      <text:p text:style-name="P2">услугу,<text:span text:style-name="T2"> </text:span>принимает<text:span text:style-name="T2"> </text:span>одно<text:span text:style-name="T2"> </text:span>из<text:span text:style-name="T2"> </text:span>следующих<text:span text:style-name="T2"> </text:span>решений:</text:p>
      <text:p text:style-name="P2"><text:span text:style-name="T2"><text:s text:c="5"/></text:span>1)<text:span text:style-name="T2"> </text:span>удовлетворяет<text:span text:style-name="T2"> </text:span>жалобу,<text:span text:style-name="T2"> <text:s/></text:span>в<text:span text:style-name="T2"> </text:span>том<text:span text:style-name="T2"> </text:span>числе<text:span text:style-name="T2"> </text:span>в<text:span text:style-name="T2"> </text:span>форме<text:span text:style-name="T2"> </text:span>отмены<text:span text:style-name="T2"> </text:span>принятого</text:p>
      <text:p text:style-name="P2">решения,<text:span text:style-name="T2"> <text:s text:c="3"/></text:span>исправления<text:span text:style-name="T2"> <text:s text:c="3"/></text:span>допущенных<text:span text:style-name="T2"> <text:s text:c="3"/></text:span>органом,<text:span text:style-name="T2"> <text:s text:c="2"/></text:span>предоставляющим</text:p>
      <text:p text:style-name="P2">государственную<text:span text:style-name="T2"> </text:span>услугу,<text:span text:style-name="T2"> </text:span>либо<text:span text:style-name="T2"> </text:span>органом,<text:span text:style-name="T2"> </text:span>предоставляющим<text:span text:style-name="T2"> </text:span>муниципальную</text:p>
      <text:p text:style-name="P2">услугу,<text:span text:style-name="T2"> <text:s/></text:span>опечаток<text:span text:style-name="T2"> <text:s/></text:span>и<text:span text:style-name="T2"> <text:s/></text:span>ошибок<text:span text:style-name="T2"> </text:span>в<text:span text:style-name="T2"> </text:span>выданных<text:span text:style-name="T2"> </text:span>в<text:span text:style-name="T2"> </text:span>результате<text:span text:style-name="T2"> </text:span>предоставления</text:p>
      <text:p text:style-name="P2">государственной<text:span text:style-name="T2"> <text:s/></text:span>или<text:span text:style-name="T2"> <text:s/></text:span>муниципальной<text:span text:style-name="T2"> <text:s/></text:span>услуги<text:span text:style-name="T2"> <text:s/></text:span>документах,<text:span text:style-name="T2"> <text:s text:c="2"/></text:span>возврата</text:p>
      <text:p text:style-name="P2">заявителю<text:span text:style-name="T2"> <text:s/></text:span>денежных<text:span text:style-name="T2"> <text:s/></text:span>средств,<text:span text:style-name="T2"> <text:s/></text:span>взимание<text:span text:style-name="T2"> <text:s/></text:span>которых<text:span text:style-name="T2"> <text:s/></text:span>не<text:span text:style-name="T2"> <text:s/></text:span>предусмотрено</text:p>
      <text:p text:style-name="P2">нормативными<text:span text:style-name="T2"> </text:span>правовыми<text:span text:style-name="T2"> </text:span>актами<text:span text:style-name="T2"> <text:s/></text:span>Российской<text:span text:style-name="T2"> <text:s/></text:span>Федерации,<text:span text:style-name="T2"> <text:s/></text:span>нормативными</text:p>
      <text:p text:style-name="P2">правовыми<text:span text:style-name="T2"> <text:s/></text:span>актами<text:span text:style-name="T2"> <text:s/></text:span>субъектов<text:span text:style-name="T2"> <text:s/></text:span>Российской<text:span text:style-name="T2"> </text:span>Федерации,<text:span text:style-name="T2"> <text:s/></text:span>муниципальными</text:p>
      <text:p text:style-name="P2">правовыми<text:span text:style-name="T2"> </text:span>актами,<text:span text:style-name="T2"> </text:span>а<text:span text:style-name="T2"> </text:span>также<text:span text:style-name="T2"> </text:span>в<text:span text:style-name="T2"> </text:span>иных<text:span text:style-name="T2"> </text:span>формах;</text:p>
      <text:p text:style-name="P2"><text:span text:style-name="T2"><text:s text:c="5"/></text:span>2)<text:span text:style-name="T2"> </text:span>отказывает<text:span text:style-name="T2"> </text:span>в<text:span text:style-name="T2"> </text:span>удовлетворении<text:span text:style-name="T2"> </text:span>жалобы.</text:p>
      <text:p text:style-name="P2"><text:span text:style-name="T2"><text:s text:c="5"/></text:span>8.<text:span text:style-name="T2"> </text:span>Не<text:span text:style-name="T2"> <text:s/></text:span>позднее<text:span text:style-name="T2"> <text:s/></text:span>дня,<text:span text:style-name="T2"> <text:s/></text:span>следующего<text:span text:style-name="T2"> <text:s/></text:span>за<text:span text:style-name="T2"> <text:s/></text:span>днем<text:span text:style-name="T2"> <text:s/></text:span>принятия<text:span text:style-name="T2"> <text:s/></text:span>решения,</text:p>
      <text:p text:style-name="P2">указанного<text:span text:style-name="T2"> </text:span>в<text:span text:style-name="T2"> </text:span>части<text:span text:style-name="T2"> </text:span>7<text:span text:style-name="T2"> </text:span>настоящей<text:span text:style-name="T2"> </text:span>статьи,<text:span text:style-name="T2"> </text:span>заявителю<text:span text:style-name="T2"> </text:span>в<text:span text:style-name="T2"> </text:span>письменной<text:span text:style-name="T2"> </text:span>форме</text:p>
      <text:p text:style-name="P2">и<text:span text:style-name="T2"> <text:s/></text:span>по<text:span text:style-name="T2"> <text:s/></text:span>желанию<text:span text:style-name="T2"> <text:s text:c="2"/></text:span>заявителя<text:span text:style-name="T2"> <text:s text:c="2"/></text:span>в<text:span text:style-name="T2"> <text:s text:c="2"/></text:span>электронной<text:span text:style-name="T2"> <text:s text:c="2"/></text:span>форме<text:span text:style-name="T2"> <text:s text:c="2"/></text:span>направляется</text:p>
      <text:p text:style-name="P2">мотивированный<text:span text:style-name="T2"> </text:span>ответ<text:span text:style-name="T2"> </text:span>о<text:span text:style-name="T2"> </text:span>результатах<text:span text:style-name="T2"> </text:span>рассмотрения<text:span text:style-name="T2"> </text:span>жалобы.</text:p>
      <text:p text:style-name="P2"><text:span text:style-name="T2"><text:s text:c="5"/></text:span>9.<text:span text:style-name="T2"> </text:span>В<text:span text:style-name="T2"> <text:s/></text:span>случае<text:span text:style-name="T2"> <text:s/></text:span>установления<text:span text:style-name="T2"> <text:s text:c="2"/></text:span>в<text:span text:style-name="T2"> <text:s text:c="2"/></text:span>ходе<text:span text:style-name="T2"> <text:s text:c="2"/></text:span>или<text:span text:style-name="T2"> <text:s text:c="2"/></text:span>по<text:span text:style-name="T2"> <text:s text:c="2"/></text:span>результатам</text:p>
      <text:p text:style-name="P2">рассмотрения<text:span text:style-name="T2"> <text:s text:c="3"/></text:span>жалобы<text:span text:style-name="T2"> <text:s text:c="3"/></text:span>признаков<text:span text:style-name="T2"> <text:s text:c="3"/></text:span>состава<text:span text:style-name="T2"> <text:s text:c="3"/></text:span>административного</text:p>
      <text:p text:style-name="P2">правонарушения<text:span text:style-name="T2"> <text:s/></text:span>или<text:span text:style-name="T2"> <text:s/></text:span>преступления<text:span text:style-name="T2"> <text:s/></text:span>должностное<text:span text:style-name="T2"> <text:s text:c="2"/></text:span>лицо,<text:span text:style-name="T2"> <text:s text:c="2"/></text:span>наделенное</text:p>
      <text:p text:style-name="P2">полномочиями<text:span text:style-name="T2"> <text:s/></text:span>по<text:span text:style-name="T2"> <text:s/></text:span>рассмотрению<text:span text:style-name="T2"> <text:s/></text:span>жалоб<text:span text:style-name="T2"> <text:s/></text:span>в<text:span text:style-name="T2"> <text:s/></text:span>соответствии<text:span text:style-name="T2"> <text:s/></text:span>с<text:span text:style-name="T2"> <text:s/></text:span>частью<text:span text:style-name="T2"> </text:span>1</text:p>
      <text:p text:style-name="P2">настоящей<text:span text:style-name="T2"> </text:span>статьи,<text:span text:style-name="T2"> <text:s/></text:span>незамедлительно<text:span text:style-name="T2"> </text:span>направляет<text:span text:style-name="T2"> </text:span>имеющиеся<text:span text:style-name="T2"> </text:span>материалы<text:span text:style-name="T2"> </text:span>в</text:p>
      <text:p text:style-name="P2">органы<text:span text:style-name="T2"> </text:span>прокуратуры.</text:p>
      <text:p text:style-name="P2"><text:span text:style-name="T2"><text:s text:c="5"/></text:span>10.<text:span text:style-name="T2"> </text:span>Положения<text:span text:style-name="T2"> </text:span>настоящего<text:span text:style-name="T2"> </text:span>Федерального<text:span text:style-name="T2"> </text:span>закона,<text:span text:style-name="T2"> <text:s/></text:span>устанавливающие</text:p>
      <text:p text:style-name="P2">порядок<text:span text:style-name="T2"> <text:s/></text:span>рассмотрения<text:span text:style-name="T2"> </text:span>жалоб<text:span text:style-name="T2"> </text:span>на<text:span text:style-name="T2"> </text:span>нарушения<text:span text:style-name="T2"> </text:span>прав<text:span text:style-name="T2"> </text:span>граждан<text:span text:style-name="T2"> </text:span>и<text:span text:style-name="T2"> </text:span>организаций</text:p>
      <text:p text:style-name="P2">при<text:span text:style-name="T2"> <text:s/></text:span>предоставлении<text:span text:style-name="T2"> <text:s/></text:span>государственных<text:span text:style-name="T2"> <text:s/></text:span>и<text:span text:style-name="T2"> <text:s/></text:span>муниципальных<text:span text:style-name="T2"> <text:s/></text:span>услуг,<text:span text:style-name="T2"> <text:s text:c="2"/></text:span>не</text:p>
      <text:p text:style-name="P2">распространяются<text:span text:style-name="T2"> </text:span>на<text:span text:style-name="T2"> </text:span>отношения,<text:span text:style-name="T2"> <text:s/></text:span>регулируемые<text:span text:style-name="T2"> </text:span>Федеральным<text:span text:style-name="T2"> </text:span>законом<text:span text:style-name="T2"> </text:span>от</text:p>
      <text:p text:style-name="P2">2<text:span text:style-name="T2"> </text:span>мая<text:span text:style-name="T2"> </text:span>2006<text:span text:style-name="T2"> </text:span>года<text:span text:style-name="T2"> </text:span>N<text:span text:style-name="T2"> </text:span>59-ФЗ<text:span text:style-name="T2"> </text:span>"О<text:span text:style-name="T2"> </text:span>порядке<text:span text:style-name="T2"> </text:span>рассмотрения<text:span text:style-name="T2"> <text:s/></text:span>обращений<text:span text:style-name="T2"> <text:s/></text:span>граждан</text:p>
      <text:p text:style-name="P2">Российской<text:span text:style-name="T2"> <text:s/></text:span>Федерации"<text:span text:style-name="T2"> </text:span>(в<text:span text:style-name="T2"> </text:span>ред.<text:span text:style-name="T2"> <text:s/></text:span>Федерального<text:span text:style-name="T2"> </text:span>закона<text:span text:style-name="T2"> </text:span>от<text:span text:style-name="T2"> </text:span>28<text:span text:style-name="T2"> </text:span>июля<text:span text:style-name="T2"> </text:span>2012</text:p>
      <text:p text:style-name="P2">г.<text:span text:style-name="T2"> </text:span>N<text:span text:style-name="T2"> </text:span>133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/text:span>Федерации,<text:span text:style-name="T2"> </text:span>2012,</text:p>
      <text:p text:style-name="P2">N<text:span text:style-name="T2"> </text:span>31,<text:span text:style-name="T2"> </text:span>ст.<text:span text:style-name="T2"> </text:span>4322).</text:p>
      <text:p text:style-name="P2"><text:span text:style-name="T2"><text:s text:c="5"/></text:span>(Статья<text:span text:style-name="T2"> </text:span>11-2<text:span text:style-name="T2"> <text:s/></text:span>введена<text:span text:style-name="T2"> </text:span>Федеральным<text:span text:style-name="T2"> </text:span>законом<text:span text:style-name="T2"> </text:span>от<text:span text:style-name="T2"> </text:span>3<text:span text:style-name="T2"> </text:span>декабря<text:span text:style-name="T2"> </text:span>2011<text:span text:style-name="T2"> </text:span>г.</text:p>
      <text:p text:style-name="P2">N<text:span text:style-name="T2"> </text:span>383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/text:span>Федерации,<text:span text:style-name="T2"> <text:s/></text:span>2011,<text:span text:style-name="T2"> </text:span>N</text:p>
      <text:p text:style-name="P2">49,<text:span text:style-name="T2"> </text:span>ст.<text:span text:style-name="T2"> </text:span>7061)</text:p>
      <text:p text:style-name="P2"> </text:p>
      <text:p text:style-name="P2"><text:span text:style-name="T2"><text:s text:c="5"/></text:span>Статья<text:span text:style-name="T2"> </text:span>11-3.<text:span text:style-name="T2"> </text:span>Информационная<text:span text:style-name="T2"> </text:span>система<text:span text:style-name="T2"> </text:span>досудебного</text:p>
      <text:p text:style-name="P2"><text:span text:style-name="T2"><text:s text:c="18"/></text:span>(внесудебного)<text:span text:style-name="T2"> </text:span>обжалования</text:p>
      <text:p text:style-name="P2"> </text:p>
      <text:p text:style-name="P2"><text:span text:style-name="T2"><text:s text:c="5"/></text:span>В<text:span text:style-name="T2"> </text:span>Российской<text:span text:style-name="T2"> </text:span>Федерации<text:span text:style-name="T2"> <text:s/></text:span>создается<text:span text:style-name="T2"> <text:s/></text:span>федеральная<text:span text:style-name="T2"> <text:s/></text:span>информационная</text:p>
      <text:p text:style-name="P2">система<text:span text:style-name="T2"> <text:s/></text:span>досудебного<text:span text:style-name="T2"> <text:s/></text:span>(внесудебного)<text:span text:style-name="T2"> </text:span>обжалования,<text:span text:style-name="T2"> <text:s/></text:span>которая<text:span text:style-name="T2"> </text:span>является</text:p>
      <text:p text:style-name="P2">федеральной<text:span text:style-name="T2"> </text:span>государственной<text:span text:style-name="T2"> <text:s/></text:span>информационной<text:span text:style-name="T2"> <text:s/></text:span>системой.<text:span text:style-name="T2"> <text:s/></text:span>Создание<text:span text:style-name="T2"> <text:s/></text:span>и</text:p>
      <text:p text:style-name="P2">функционирование<text:span text:style-name="T2"> <text:s/></text:span>федеральной<text:span text:style-name="T2"> <text:s/></text:span>информационной<text:span text:style-name="T2"> <text:s/></text:span>системы<text:span text:style-name="T2"> <text:s/></text:span>досудебного</text:p>
      <text:p text:style-name="P2">(внесудебного)<text:span text:style-name="T2"> </text:span>обжалования<text:span text:style-name="T2"> <text:s/></text:span>регулируются<text:span text:style-name="T2"> <text:s/></text:span>федеральными<text:span text:style-name="T2"> <text:s/></text:span>законами<text:span text:style-name="T2"> <text:s/></text:span>и</text:p>
      <text:p text:style-name="P2">правовыми<text:span text:style-name="T2"> </text:span>актами<text:span text:style-name="T2"> </text:span>Правительства<text:span text:style-name="T2"> </text:span>Российской<text:span text:style-name="T2"> </text:span>Федерации.</text:p>
      <text:p text:style-name="P2"><text:span text:style-name="T2"><text:s text:c="5"/></text:span>(Статья<text:span text:style-name="T2"> </text:span>11-3<text:span text:style-name="T2"> <text:s/></text:span>введена<text:span text:style-name="T2"> </text:span>Федеральным<text:span text:style-name="T2"> </text:span>законом<text:span text:style-name="T2"> </text:span>от<text:span text:style-name="T2"> </text:span>3<text:span text:style-name="T2"> </text:span>декабря<text:span text:style-name="T2"> </text:span>2011<text:span text:style-name="T2"> </text:span>г.</text:p>
      <text:p text:style-name="P2">N<text:span text:style-name="T2"> </text:span>383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/text:span>Федерации,<text:span text:style-name="T2"> <text:s/></text:span>2011,<text:span text:style-name="T2"> </text:span>N</text:p>
      <text:p text:style-name="P2">49,<text:span text:style-name="T2"> </text:span>ст.<text:span text:style-name="T2"> </text:span>7061)</text:p>
      <text:p text:style-name="P2"> </text:p>
      <text:p text:style-name="P2"><text:span text:style-name="T2"><text:s text:c="5"/></text:span>Глава<text:span text:style-name="T2"> </text:span>3.<text:span text:style-name="T2"> </text:span>Административные<text:span text:style-name="T2"> </text:span>регламенты</text:p>
      <text:p text:style-name="P2"> </text:p>
      <text:p text:style-name="P2"><text:span text:style-name="T2"><text:s text:c="5"/></text:span>Статья<text:span text:style-name="T2"> </text:span>12.<text:span text:style-name="T2"> </text:span>Требования<text:span text:style-name="T2"> </text:span>к<text:span text:style-name="T2"> </text:span>структуре<text:span text:style-name="T2"> </text:span>административных</text:p>
      <text:p text:style-name="P2"><text:span text:style-name="T2"><text:s text:c="16"/></text:span>регламентов</text:p>
      <text:p text:style-name="P2"> </text:p>
      <text:p text:style-name="P2"><text:span text:style-name="T2"><text:s text:c="5"/></text:span>1.<text:span text:style-name="T2"> </text:span>Предоставление<text:span text:style-name="T2"> <text:s text:c="2"/></text:span>государственных<text:span text:style-name="T2"> <text:s text:c="2"/></text:span>и<text:span text:style-name="T2"> <text:s text:c="2"/></text:span>муниципальных<text:span text:style-name="T2"> <text:s/></text:span>услуг</text:p>
      <text:p text:style-name="P2">осуществляется<text:span text:style-name="T2"> </text:span>в<text:span text:style-name="T2"> </text:span>соответствии<text:span text:style-name="T2"> </text:span>с<text:span text:style-name="T2"> </text:span>административными<text:span text:style-name="T2"> </text:span>регламентами.</text:p>
      <text:p text:style-name="P2"><text:span text:style-name="T2"><text:s text:c="5"/></text:span>2.<text:span text:style-name="T2"> </text:span>Структура<text:span text:style-name="T2"> <text:s/></text:span>административного<text:span text:style-name="T2"> <text:s/></text:span>регламента<text:span text:style-name="T2"> <text:s/></text:span>должна<text:span text:style-name="T2"> <text:s/></text:span>содержать</text:p>
      <text:p text:style-name="P2">разделы,<text:span text:style-name="T2"> </text:span>устанавливающие:</text:p>
      <text:p text:style-name="P2"><text:span text:style-name="T2"><text:s text:c="5"/></text:span>1)<text:span text:style-name="T2"> </text:span>общие<text:span text:style-name="T2"> </text:span>положения;</text:p>
      <text:p text:style-name="P2"><text:span text:style-name="T2"><text:s text:c="5"/></text:span>2)<text:span text:style-name="T2"> </text:span>стандарт<text:span text:style-name="T2"> </text:span>предоставления<text:span text:style-name="T2"> </text:span>государственной<text:span text:style-name="T2"> <text:s/></text:span>или<text:span text:style-name="T2"> <text:s/></text:span>муниципальной</text:p>
      <text:p text:style-name="P2">услуги;</text:p>
      <text:p text:style-name="P2"><text:span text:style-name="T2"><text:s text:c="5"/></text:span>3)<text:span text:style-name="T2"> </text:span>состав,<text:span text:style-name="T2"> <text:s text:c="4"/></text:span>последовательность<text:span text:style-name="T2"> <text:s text:c="4"/></text:span>и<text:span text:style-name="T2"> <text:s text:c="3"/></text:span>сроки<text:span text:style-name="T2"> <text:s text:c="3"/></text:span>выполнения</text:p>
      <text:p text:style-name="P2">административных<text:span text:style-name="T2"> </text:span>процедур,<text:span text:style-name="T2"> <text:s/></text:span>требования<text:span text:style-name="T2"> </text:span>к<text:span text:style-name="T2"> </text:span>порядку<text:span text:style-name="T2"> </text:span>их<text:span text:style-name="T2"> <text:s/></text:span>выполнения,<text:span text:style-name="T2"> <text:s/></text:span>в</text:p>
      <text:p text:style-name="P2">том<text:span text:style-name="T2"> <text:s text:c="2"/></text:span>числе<text:span text:style-name="T2"> <text:s/></text:span>особенности<text:span text:style-name="T2"> <text:s/></text:span>выполнения<text:span text:style-name="T2"> <text:s/></text:span>административных<text:span text:style-name="T2"> <text:s/></text:span>процедур<text:span text:style-name="T2"> <text:s/></text:span>в</text:p>
      <text:p text:style-name="P2"><text:soft-page-break/>электронной<text:span text:style-name="T2"> </text:span>форме,<text:span text:style-name="T2"> <text:s/></text:span>а<text:span text:style-name="T2"> </text:span>также<text:span text:style-name="T2"> </text:span>особенности<text:span text:style-name="T2"> </text:span>выполнения<text:span text:style-name="T2"> </text:span>административных</text:p>
      <text:p text:style-name="P2">процедур<text:span text:style-name="T2"> </text:span>в<text:span text:style-name="T2"> </text:span>многофункциональных<text:span text:style-name="T2"> </text:span>центрах<text:span text:style-name="T2"> </text:span>(в<text:span text:style-name="T2"> </text:span>ред.<text:span text:style-name="T2"> <text:s/></text:span>Федерального<text:span text:style-name="T2"> </text:span>закона</text:p>
      <text:p text:style-name="P2">от<text:span text:style-name="T2"> <text:s/></text:span>21<text:span text:style-name="T2"> <text:s/></text:span>декабря<text:span text:style-name="T2"> <text:s/></text:span>2013<text:span text:style-name="T2"> <text:s/></text:span>г.<text:span text:style-name="T2"> <text:s/></text:span>N<text:span text:style-name="T2"> <text:s/></text:span>359-ФЗ<text:span text:style-name="T2"> <text:s/></text:span>-<text:span text:style-name="T2"> <text:s/></text:span>Собрание<text:span text:style-name="T2"> <text:s/></text:span>законодательства</text:p>
      <text:p text:style-name="P2">Российской<text:span text:style-name="T2"> </text:span>Федерации,<text:span text:style-name="T2"> </text:span>2013,<text:span text:style-name="T2"> </text:span>N<text:span text:style-name="T2"> </text:span>51,<text:span text:style-name="T2"> </text:span>ст.<text:span text:style-name="T2"> </text:span>6679);</text:p>
      <text:p text:style-name="P2"><text:span text:style-name="T2"><text:s text:c="5"/></text:span>4)<text:span text:style-name="T2"> </text:span>формы<text:span text:style-name="T2"> </text:span>контроля<text:span text:style-name="T2"> </text:span>за<text:span text:style-name="T2"> </text:span>исполнением<text:span text:style-name="T2"> </text:span>административного<text:span text:style-name="T2"> </text:span>регламента;</text:p>
      <text:p text:style-name="P2"><text:span text:style-name="T2"><text:s text:c="5"/></text:span>5)<text:span text:style-name="T2"> </text:span>досудебный<text:span text:style-name="T2"> <text:s/></text:span>(внесудебный)<text:span text:style-name="T2"> <text:s/></text:span>порядок<text:span text:style-name="T2"> <text:s/></text:span>обжалования<text:span text:style-name="T2"> <text:s/></text:span>решений<text:span text:style-name="T2"> <text:s/></text:span>и</text:p>
      <text:p text:style-name="P2">действий<text:span text:style-name="T2"> <text:s/></text:span>(бездействия)<text:span text:style-name="T2"> <text:s/></text:span>органа,<text:span text:style-name="T2"> <text:s/></text:span>предоставляющего<text:span text:style-name="T2"> <text:s/></text:span>государственную</text:p>
      <text:p text:style-name="P2">услугу,<text:span text:style-name="T2"> <text:s/></text:span>органа,<text:span text:style-name="T2"> <text:s/></text:span>предоставляющего<text:span text:style-name="T2"> <text:s/></text:span>муниципальную<text:span text:style-name="T2"> <text:s/></text:span>услугу,<text:span text:style-name="T2"> <text:s/></text:span>а<text:span text:style-name="T2"> </text:span>также</text:p>
      <text:p text:style-name="P2">должностных<text:span text:style-name="T2"> </text:span>лиц,<text:span text:style-name="T2"> </text:span>государственных<text:span text:style-name="T2"> </text:span>или<text:span text:style-name="T2"> </text:span>муниципальных<text:span text:style-name="T2"> </text:span>служащих.</text:p>
      <text:p text:style-name="P2"> </text:p>
      <text:p text:style-name="P2"><text:span text:style-name="T2"><text:s text:c="5"/></text:span>Статья<text:span text:style-name="T2"> </text:span>13.<text:span text:style-name="T2"> </text:span>Общие<text:span text:style-name="T2"> </text:span>требования<text:span text:style-name="T2"> </text:span>к<text:span text:style-name="T2"> </text:span>разработке<text:span text:style-name="T2"> </text:span>проектов</text:p>
      <text:p text:style-name="P2"><text:span text:style-name="T2"><text:s text:c="16"/></text:span>административных<text:span text:style-name="T2"> </text:span>регламентов</text:p>
      <text:p text:style-name="P2"> </text:p>
      <text:p text:style-name="P2"><text:span text:style-name="T2"><text:s text:c="5"/></text:span>1.<text:span text:style-name="T2"> </text:span>Разработку<text:span text:style-name="T2"> <text:s text:c="4"/></text:span>проекта<text:span text:style-name="T2"> <text:s text:c="4"/></text:span>административного<text:span text:style-name="T2"> <text:s text:c="4"/></text:span>регламента</text:p>
      <text:p text:style-name="P2">осуществляет<text:span text:style-name="T2"> </text:span>орган,<text:span text:style-name="T2"> <text:s/></text:span>предоставляющий<text:span text:style-name="T2"> <text:s/></text:span>государственную<text:span text:style-name="T2"> <text:s/></text:span>услугу,<text:span text:style-name="T2"> <text:s/></text:span>или</text:p>
      <text:p text:style-name="P2">орган,<text:span text:style-name="T2"> <text:s/></text:span>предоставляющий<text:span text:style-name="T2"> <text:s/></text:span>муниципальную<text:span text:style-name="T2"> <text:s/></text:span>услугу<text:span text:style-name="T2"> <text:s/></text:span>(далее<text:span text:style-name="T2"> <text:s/></text:span>в<text:span text:style-name="T2"> </text:span>настоящей</text:p>
      <text:p text:style-name="P2">статье<text:span text:style-name="T2"> <text:s/></text:span>-<text:span text:style-name="T2"> <text:s text:c="2"/></text:span>орган,<text:span text:style-name="T2"> <text:s text:c="2"/></text:span>являющийся<text:span text:style-name="T2"> <text:s text:c="2"/></text:span>разработчиком<text:span text:style-name="T2"> <text:s text:c="2"/></text:span>административного</text:p>
      <text:p text:style-name="P2">регламента).</text:p>
      <text:p text:style-name="P2"><text:span text:style-name="T2"><text:s text:c="5"/></text:span>2.<text:span text:style-name="T2"> </text:span>Проект<text:span text:style-name="T2"> </text:span>административного<text:span text:style-name="T2"> </text:span>регламента<text:span text:style-name="T2"> </text:span>подлежит<text:span text:style-name="T2"> <text:s/></text:span>размещению<text:span text:style-name="T2"> <text:s/></text:span>в</text:p>
      <text:p text:style-name="P2">информационно-телекоммуникационной<text:span text:style-name="T2"> <text:s/></text:span>сети<text:span text:style-name="T2"> <text:s/></text:span>"Интернет"<text:span text:style-name="T2"> </text:span>на<text:span text:style-name="T2"> </text:span>официальном</text:p>
      <text:p text:style-name="P2">сайте<text:span text:style-name="T2"> <text:s text:c="2"/></text:span>органа,<text:span text:style-name="T2"> <text:s text:c="2"/></text:span>являющегося<text:span text:style-name="T2"> <text:s text:c="3"/></text:span>разработчиком<text:span text:style-name="T2"> <text:s text:c="3"/></text:span>административного</text:p>
      <text:p text:style-name="P2">регламента<text:span text:style-name="T2"> </text:span>(в<text:span text:style-name="T2"> </text:span>ред.<text:span text:style-name="T2"> <text:s/></text:span>Федерального<text:span text:style-name="T2"> </text:span>закона<text:span text:style-name="T2"> </text:span>от<text:span text:style-name="T2"> </text:span>11<text:span text:style-name="T2"> </text:span>июля<text:span text:style-name="T2"> </text:span>2011<text:span text:style-name="T2"> </text:span>г.<text:span text:style-name="T2"> </text:span>N<text:span text:style-name="T2"> </text:span>200-ФЗ</text:p>
      <text:p text:style-name="P2">-<text:span text:style-name="T2"> </text:span>Собрание<text:span text:style-name="T2"> </text:span>законодательства<text:span text:style-name="T2"> </text:span>Российской<text:span text:style-name="T2"> </text:span>Федерации,<text:span text:style-name="T2"> <text:s/></text:span>2011,<text:span text:style-name="T2"> <text:s/></text:span>N<text:span text:style-name="T2"> </text:span>29,<text:span text:style-name="T2"> </text:span>ст.</text:p>
      <text:p text:style-name="P2">4291).</text:p>
      <text:p text:style-name="P2"><text:span text:style-name="T2"><text:s text:c="5"/></text:span>3.<text:span text:style-name="T2"> </text:span>В<text:span text:style-name="T2"> <text:s text:c="3"/></text:span>случае<text:span text:style-name="T2"> <text:s text:c="3"/></text:span>отсутствия<text:span text:style-name="T2"> <text:s text:c="3"/></text:span>официального<text:span text:style-name="T2"> <text:s text:c="3"/></text:span>сайта<text:span text:style-name="T2"> <text:s text:c="2"/></text:span>органа</text:p>
      <text:p text:style-name="P2">государственной<text:span text:style-name="T2"> </text:span>власти<text:span text:style-name="T2"> </text:span>субъекта<text:span text:style-name="T2"> </text:span>Российской<text:span text:style-name="T2"> <text:s/></text:span>Федерации,<text:span text:style-name="T2"> <text:s/></text:span>являющегося</text:p>
      <text:p text:style-name="P2">разработчиком<text:span text:style-name="T2"> <text:s text:c="6"/></text:span>административного<text:span text:style-name="T2"> <text:s text:c="6"/></text:span>регламента,<text:span text:style-name="T2"> <text:s text:c="5"/></text:span>проект</text:p>
      <text:p text:style-name="P2">административного<text:span text:style-name="T2"> <text:s text:c="4"/></text:span>регламента<text:span text:style-name="T2"> <text:s text:c="4"/></text:span>подлежит<text:span text:style-name="T2"> <text:s text:c="4"/></text:span>размещению<text:span text:style-name="T2"> <text:s text:c="5"/></text:span>в</text:p>
      <text:p text:style-name="P2">информационно-телекоммуникационной<text:span text:style-name="T2"> <text:s/></text:span>сети<text:span text:style-name="T2"> <text:s/></text:span>"Интернет"<text:span text:style-name="T2"> </text:span>на<text:span text:style-name="T2"> </text:span>официальном</text:p>
      <text:p text:style-name="P2">сайте<text:span text:style-name="T2"> </text:span>субъекта<text:span text:style-name="T2"> </text:span>Российской<text:span text:style-name="T2"> </text:span>Федерации<text:span text:style-name="T2"> </text:span>(в<text:span text:style-name="T2"> </text:span>ред.<text:span text:style-name="T2"> <text:s/></text:span>Федерального<text:span text:style-name="T2"> </text:span>закона<text:span text:style-name="T2"> </text:span>от</text:p>
      <text:p text:style-name="P2">11<text:span text:style-name="T2"> <text:s/></text:span>июля<text:span text:style-name="T2"> <text:s/></text:span>2011<text:span text:style-name="T2"> <text:s/></text:span>г.<text:span text:style-name="T2"> <text:s/></text:span>N<text:span text:style-name="T2"> </text:span>200-ФЗ<text:span text:style-name="T2"> </text:span>-<text:span text:style-name="T2"> </text:span>Собрание<text:span text:style-name="T2"> </text:span>законодательства<text:span text:style-name="T2"> </text:span>Российской</text:p>
      <text:p text:style-name="P2">Федерации,<text:span text:style-name="T2"> </text:span>2011,<text:span text:style-name="T2"> </text:span>N<text:span text:style-name="T2"> </text:span>29,<text:span text:style-name="T2"> </text:span>ст.<text:span text:style-name="T2"> </text:span>4291).</text:p>
      <text:p text:style-name="P2"><text:span text:style-name="T2"><text:s text:c="5"/></text:span>4.<text:span text:style-name="T2"> </text:span>В<text:span text:style-name="T2"> <text:s/></text:span>случае<text:span text:style-name="T2"> <text:s/></text:span>отсутствия<text:span text:style-name="T2"> <text:s/></text:span>официального<text:span text:style-name="T2"> <text:s/></text:span>сайта<text:span text:style-name="T2"> <text:s/></text:span>органа<text:span text:style-name="T2"> </text:span>местного</text:p>
      <text:p text:style-name="P2">самоуправления,<text:span text:style-name="T2"> <text:s text:c="2"/></text:span>являющегося<text:span text:style-name="T2"> <text:s text:c="3"/></text:span>разработчиком<text:span text:style-name="T2"> <text:s text:c="3"/></text:span>административного</text:p>
      <text:p text:style-name="P2">регламента,<text:span text:style-name="T2"> </text:span>проект<text:span text:style-name="T2"> </text:span>административного<text:span text:style-name="T2"> </text:span>регламента<text:span text:style-name="T2"> </text:span>подлежит<text:span text:style-name="T2"> </text:span>размещению</text:p>
      <text:p text:style-name="P2">в<text:span text:style-name="T2"> </text:span>информационно-телекоммуникационной<text:span text:style-name="T2"> </text:span>сети<text:span text:style-name="T2"> </text:span>"Интернет"<text:span text:style-name="T2"> </text:span>на<text:span text:style-name="T2"> </text:span>официальном</text:p>
      <text:p text:style-name="P2">сайте<text:span text:style-name="T2"> <text:s text:c="2"/></text:span>муниципального<text:span text:style-name="T2"> <text:s text:c="2"/></text:span>образования,<text:span text:style-name="T2"> <text:s text:c="2"/></text:span>а<text:span text:style-name="T2"> <text:s text:c="2"/></text:span>в<text:span text:style-name="T2"> <text:s text:c="2"/></text:span>случае<text:span text:style-name="T2"> <text:s text:c="2"/></text:span>отсутствия</text:p>
      <text:p text:style-name="P2">официального<text:span text:style-name="T2"> </text:span>сайта<text:span text:style-name="T2"> <text:s/></text:span>муниципального<text:span text:style-name="T2"> <text:s/></text:span>образования<text:span text:style-name="T2"> <text:s/></text:span>-<text:span text:style-name="T2"> <text:s/></text:span>на<text:span text:style-name="T2"> <text:s/></text:span>официальном</text:p>
      <text:p text:style-name="P2">сайте<text:span text:style-name="T2"> </text:span>субъекта<text:span text:style-name="T2"> </text:span>Российской<text:span text:style-name="T2"> </text:span>Федерации<text:span text:style-name="T2"> </text:span>(в<text:span text:style-name="T2"> </text:span>ред.<text:span text:style-name="T2"> <text:s/></text:span>Федерального<text:span text:style-name="T2"> </text:span>закона<text:span text:style-name="T2"> </text:span>от</text:p>
      <text:p text:style-name="P2">11<text:span text:style-name="T2"> </text:span>июля<text:span text:style-name="T2"> </text:span>2011<text:span text:style-name="T2"> </text:span>г.<text:span text:style-name="T2"> <text:s/></text:span>N<text:span text:style-name="T2"> </text:span>200-ФЗ<text:span text:style-name="T2"> </text:span>-<text:span text:style-name="T2"> <text:s/></text:span>Собрание<text:span text:style-name="T2"> <text:s/></text:span>законодательства<text:span text:style-name="T2"> <text:s/></text:span>Российской</text:p>
      <text:p text:style-name="P2">Федерации,<text:span text:style-name="T2"> </text:span>2011,<text:span text:style-name="T2"> </text:span>N<text:span text:style-name="T2"> </text:span>29,<text:span text:style-name="T2"> </text:span>ст.<text:span text:style-name="T2"> </text:span>4291).</text:p>
      <text:p text:style-name="P2"><text:span text:style-name="T2"><text:s text:c="5"/></text:span>5.<text:span text:style-name="T2"> </text:span>С<text:span text:style-name="T2"> </text:span>даты<text:span text:style-name="T2"> </text:span>размещения<text:span text:style-name="T2"> </text:span>в<text:span text:style-name="T2"> </text:span>информационно-телекоммуникационной<text:span text:style-name="T2"> </text:span>сети</text:p>
      <text:p text:style-name="P2">"Интернет"<text:span text:style-name="T2"> <text:s text:c="3"/></text:span>на<text:span text:style-name="T2"> <text:s text:c="3"/></text:span>соответствующем<text:span text:style-name="T2"> <text:s text:c="3"/></text:span>официальном<text:span text:style-name="T2"> <text:s text:c="2"/></text:span>сайте<text:span text:style-name="T2"> <text:s text:c="2"/></text:span>проект</text:p>
      <text:p text:style-name="P2">административного<text:span text:style-name="T2"> </text:span>регламента<text:span text:style-name="T2"> </text:span>должен<text:span text:style-name="T2"> </text:span>быть<text:span text:style-name="T2"> </text:span>доступен<text:span text:style-name="T2"> <text:s/></text:span>заинтересованным</text:p>
      <text:p text:style-name="P2">лицам<text:span text:style-name="T2"> </text:span>для<text:span text:style-name="T2"> </text:span>ознакомления<text:span text:style-name="T2"> </text:span>(в<text:span text:style-name="T2"> </text:span>ред.<text:span text:style-name="T2"> <text:s/></text:span>Федерального<text:span text:style-name="T2"> </text:span>закона<text:span text:style-name="T2"> </text:span>от<text:span text:style-name="T2"> </text:span>11<text:span text:style-name="T2"> </text:span>июля<text:span text:style-name="T2"> </text:span>2011</text:p>
      <text:p text:style-name="P2">г.<text:span text:style-name="T2"> </text:span>N<text:span text:style-name="T2"> </text:span>200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/text:span>Федерации,<text:span text:style-name="T2"> </text:span>2011,</text:p>
      <text:p text:style-name="P2">N<text:span text:style-name="T2"> </text:span>29,<text:span text:style-name="T2"> </text:span>ст.<text:span text:style-name="T2"> </text:span>4291).</text:p>
      <text:p text:style-name="P2"><text:span text:style-name="T2"><text:s text:c="5"/></text:span>6.<text:span text:style-name="T2"> </text:span>Проекты<text:span text:style-name="T2"> <text:s/></text:span>административных<text:span text:style-name="T2"> <text:s/></text:span>регламентов<text:span text:style-name="T2"> </text:span>подлежат<text:span text:style-name="T2"> </text:span>независимой</text:p>
      <text:p text:style-name="P2">экспертизе<text:span text:style-name="T2"> <text:s/></text:span>и<text:span text:style-name="T2"> <text:s text:c="2"/></text:span>экспертизе,<text:span text:style-name="T2"> <text:s text:c="2"/></text:span>проводимой<text:span text:style-name="T2"> <text:s text:c="2"/></text:span>уполномоченным<text:span text:style-name="T2"> <text:s text:c="2"/></text:span>органом</text:p>
      <text:p text:style-name="P2">государственной<text:span text:style-name="T2"> <text:s text:c="2"/></text:span>власти<text:span text:style-name="T2"> <text:s text:c="2"/></text:span>или<text:span text:style-name="T2"> <text:s text:c="2"/></text:span>уполномоченным<text:span text:style-name="T2"> <text:s text:c="2"/></text:span>органом<text:span text:style-name="T2"> <text:s/></text:span>местного</text:p>
      <text:p text:style-name="P2">самоуправления.</text:p>
      <text:p text:style-name="P2"><text:span text:style-name="T2"><text:s text:c="5"/></text:span>7.<text:span text:style-name="T2"> </text:span>Предметом<text:span text:style-name="T2"> <text:s/></text:span>независимой<text:span text:style-name="T2"> </text:span>экспертизы<text:span text:style-name="T2"> </text:span>проекта<text:span text:style-name="T2"> </text:span>административного</text:p>
      <text:p text:style-name="P2">регламента<text:span text:style-name="T2"> <text:s/></text:span>(далее<text:span text:style-name="T2"> <text:s/></text:span>-<text:span text:style-name="T2"> <text:s/></text:span>независимая<text:span text:style-name="T2"> <text:s/></text:span>экспертиза)<text:span text:style-name="T2"> <text:s text:c="2"/></text:span>является<text:span text:style-name="T2"> <text:s text:c="2"/></text:span>оценка</text:p>
      <text:p text:style-name="P2">возможного<text:span text:style-name="T2"> <text:s/></text:span>положительного<text:span text:style-name="T2"> <text:s/></text:span>эффекта,<text:span text:style-name="T2"> <text:s/></text:span>а<text:span text:style-name="T2"> <text:s/></text:span>также<text:span text:style-name="T2"> </text:span>возможных<text:span text:style-name="T2"> </text:span>негативных</text:p>
      <text:p text:style-name="P2">последствий<text:span text:style-name="T2"> <text:s text:c="2"/></text:span>реализации<text:span text:style-name="T2"> <text:s text:c="2"/></text:span>положений<text:span text:style-name="T2"> <text:s text:c="2"/></text:span>проекта<text:span text:style-name="T2"> <text:s text:c="3"/></text:span>административного</text:p>
      <text:p text:style-name="P2">регламента<text:span text:style-name="T2"> </text:span>для<text:span text:style-name="T2"> </text:span>граждан<text:span text:style-name="T2"> </text:span>и<text:span text:style-name="T2"> </text:span>организаций.</text:p>
      <text:p text:style-name="P2"><text:span text:style-name="T2"><text:s text:c="5"/></text:span>8.<text:span text:style-name="T2"> </text:span>Независимая<text:span text:style-name="T2"> <text:s/></text:span>экспертиза<text:span text:style-name="T2"> <text:s/></text:span>может<text:span text:style-name="T2"> <text:s/></text:span>проводиться<text:span text:style-name="T2"> <text:s/></text:span>физическими<text:span text:style-name="T2"> <text:s/></text:span>и</text:p>
      <text:p text:style-name="P2">юридическими<text:span text:style-name="T2"> <text:s/></text:span>лицами<text:span text:style-name="T2"> <text:s/></text:span>в<text:span text:style-name="T2"> <text:s/></text:span>инициативном<text:span text:style-name="T2"> <text:s/></text:span>порядке<text:span text:style-name="T2"> <text:s/></text:span>за<text:span text:style-name="T2"> </text:span>счет<text:span text:style-name="T2"> </text:span>собственных</text:p>
      <text:p text:style-name="P2">средств.<text:span text:style-name="T2"> <text:s/></text:span>Независимая<text:span text:style-name="T2"> </text:span>экспертиза<text:span text:style-name="T2"> </text:span>не<text:span text:style-name="T2"> </text:span>может<text:span text:style-name="T2"> </text:span>проводиться<text:span text:style-name="T2"> </text:span>физическими<text:span text:style-name="T2"> </text:span>и</text:p>
      <text:p text:style-name="P2">юридическими<text:span text:style-name="T2"> <text:s/></text:span>лицами,<text:span text:style-name="T2"> <text:s/></text:span>принимавшими<text:span text:style-name="T2"> <text:s/></text:span>участие<text:span text:style-name="T2"> <text:s/></text:span>в<text:span text:style-name="T2"> <text:s/></text:span>разработке<text:span text:style-name="T2"> </text:span>проекта</text:p>
      <text:p text:style-name="P2">административного<text:span text:style-name="T2"> </text:span>регламента,<text:span text:style-name="T2"> </text:span>а<text:span text:style-name="T2"> </text:span>также<text:span text:style-name="T2"> </text:span>организациями,<text:span text:style-name="T2"> </text:span>находящимися<text:span text:style-name="T2"> </text:span>в</text:p>
      <text:p text:style-name="P2">ведении<text:span text:style-name="T2"> <text:s text:c="2"/></text:span>органа,<text:span text:style-name="T2"> <text:s text:c="2"/></text:span>являющегося<text:span text:style-name="T2"> <text:s text:c="2"/></text:span>разработчиком<text:span text:style-name="T2"> <text:s text:c="2"/></text:span>административного</text:p>
      <text:p text:style-name="P2">регламента.</text:p>
      <text:p text:style-name="P2"><text:span text:style-name="T2"><text:s text:c="5"/></text:span>9.<text:span text:style-name="T2"> </text:span>Срок,<text:span text:style-name="T2"> <text:s/></text:span>отведенный<text:span text:style-name="T2"> </text:span>для<text:span text:style-name="T2"> <text:s/></text:span>проведения<text:span text:style-name="T2"> <text:s/></text:span>независимой<text:span text:style-name="T2"> <text:s/></text:span>экспертизы,</text:p>
      <text:p text:style-name="P2"><text:soft-page-break/>указывается<text:span text:style-name="T2"> <text:s/></text:span>при<text:span text:style-name="T2"> <text:s/></text:span>размещении<text:span text:style-name="T2"> </text:span>проекта<text:span text:style-name="T2"> </text:span>административного<text:span text:style-name="T2"> </text:span>регламента<text:span text:style-name="T2"> </text:span>в</text:p>
      <text:p text:style-name="P2">информационно-телекоммуникационной<text:span text:style-name="T2"> <text:s text:c="4"/></text:span>сети<text:span text:style-name="T2"> <text:s text:c="5"/></text:span>"Интернет"<text:span text:style-name="T2"> <text:s text:c="5"/></text:span>на</text:p>
      <text:p text:style-name="P2">соответствующем<text:span text:style-name="T2"> </text:span>официальном<text:span text:style-name="T2"> </text:span>сайте.<text:span text:style-name="T2"> <text:s/></text:span>Данный<text:span text:style-name="T2"> </text:span>срок<text:span text:style-name="T2"> </text:span>не<text:span text:style-name="T2"> </text:span>может<text:span text:style-name="T2"> </text:span>быть<text:span text:style-name="T2"> </text:span>менее</text:p>
      <text:p text:style-name="P2">одного<text:span text:style-name="T2"> <text:s/></text:span>месяца<text:span text:style-name="T2"> <text:s/></text:span>со<text:span text:style-name="T2"> <text:s text:c="2"/></text:span>дня<text:span text:style-name="T2"> <text:s text:c="2"/></text:span>размещения<text:span text:style-name="T2"> <text:s text:c="2"/></text:span>проекта<text:span text:style-name="T2"> <text:s text:c="2"/></text:span>административного</text:p>
      <text:p text:style-name="P2">регламента<text:span text:style-name="T2"> <text:s/></text:span>в<text:span text:style-name="T2"> </text:span>информационно-телекоммуникационной<text:span text:style-name="T2"> </text:span>сети<text:span text:style-name="T2"> </text:span>"Интернет"<text:span text:style-name="T2"> </text:span>на</text:p>
      <text:p text:style-name="P2">соответствующем<text:span text:style-name="T2"> </text:span>официальном<text:span text:style-name="T2"> </text:span>сайте<text:span text:style-name="T2"> </text:span>(в<text:span text:style-name="T2"> </text:span>ред.<text:span text:style-name="T2"> </text:span>Федерального<text:span text:style-name="T2"> </text:span>закона<text:span text:style-name="T2"> </text:span>от<text:span text:style-name="T2"> </text:span>11</text:p>
      <text:p text:style-name="P2">июля<text:span text:style-name="T2"> <text:s/></text:span>2011<text:span text:style-name="T2"> <text:s/></text:span>г.<text:span text:style-name="T2"> <text:s/></text:span>N<text:span text:style-name="T2"> <text:s/></text:span>200-ФЗ<text:span text:style-name="T2"> <text:s/></text:span>-<text:span text:style-name="T2"> <text:s/></text:span>Собрание<text:span text:style-name="T2"> <text:s/></text:span>законодательства<text:span text:style-name="T2"> </text:span>Российской</text:p>
      <text:p text:style-name="P2">Федерации,<text:span text:style-name="T2"> </text:span>2011,<text:span text:style-name="T2"> </text:span>N<text:span text:style-name="T2"> </text:span>29,<text:span text:style-name="T2"> </text:span>ст.<text:span text:style-name="T2"> </text:span>4291).</text:p>
      <text:p text:style-name="P2"><text:span text:style-name="T2"><text:s text:c="5"/></text:span>10.<text:span text:style-name="T2"> </text:span>По<text:span text:style-name="T2"> <text:s text:c="2"/></text:span>результатам<text:span text:style-name="T2"> <text:s text:c="2"/></text:span>независимой<text:span text:style-name="T2"> <text:s text:c="2"/></text:span>экспертизы<text:span text:style-name="T2"> <text:s text:c="2"/></text:span>составляется</text:p>
      <text:p text:style-name="P2">заключение,<text:span text:style-name="T2"> <text:s/></text:span>которое<text:span text:style-name="T2"> </text:span>направляется<text:span text:style-name="T2"> </text:span>в<text:span text:style-name="T2"> </text:span>орган,<text:span text:style-name="T2"> </text:span>являющийся<text:span text:style-name="T2"> </text:span>разработчиком</text:p>
      <text:p text:style-name="P2">административного<text:span text:style-name="T2"> <text:s text:c="2"/></text:span>регламента.<text:span text:style-name="T2"> <text:s text:c="2"/></text:span>Орган,<text:span text:style-name="T2"> <text:s/></text:span>являющийся<text:span text:style-name="T2"> <text:s/></text:span>разработчиком</text:p>
      <text:p text:style-name="P2">административного<text:span text:style-name="T2"> </text:span>регламента,<text:span text:style-name="T2"> <text:s/></text:span>обязан<text:span text:style-name="T2"> </text:span>рассмотреть<text:span text:style-name="T2"> <text:s/></text:span>все<text:span text:style-name="T2"> <text:s/></text:span>поступившие</text:p>
      <text:p text:style-name="P2">заключения<text:span text:style-name="T2"> <text:s/></text:span>независимой<text:span text:style-name="T2"> </text:span>экспертизы<text:span text:style-name="T2"> </text:span>и<text:span text:style-name="T2"> </text:span>принять<text:span text:style-name="T2"> </text:span>решение<text:span text:style-name="T2"> </text:span>по<text:span text:style-name="T2"> </text:span>результатам</text:p>
      <text:p text:style-name="P2">каждой<text:span text:style-name="T2"> </text:span>такой<text:span text:style-name="T2"> </text:span>экспертизы.</text:p>
      <text:p text:style-name="P2"><text:span text:style-name="T2"><text:s text:c="5"/></text:span>11.<text:span text:style-name="T2"> </text:span>Непоступление<text:span text:style-name="T2"> <text:s/></text:span>заключения<text:span text:style-name="T2"> <text:s/></text:span>независимой<text:span text:style-name="T2"> </text:span>экспертизы<text:span text:style-name="T2"> </text:span>в<text:span text:style-name="T2"> </text:span>орган,</text:p>
      <text:p text:style-name="P2">являющийся<text:span text:style-name="T2"> <text:s/></text:span>разработчиком<text:span text:style-name="T2"> <text:s/></text:span>административного<text:span text:style-name="T2"> <text:s/></text:span>регламента,<text:span text:style-name="T2"> <text:s/></text:span>в<text:span text:style-name="T2"> <text:s/></text:span>срок,</text:p>
      <text:p text:style-name="P2">отведенный<text:span text:style-name="T2"> <text:s/></text:span>для<text:span text:style-name="T2"> <text:s/></text:span>проведения<text:span text:style-name="T2"> <text:s/></text:span>независимой<text:span text:style-name="T2"> <text:s/></text:span>экспертизы,<text:span text:style-name="T2"> <text:s/></text:span>не<text:span text:style-name="T2"> <text:s/></text:span>является</text:p>
      <text:p text:style-name="P2">препятствием<text:span text:style-name="T2"> <text:s/></text:span>для<text:span text:style-name="T2"> <text:s/></text:span>проведения<text:span text:style-name="T2"> <text:s/></text:span>экспертизы,<text:span text:style-name="T2"> <text:s/></text:span>указанной<text:span text:style-name="T2"> <text:s/></text:span>в<text:span text:style-name="T2"> <text:s/></text:span>части<text:span text:style-name="T2"> <text:s/></text:span>12</text:p>
      <text:p text:style-name="P2">настоящей<text:span text:style-name="T2"> <text:s/></text:span>статьи,<text:span text:style-name="T2"> <text:s/></text:span>и<text:span text:style-name="T2"> <text:s/></text:span>последующего<text:span text:style-name="T2"> <text:s/></text:span>утверждения<text:span text:style-name="T2"> <text:s/></text:span>административного</text:p>
      <text:p text:style-name="P2">регламента.</text:p>
      <text:p text:style-name="P2"><text:span text:style-name="T2"><text:s text:c="5"/></text:span>12.<text:span text:style-name="T2"> </text:span>Предметом<text:span text:style-name="T2"> <text:s text:c="4"/></text:span>экспертизы<text:span text:style-name="T2"> <text:s text:c="4"/></text:span>проектов<text:span text:style-name="T2"> <text:s text:c="4"/></text:span>административных</text:p>
      <text:p text:style-name="P2">регламентов,<text:span text:style-name="T2"> <text:s/></text:span>проводимой<text:span text:style-name="T2"> </text:span>уполномоченными<text:span text:style-name="T2"> <text:s/></text:span>органами<text:span text:style-name="T2"> <text:s/></text:span>государственной</text:p>
      <text:p text:style-name="P2">власти<text:span text:style-name="T2"> <text:s text:c="2"/></text:span>или<text:span text:style-name="T2"> <text:s text:c="2"/></text:span>уполномоченными<text:span text:style-name="T2"> <text:s/></text:span>органами<text:span text:style-name="T2"> <text:s/></text:span>местного<text:span text:style-name="T2"> <text:s/></text:span>самоуправления,</text:p>
      <text:p text:style-name="P2">является<text:span text:style-name="T2"> </text:span>оценка<text:span text:style-name="T2"> </text:span>соответствия<text:span text:style-name="T2"> </text:span>проектов<text:span text:style-name="T2"> </text:span>административных<text:span text:style-name="T2"> <text:s/></text:span>регламентов</text:p>
      <text:p text:style-name="P2">требованиям,<text:span text:style-name="T2"> <text:s/></text:span>предъявляемым<text:span text:style-name="T2"> <text:s/></text:span>к<text:span text:style-name="T2"> <text:s/></text:span>ним<text:span text:style-name="T2"> </text:span>настоящим<text:span text:style-name="T2"> </text:span>Федеральным<text:span text:style-name="T2"> </text:span>законом<text:span text:style-name="T2"> </text:span>и</text:p>
      <text:p text:style-name="P2">принятыми<text:span text:style-name="T2"> </text:span>в<text:span text:style-name="T2"> </text:span>соответствии<text:span text:style-name="T2"> </text:span>с<text:span text:style-name="T2"> </text:span>ним<text:span text:style-name="T2"> </text:span>иными<text:span text:style-name="T2"> </text:span>нормативными<text:span text:style-name="T2"> </text:span>правовыми<text:span text:style-name="T2"> </text:span>актами,</text:p>
      <text:p text:style-name="P2">а<text:span text:style-name="T2"> <text:s/></text:span>также<text:span text:style-name="T2"> </text:span>оценка<text:span text:style-name="T2"> </text:span>учета<text:span text:style-name="T2"> </text:span>результатов<text:span text:style-name="T2"> </text:span>независимой<text:span text:style-name="T2"> </text:span>экспертизы<text:span text:style-name="T2"> </text:span>в<text:span text:style-name="T2"> </text:span>проектах</text:p>
      <text:p text:style-name="P2">административных<text:span text:style-name="T2"> </text:span>регламентов.</text:p>
      <text:p text:style-name="P2"><text:span text:style-name="T2"><text:s text:c="5"/></text:span>13.<text:span text:style-name="T2"> </text:span>Экспертиза<text:span text:style-name="T2"> <text:s text:c="3"/></text:span>проектов<text:span text:style-name="T2"> <text:s text:c="3"/></text:span>административных<text:span text:style-name="T2"> <text:s text:c="3"/></text:span>регламентов,</text:p>
      <text:p text:style-name="P2">разработанных<text:span text:style-name="T2"> </text:span>федеральными<text:span text:style-name="T2"> </text:span>органами<text:span text:style-name="T2"> </text:span>исполнительной<text:span text:style-name="T2"> </text:span>власти,<text:span text:style-name="T2"> <text:s/></text:span>а<text:span text:style-name="T2"> </text:span>также</text:p>
      <text:p text:style-name="P2">органами<text:span text:style-name="T2"> <text:s/></text:span>государственных<text:span text:style-name="T2"> </text:span>внебюджетных<text:span text:style-name="T2"> </text:span>фондов<text:span text:style-name="T2"> </text:span>Российской<text:span text:style-name="T2"> </text:span>Федерации,</text:p>
      <text:p text:style-name="P2">проводится<text:span text:style-name="T2"> <text:s/></text:span>уполномоченным<text:span text:style-name="T2"> <text:s/></text:span>Правительством<text:span text:style-name="T2"> <text:s text:c="2"/></text:span>Российской<text:span text:style-name="T2"> <text:s text:c="2"/></text:span>Федерации</text:p>
      <text:p text:style-name="P2">федеральным<text:span text:style-name="T2"> </text:span>органом<text:span text:style-name="T2"> </text:span>исполнительной<text:span text:style-name="T2"> </text:span>власти<text:span text:style-name="T2"> </text:span>в<text:span text:style-name="T2"> </text:span>порядке,<text:span text:style-name="T2"> <text:s/></text:span>установленном</text:p>
      <text:p text:style-name="P2">Правительством<text:span text:style-name="T2"> <text:s text:c="2"/></text:span>Российской<text:span text:style-name="T2"> <text:s text:c="3"/></text:span>Федерации.<text:span text:style-name="T2"> <text:s text:c="3"/></text:span>Экспертиза<text:span text:style-name="T2"> <text:s text:c="3"/></text:span>проектов</text:p>
      <text:p text:style-name="P2">административных<text:span text:style-name="T2"> </text:span>регламентов,<text:span text:style-name="T2"> </text:span>разработанных<text:span text:style-name="T2"> </text:span>органами<text:span text:style-name="T2"> </text:span>исполнительной</text:p>
      <text:p text:style-name="P2">власти<text:span text:style-name="T2"> </text:span>субъектов<text:span text:style-name="T2"> </text:span>Российской<text:span text:style-name="T2"> </text:span>Федерации,<text:span text:style-name="T2"> <text:s/></text:span>и<text:span text:style-name="T2"> </text:span>проектов<text:span text:style-name="T2"> </text:span>административных</text:p>
      <text:p text:style-name="P2">регламентов,<text:span text:style-name="T2"> <text:s text:c="2"/></text:span>разработанных<text:span text:style-name="T2"> <text:s text:c="2"/></text:span>органами<text:span text:style-name="T2"> <text:s text:c="2"/></text:span>местного<text:span text:style-name="T2"> <text:s/></text:span>самоуправления,</text:p>
      <text:p text:style-name="P2">проводится<text:span text:style-name="T2"> <text:s/></text:span>в<text:span text:style-name="T2"> <text:s/></text:span>случаях<text:span text:style-name="T2"> <text:s/></text:span>и<text:span text:style-name="T2"> <text:s/></text:span>порядке,<text:span text:style-name="T2"> <text:s/></text:span>установленных<text:span text:style-name="T2"> <text:s text:c="2"/></text:span>соответственно</text:p>
      <text:p text:style-name="P2">нормативными<text:span text:style-name="T2"> <text:s/></text:span>правовыми<text:span text:style-name="T2"> <text:s/></text:span>актами<text:span text:style-name="T2"> <text:s/></text:span>субъектов<text:span text:style-name="T2"> <text:s/></text:span>Российской<text:span text:style-name="T2"> <text:s/></text:span>Федерации<text:span text:style-name="T2"> </text:span>и</text:p>
      <text:p text:style-name="P2">муниципальными<text:span text:style-name="T2"> </text:span>правовыми<text:span text:style-name="T2"> </text:span>актами.</text:p>
      <text:p text:style-name="P2"><text:span text:style-name="T2"><text:s text:c="5"/></text:span>13-1.<text:span text:style-name="T2"> </text:span>Порядок<text:span text:style-name="T2"> <text:s text:c="2"/></text:span>разработки<text:span text:style-name="T2"> <text:s text:c="2"/></text:span>и<text:span text:style-name="T2"> <text:s text:c="2"/></text:span>утверждения<text:span text:style-name="T2"> <text:s/></text:span>административных</text:p>
      <text:p text:style-name="P2">регламентов<text:span text:style-name="T2"> <text:s text:c="3"/></text:span>федеральными<text:span text:style-name="T2"> <text:s text:c="3"/></text:span>органами<text:span text:style-name="T2"> <text:s text:c="3"/></text:span>исполнительной<text:span text:style-name="T2"> <text:s text:c="3"/></text:span>власти</text:p>
      <text:p text:style-name="P2">устанавливается<text:span text:style-name="T2"> <text:s/></text:span>Правительством<text:span text:style-name="T2"> <text:s/></text:span>Российской<text:span text:style-name="T2"> <text:s/></text:span>Федерации<text:span text:style-name="T2"> <text:s/></text:span>(часть<text:span text:style-name="T2"> </text:span>13-1</text:p>
      <text:p text:style-name="P2">введена<text:span text:style-name="T2"> </text:span>Федеральным<text:span text:style-name="T2"> </text:span>законом<text:span text:style-name="T2"> </text:span>от<text:span text:style-name="T2"> </text:span>1<text:span text:style-name="T2"> </text:span>июля<text:span text:style-name="T2"> </text:span>2011<text:span text:style-name="T2"> </text:span>г.<text:span text:style-name="T2"> <text:s/></text:span>N<text:span text:style-name="T2"> </text:span>169-ФЗ<text:span text:style-name="T2"> </text:span>-<text:span text:style-name="T2"> <text:s/>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1,<text:span text:style-name="T2"> </text:span>N<text:span text:style-name="T2"> </text:span>27,<text:span text:style-name="T2"> </text:span>ст.<text:span text:style-name="T2"> </text:span>3880).</text:p>
      <text:p text:style-name="P2"><text:span text:style-name="T2"><text:s text:c="5"/></text:span>14.<text:span text:style-name="T2"> </text:span>Порядок<text:span text:style-name="T2"> <text:s text:c="3"/></text:span>разработки<text:span text:style-name="T2"> <text:s text:c="2"/></text:span>и<text:span text:style-name="T2"> <text:s text:c="2"/></text:span>утверждения<text:span text:style-name="T2"> <text:s text:c="2"/></text:span>административных</text:p>
      <text:p text:style-name="P2">регламентов<text:span text:style-name="T2"> <text:s text:c="2"/></text:span>исполнительными<text:span text:style-name="T2"> <text:s text:c="2"/></text:span>органами<text:span text:style-name="T2"> <text:s text:c="2"/></text:span>государственной<text:span text:style-name="T2"> <text:s text:c="2"/></text:span>власти</text:p>
      <text:p text:style-name="P2">субъекта<text:span text:style-name="T2"> </text:span>Российской<text:span text:style-name="T2"> </text:span>Федерации<text:span text:style-name="T2"> </text:span>устанавливается<text:span text:style-name="T2"> </text:span>высшим<text:span text:style-name="T2"> </text:span>исполнительным</text:p>
      <text:p text:style-name="P2">органом<text:span text:style-name="T2"> </text:span>государственной<text:span text:style-name="T2"> </text:span>власти<text:span text:style-name="T2"> </text:span>субъекта<text:span text:style-name="T2"> </text:span>Российской<text:span text:style-name="T2"> </text:span>Федерации.</text:p>
      <text:p text:style-name="P2"><text:span text:style-name="T2"><text:s text:c="5"/></text:span>15.<text:span text:style-name="T2"> </text:span>Порядок<text:span text:style-name="T2"> <text:s text:c="3"/></text:span>разработки<text:span text:style-name="T2"> <text:s text:c="2"/></text:span>и<text:span text:style-name="T2"> <text:s text:c="2"/></text:span>утверждения<text:span text:style-name="T2"> <text:s text:c="2"/></text:span>административных</text:p>
      <text:p text:style-name="P2">регламентов<text:span text:style-name="T2"> <text:s/></text:span>предоставления<text:span text:style-name="T2"> <text:s/></text:span>муниципальных<text:span text:style-name="T2"> <text:s/></text:span>услуг<text:span text:style-name="T2"> <text:s text:c="2"/></text:span>устанавливается</text:p>
      <text:p text:style-name="P2">местной<text:span text:style-name="T2"> </text:span>администрацией.</text:p>
      <text:p text:style-name="P2"> </text:p>
      <text:p text:style-name="P2"><text:span text:style-name="T2"><text:s text:c="5"/></text:span>Статья<text:span text:style-name="T2"> </text:span>14.<text:span text:style-name="T2"> </text:span>Требования<text:span text:style-name="T2"> </text:span>к<text:span text:style-name="T2"> </text:span>стандарту<text:span text:style-name="T2"> </text:span>предоставления</text:p>
      <text:p text:style-name="P2"><text:span text:style-name="T2"><text:s text:c="16"/></text:span>государственной<text:span text:style-name="T2"> </text:span>или<text:span text:style-name="T2"> </text:span>муниципальной<text:span text:style-name="T2"> </text:span>услуги</text:p>
      <text:p text:style-name="P2"> </text:p>
      <text:p text:style-name="P2"><text:span text:style-name="T2"><text:s text:c="5"/></text:span>Стандарт<text:span text:style-name="T2"> </text:span>предоставления<text:span text:style-name="T2"> <text:s/></text:span>государственной<text:span text:style-name="T2"> <text:s text:c="2"/></text:span>или<text:span text:style-name="T2"> <text:s text:c="2"/></text:span>муниципальной</text:p>
      <text:p text:style-name="P2">услуги<text:span text:style-name="T2"> </text:span>предусматривает:</text:p>
      <text:p text:style-name="P2"><text:span text:style-name="T2"><text:s text:c="5"/></text:span>1)<text:span text:style-name="T2"> </text:span>наименование<text:span text:style-name="T2"> </text:span>государственной<text:span text:style-name="T2"> </text:span>или<text:span text:style-name="T2"> </text:span>муниципальной<text:span text:style-name="T2"> </text:span>услуги;</text:p>
      <text:p text:style-name="P2"><text:span text:style-name="T2"><text:s text:c="5"/></text:span>2)<text:span text:style-name="T2"> </text:span>наименование<text:span text:style-name="T2"> <text:s text:c="2"/></text:span>органа,<text:span text:style-name="T2"> <text:s text:c="2"/></text:span>предоставляющего<text:span text:style-name="T2"> <text:s text:c="2"/></text:span>государственную</text:p>
      <text:p text:style-name="P2">услугу,<text:span text:style-name="T2"> </text:span>или<text:span text:style-name="T2"> </text:span>органа,<text:span text:style-name="T2"> </text:span>предоставляющего<text:span text:style-name="T2"> </text:span>муниципальную<text:span text:style-name="T2"> </text:span>услугу;</text:p>
      <text:p text:style-name="P2"><text:span text:style-name="T2"><text:s text:c="5"/></text:span>3)<text:span text:style-name="T2"> </text:span>результат<text:span text:style-name="T2"> <text:s/></text:span>предоставления<text:span text:style-name="T2"> </text:span>государственной<text:span text:style-name="T2"> </text:span>или<text:span text:style-name="T2"> </text:span>муниципальной</text:p>
      <text:p text:style-name="P2">услуги;</text:p>
      <text:p text:style-name="P2"><text:span text:style-name="T2"><text:s text:c="5"/></text:span>4)<text:span text:style-name="T2"> </text:span>срок<text:span text:style-name="T2"> <text:s text:c="2"/></text:span>предоставления<text:span text:style-name="T2"> <text:s text:c="2"/></text:span>государственной<text:span text:style-name="T2"> <text:s/></text:span>или<text:span text:style-name="T2"> <text:s/></text:span>муниципальной</text:p>
      <text:p text:style-name="P2"><text:soft-page-break/>услуги;</text:p>
      <text:p text:style-name="P2"><text:span text:style-name="T2"><text:s text:c="5"/></text:span>5)<text:span text:style-name="T2"> </text:span>правовые<text:span text:style-name="T2"> <text:s/></text:span>основания<text:span text:style-name="T2"> <text:s/></text:span>для<text:span text:style-name="T2"> </text:span>предоставления<text:span text:style-name="T2"> </text:span>государственной<text:span text:style-name="T2"> </text:span>или</text:p>
      <text:p text:style-name="P2">муниципальной<text:span text:style-name="T2"> </text:span>услуги;</text:p>
      <text:p text:style-name="P2"><text:span text:style-name="T2"><text:s text:c="5"/></text:span>6)<text:span text:style-name="T2"> </text:span>исчерпывающий<text:span text:style-name="T2"> <text:s text:c="2"/></text:span>перечень<text:span text:style-name="T2"> <text:s text:c="3"/></text:span>документов,<text:span text:style-name="T2"> <text:s text:c="3"/></text:span>необходимых<text:span text:style-name="T2"> <text:s text:c="3"/></text:span>в</text:p>
      <text:p text:style-name="P2">соответствии<text:span text:style-name="T2"> <text:s/></text:span>с<text:span text:style-name="T2"> <text:s/></text:span>законодательными<text:span text:style-name="T2"> <text:s/></text:span>или<text:span text:style-name="T2"> </text:span>иными<text:span text:style-name="T2"> </text:span>нормативными<text:span text:style-name="T2"> </text:span>правовыми</text:p>
      <text:p text:style-name="P2">актами<text:span text:style-name="T2"> </text:span>для<text:span text:style-name="T2"> </text:span>предоставления<text:span text:style-name="T2"> </text:span>государственной<text:span text:style-name="T2"> </text:span>или<text:span text:style-name="T2"> </text:span>муниципальной<text:span text:style-name="T2"> <text:s/></text:span>услуги</text:p>
      <text:p text:style-name="P2">с<text:span text:style-name="T2"> <text:s/></text:span>разделением<text:span text:style-name="T2"> </text:span>на<text:span text:style-name="T2"> </text:span>документы<text:span text:style-name="T2"> </text:span>и<text:span text:style-name="T2"> </text:span>информацию,<text:span text:style-name="T2"> <text:s/></text:span>которые<text:span text:style-name="T2"> </text:span>заявитель<text:span text:style-name="T2"> </text:span>должен</text:p>
      <text:p text:style-name="P2">представить<text:span text:style-name="T2"> </text:span>самостоятельно,<text:span text:style-name="T2"> <text:s/></text:span>и<text:span text:style-name="T2"> </text:span>документы,<text:span text:style-name="T2"> <text:s/></text:span>которые<text:span text:style-name="T2"> </text:span>заявитель<text:span text:style-name="T2"> </text:span>вправе</text:p>
      <text:p text:style-name="P2">представить<text:span text:style-name="T2"> <text:s text:c="2"/></text:span>по<text:span text:style-name="T2"> <text:s/></text:span>собственной<text:span text:style-name="T2"> <text:s/></text:span>инициативе,<text:span text:style-name="T2"> <text:s/></text:span>так<text:span text:style-name="T2"> <text:s/></text:span>как<text:span text:style-name="T2"> <text:s/></text:span>они<text:span text:style-name="T2"> <text:s/></text:span>подлежат</text:p>
      <text:p text:style-name="P2">представлению<text:span text:style-name="T2"> <text:s text:c="2"/></text:span>в<text:span text:style-name="T2"> <text:s text:c="3"/></text:span>рамках<text:span text:style-name="T2"> <text:s text:c="3"/></text:span>межведомственного<text:span text:style-name="T2"> <text:s text:c="3"/></text:span>информационного</text:p>
      <text:p text:style-name="P2">взаимодействия<text:span text:style-name="T2"> <text:s/></text:span>(в<text:span text:style-name="T2"> <text:s/></text:span>ред.<text:span text:style-name="T2"> <text:s/></text:span>Федерального<text:span text:style-name="T2"> <text:s/></text:span>закона<text:span text:style-name="T2"> </text:span>от<text:span text:style-name="T2"> </text:span>1<text:span text:style-name="T2"> </text:span>июля<text:span text:style-name="T2"> </text:span>2011<text:span text:style-name="T2"> </text:span>г.<text:span text:style-name="T2"> <text:s/></text:span>N</text:p>
      <text:p text:style-name="P2">169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text:s/></text:span>Федерации,<text:span text:style-name="T2"> <text:s/></text:span>2011,<text:span text:style-name="T2"> <text:s/></text:span>N</text:p>
      <text:p text:style-name="P2">27,<text:span text:style-name="T2"> </text:span>ст.<text:span text:style-name="T2"> </text:span>3880);</text:p>
      <text:p text:style-name="P2"><text:span text:style-name="T2"><text:s text:c="5"/></text:span>7)<text:span text:style-name="T2"> </text:span>исчерпывающий<text:span text:style-name="T2"> <text:s/></text:span>перечень<text:span text:style-name="T2"> <text:s/></text:span>оснований<text:span text:style-name="T2"> <text:s/></text:span>для<text:span text:style-name="T2"> <text:s/></text:span>отказа<text:span text:style-name="T2"> <text:s/></text:span>в<text:span text:style-name="T2"> <text:s text:c="2"/></text:span>приеме</text:p>
      <text:p text:style-name="P1"><text:span text:style-name="T3">документов,</text:span><text:span text:style-name="T4"> <text:s/></text:span><text:span text:style-name="T3">необходимых</text:span><text:span text:style-name="T4"> <text:s/></text:span><text:span text:style-name="T3">для</text:span><text:span text:style-name="T4"> <text:s/></text:span><text:span text:style-name="T3">предоставления</text:span><text:span text:style-name="T4"> <text:s/></text:span><text:span text:style-name="T3">государственной</text:span><text:span text:style-name="T4"> <text:s/></text:span><text:span text:style-name="T3">или</text:span></text:p>
      <text:p text:style-name="P2">муниципальной<text:span text:style-name="T2"> </text:span>услуги;</text:p>
      <text:p text:style-name="P2"><text:span text:style-name="T2"><text:s text:c="5"/></text:span>8)<text:span text:style-name="T2"> </text:span>исчерпывающий<text:span text:style-name="T2"> <text:s text:c="3"/></text:span>перечень<text:span text:style-name="T2"> <text:s text:c="3"/></text:span>оснований<text:span text:style-name="T2"> <text:s text:c="3"/></text:span>для<text:span text:style-name="T2"> <text:s text:c="3"/></text:span>отказа<text:span text:style-name="T2"> <text:s text:c="2"/></text:span>в</text:p>
      <text:p text:style-name="P2">предоставлении<text:span text:style-name="T2"> </text:span>государственной<text:span text:style-name="T2"> </text:span>или<text:span text:style-name="T2"> </text:span>муниципальной<text:span text:style-name="T2"> </text:span>услуги;</text:p>
      <text:p text:style-name="P2"><text:span text:style-name="T2"><text:s text:c="5"/></text:span>9)<text:span text:style-name="T2"> </text:span>размер<text:span text:style-name="T2"> <text:s/></text:span>платы,<text:span text:style-name="T2"> <text:s/></text:span>взимаемой<text:span text:style-name="T2"> <text:s/></text:span>с<text:span text:style-name="T2"> <text:s/></text:span>заявителя<text:span text:style-name="T2"> <text:s/></text:span>при<text:span text:style-name="T2"> </text:span>предоставлении</text:p>
      <text:p text:style-name="P2">государственной<text:span text:style-name="T2"> </text:span>или<text:span text:style-name="T2"> </text:span>муниципальной<text:span text:style-name="T2"> </text:span>услуги,<text:span text:style-name="T2"> <text:s/></text:span>и<text:span text:style-name="T2"> </text:span>способы<text:span text:style-name="T2"> </text:span>ее<text:span text:style-name="T2"> </text:span>взимания<text:span text:style-name="T2"> <text:s/></text:span>в</text:p>
      <text:p text:style-name="P2">случаях,<text:span text:style-name="T2"> <text:s/></text:span>предусмотренных<text:span text:style-name="T2"> <text:s/></text:span>федеральными<text:span text:style-name="T2"> <text:s/></text:span>законами,<text:span text:style-name="T2"> <text:s/></text:span>принимаемыми<text:span text:style-name="T2"> <text:s/></text:span>в</text:p>
      <text:p text:style-name="P2">соответствии<text:span text:style-name="T2"> </text:span>с<text:span text:style-name="T2"> </text:span>ними<text:span text:style-name="T2"> </text:span>иными<text:span text:style-name="T2"> </text:span>нормативными<text:span text:style-name="T2"> </text:span>правовыми<text:span text:style-name="T2"> </text:span>актами<text:span text:style-name="T2"> <text:s/></text:span>Российской</text:p>
      <text:p text:style-name="P2">Федерации,<text:span text:style-name="T2"> <text:s text:c="2"/></text:span>нормативными<text:span text:style-name="T2"> <text:s/></text:span>правовыми<text:span text:style-name="T2"> <text:s/></text:span>актами<text:span text:style-name="T2"> <text:s/></text:span>субъектов<text:span text:style-name="T2"> <text:s/></text:span>Российской</text:p>
      <text:p text:style-name="P2">Федерации,<text:span text:style-name="T2"> </text:span>муниципальными<text:span text:style-name="T2"> </text:span>правовыми<text:span text:style-name="T2"> </text:span>актами;</text:p>
      <text:p text:style-name="P2"><text:span text:style-name="T2"><text:s text:c="5"/></text:span>10)<text:span text:style-name="T2"> </text:span>максимальный<text:span text:style-name="T2"> <text:s/></text:span>срок<text:span text:style-name="T2"> </text:span>ожидания<text:span text:style-name="T2"> </text:span>в<text:span text:style-name="T2"> </text:span>очереди<text:span text:style-name="T2"> </text:span>при<text:span text:style-name="T2"> </text:span>подаче<text:span text:style-name="T2"> </text:span>запроса<text:span text:style-name="T2"> </text:span>о</text:p>
      <text:p text:style-name="P2">предоставлении<text:span text:style-name="T2"> <text:s/></text:span>государственной<text:span text:style-name="T2"> <text:s/></text:span>или<text:span text:style-name="T2"> <text:s/></text:span>муниципальной<text:span text:style-name="T2"> <text:s/></text:span>услуги<text:span text:style-name="T2"> <text:s/></text:span>и<text:span text:style-name="T2"> <text:s/></text:span>при</text:p>
      <text:p text:style-name="P2">получении<text:span text:style-name="T2"> <text:s text:c="3"/></text:span>результата<text:span text:style-name="T2"> <text:s text:c="3"/></text:span>предоставления<text:span text:style-name="T2"> <text:s text:c="3"/></text:span>государственной<text:span text:style-name="T2"> <text:s text:c="3"/></text:span>или</text:p>
      <text:p text:style-name="P2">муниципальной<text:span text:style-name="T2"> </text:span>услуги;</text:p>
      <text:p text:style-name="P2"><text:span text:style-name="T2"><text:s text:c="5"/></text:span>11)<text:span text:style-name="T2"> </text:span>срок<text:span text:style-name="T2"> <text:s text:c="2"/></text:span>регистрации<text:span text:style-name="T2"> <text:s text:c="2"/></text:span>запроса<text:span text:style-name="T2"> <text:s/></text:span>заявителя<text:span text:style-name="T2"> <text:s/></text:span>о<text:span text:style-name="T2"> <text:s/></text:span>предоставлении</text:p>
      <text:p text:style-name="P2">государственной<text:span text:style-name="T2"> </text:span>или<text:span text:style-name="T2"> </text:span>муниципальной<text:span text:style-name="T2"> </text:span>услуги;</text:p>
      <text:p text:style-name="P2"><text:span text:style-name="T2"><text:s text:c="5"/></text:span>12)<text:span text:style-name="T2"> </text:span>требования<text:span text:style-name="T2"> <text:s text:c="2"/></text:span>к<text:span text:style-name="T2"> <text:s text:c="2"/></text:span>помещениям,<text:span text:style-name="T2"> <text:s text:c="2"/></text:span>в<text:span text:style-name="T2"> <text:s/></text:span>которых<text:span text:style-name="T2"> <text:s/></text:span>предоставляются</text:p>
      <text:p text:style-name="P2">государственные<text:span text:style-name="T2"> </text:span>и<text:span text:style-name="T2"> </text:span>муниципальные<text:span text:style-name="T2"> </text:span>услуги,<text:span text:style-name="T2"> </text:span>к<text:span text:style-name="T2"> </text:span>залу<text:span text:style-name="T2"> </text:span>ожидания,<text:span text:style-name="T2"> </text:span>местам<text:span text:style-name="T2"> </text:span>для</text:p>
      <text:p text:style-name="P2">заполнения<text:span text:style-name="T2"> <text:s text:c="3"/></text:span>запросов<text:span text:style-name="T2"> <text:s text:c="2"/></text:span>о<text:span text:style-name="T2"> <text:s text:c="2"/></text:span>предоставлении<text:span text:style-name="T2"> <text:s text:c="2"/></text:span>государственной<text:span text:style-name="T2"> <text:s text:c="2"/></text:span>или</text:p>
      <text:p text:style-name="P2">муниципальной<text:span text:style-name="T2"> <text:s/></text:span>услуги,<text:span text:style-name="T2"> <text:s/></text:span>информационным<text:span text:style-name="T2"> <text:s/></text:span>стендам<text:span text:style-name="T2"> <text:s/></text:span>с<text:span text:style-name="T2"> <text:s text:c="2"/></text:span>образцами<text:span text:style-name="T2"> <text:s text:c="2"/></text:span>их</text:p>
      <text:p text:style-name="P2">заполнения<text:span text:style-name="T2"> <text:s/></text:span>и<text:span text:style-name="T2"> <text:s/></text:span>перечнем<text:span text:style-name="T2"> </text:span>документов,<text:span text:style-name="T2"> <text:s/></text:span>необходимых<text:span text:style-name="T2"> </text:span>для<text:span text:style-name="T2"> </text:span>предоставления</text:p>
      <text:p text:style-name="P2">каждой<text:span text:style-name="T2"> </text:span>государственной<text:span text:style-name="T2"> </text:span>или<text:span text:style-name="T2"> </text:span>муниципальной<text:span text:style-name="T2"> </text:span>услуги;</text:p>
      <text:p text:style-name="P2"><text:span text:style-name="T2"><text:s text:c="5"/></text:span>13)<text:span text:style-name="T2"> </text:span>показатели<text:span text:style-name="T2"> <text:s text:c="2"/></text:span>доступности<text:span text:style-name="T2"> <text:s text:c="2"/></text:span>и<text:span text:style-name="T2"> <text:s/></text:span>качества<text:span text:style-name="T2"> <text:s/></text:span>государственных<text:span text:style-name="T2"> <text:s/></text:span>и</text:p>
      <text:p text:style-name="P2">муниципальных<text:span text:style-name="T2"> </text:span>услуг;</text:p>
      <text:p text:style-name="P2"><text:span text:style-name="T2"><text:s text:c="5"/></text:span>14)<text:span text:style-name="T2"> </text:span>иные<text:span text:style-name="T2"> <text:s/></text:span>требования,<text:span text:style-name="T2"> <text:s/></text:span>в<text:span text:style-name="T2"> <text:s/></text:span>том<text:span text:style-name="T2"> <text:s/></text:span>числе<text:span text:style-name="T2"> <text:s/></text:span>учитывающие<text:span text:style-name="T2"> <text:s/></text:span>особенности</text:p>
      <text:p text:style-name="P2">предоставления<text:span text:style-name="T2"> <text:s text:c="2"/></text:span>государственных<text:span text:style-name="T2"> <text:s text:c="2"/></text:span>и<text:span text:style-name="T2"> <text:s text:c="3"/></text:span>муниципальных<text:span text:style-name="T2"> <text:s text:c="3"/></text:span>услуг<text:span text:style-name="T2"> <text:s text:c="3"/></text:span>в</text:p>
      <text:p text:style-name="P2">многофункциональных<text:span text:style-name="T2"> <text:s text:c="3"/></text:span>центрах<text:span text:style-name="T2"> <text:s text:c="3"/></text:span>и<text:span text:style-name="T2"> <text:s text:c="3"/></text:span>особенности<text:span text:style-name="T2"> <text:s text:c="2"/></text:span>предоставления</text:p>
      <text:p text:style-name="P2">государственных<text:span text:style-name="T2"> </text:span>и<text:span text:style-name="T2"> </text:span>муниципальных<text:span text:style-name="T2"> </text:span>услуг<text:span text:style-name="T2"> </text:span>в<text:span text:style-name="T2"> </text:span>электронной<text:span text:style-name="T2"> </text:span>форме.</text:p>
      <text:p text:style-name="P2"> </text:p>
      <text:p text:style-name="P2"><text:span text:style-name="T2"><text:s text:c="5"/></text:span>Глава<text:span text:style-name="T2"> </text:span>4.<text:span text:style-name="T2"> </text:span>Организация<text:span text:style-name="T2"> </text:span>предоставления<text:span text:style-name="T2"> </text:span>государственных<text:span text:style-name="T2"> </text:span>и</text:p>
      <text:p text:style-name="P2"><text:span text:style-name="T2"><text:s text:c="14"/></text:span>муниципальных<text:span text:style-name="T2"> </text:span>услуг<text:span text:style-name="T2"> </text:span>в<text:span text:style-name="T2"> </text:span>многофункциональных</text:p>
      <text:p text:style-name="P2"><text:span text:style-name="T2"><text:s text:c="14"/></text:span>центрах</text:p>
      <text:p text:style-name="P2"> </text:p>
      <text:p text:style-name="P2"><text:span text:style-name="T2"><text:s text:c="5"/></text:span>Статья<text:span text:style-name="T2"> </text:span>15.<text:span text:style-name="T2"> </text:span>Особенности<text:span text:style-name="T2"> </text:span>организации<text:span text:style-name="T2"> </text:span>предоставления</text:p>
      <text:p text:style-name="P2"><text:span text:style-name="T2"><text:s text:c="16"/></text:span>государственных<text:span text:style-name="T2"> </text:span>и<text:span text:style-name="T2"> </text:span>муниципальных<text:span text:style-name="T2"> </text:span>услуг</text:p>
      <text:p text:style-name="P2"><text:span text:style-name="T2"><text:s text:c="16"/></text:span>в<text:span text:style-name="T2"> </text:span>многофункциональных<text:span text:style-name="T2"> </text:span>центрах</text:p>
      <text:p text:style-name="P2"> </text:p>
      <text:p text:style-name="P2"><text:span text:style-name="T2"><text:s text:c="5"/></text:span>1.<text:span text:style-name="T2"> </text:span>Предоставление<text:span text:style-name="T2"> <text:s/></text:span>государственных<text:span text:style-name="T2"> <text:s/></text:span>и<text:span text:style-name="T2"> <text:s/></text:span>муниципальных<text:span text:style-name="T2"> <text:s/></text:span>услуг<text:span text:style-name="T2"> <text:s/></text:span>в</text:p>
      <text:p text:style-name="P2">многофункциональных<text:span text:style-name="T2"> <text:s text:c="2"/></text:span>центрах<text:span text:style-name="T2"> <text:s text:c="2"/></text:span>осуществляется<text:span text:style-name="T2"> <text:s text:c="2"/></text:span>в<text:span text:style-name="T2"> <text:s/></text:span>соответствии<text:span text:style-name="T2"> <text:s/></text:span>с</text:p>
      <text:p text:style-name="P2">настоящим<text:span text:style-name="T2"> </text:span>Федеральным<text:span text:style-name="T2"> </text:span>законом,<text:span text:style-name="T2"> <text:s/></text:span>иными<text:span text:style-name="T2"> </text:span>нормативными<text:span text:style-name="T2"> </text:span>правовыми<text:span text:style-name="T2"> </text:span>актами</text:p>
      <text:p text:style-name="P2">Российской<text:span text:style-name="T2"> <text:s text:c="2"/></text:span>Федерации,<text:span text:style-name="T2"> <text:s/></text:span>нормативными<text:span text:style-name="T2"> <text:s/></text:span>правовыми<text:span text:style-name="T2"> <text:s/></text:span>актами<text:span text:style-name="T2"> <text:s/></text:span>субъектов</text:p>
      <text:p text:style-name="P2">Российской<text:span text:style-name="T2"> </text:span>Федерации,<text:span text:style-name="T2"> <text:s/></text:span>муниципальными<text:span text:style-name="T2"> </text:span>правовыми<text:span text:style-name="T2"> </text:span>актами<text:span text:style-name="T2"> </text:span>по<text:span text:style-name="T2"> <text:s/></text:span>принципу</text:p>
      <text:p text:style-name="P2">"одного<text:span text:style-name="T2"> <text:s text:c="3"/></text:span>окна",<text:span text:style-name="T2"> <text:s text:c="2"/></text:span>в<text:span text:style-name="T2"> <text:s text:c="2"/></text:span>соответствии<text:span text:style-name="T2"> <text:s text:c="2"/></text:span>с<text:span text:style-name="T2"> <text:s text:c="2"/></text:span>которым<text:span text:style-name="T2"> <text:s text:c="2"/></text:span>предоставление</text:p>
      <text:p text:style-name="P2">государственной<text:span text:style-name="T2"> <text:s/></text:span>или<text:span text:style-name="T2"> <text:s/></text:span>муниципальной<text:span text:style-name="T2"> <text:s/></text:span>услуги<text:span text:style-name="T2"> <text:s/></text:span>осуществляется<text:span text:style-name="T2"> <text:s text:c="2"/></text:span>после</text:p>
      <text:p text:style-name="P2">однократного<text:span text:style-name="T2"> <text:s/></text:span>обращения<text:span text:style-name="T2"> <text:s/></text:span>заявителя<text:span text:style-name="T2"> <text:s/></text:span>с<text:span text:style-name="T2"> <text:s/></text:span>соответствующим<text:span text:style-name="T2"> </text:span>запросом,<text:span text:style-name="T2"> <text:s/></text:span>а</text:p>
      <text:p text:style-name="P2">взаимодействие<text:span text:style-name="T2"> </text:span>с<text:span text:style-name="T2"> </text:span>органами,<text:span text:style-name="T2"> </text:span>предоставляющими<text:span text:style-name="T2"> </text:span>государственные<text:span text:style-name="T2"> </text:span>услуги,</text:p>
      <text:p text:style-name="P2">или<text:span text:style-name="T2"> </text:span>органами,<text:span text:style-name="T2"> </text:span>предоставляющими<text:span text:style-name="T2"> </text:span>муниципальные<text:span text:style-name="T2"> </text:span>услуги,<text:span text:style-name="T2"> </text:span>осуществляется</text:p>
      <text:p text:style-name="P2">многофункциональным<text:span text:style-name="T2"> </text:span>центром<text:span text:style-name="T2"> </text:span>без<text:span text:style-name="T2"> </text:span>участия<text:span text:style-name="T2"> </text:span>заявителя<text:span text:style-name="T2"> </text:span>в<text:span text:style-name="T2"> </text:span>соответствии<text:span text:style-name="T2"> <text:s/></text:span>с</text:p>
      <text:p text:style-name="P2">нормативными<text:span text:style-name="T2"> </text:span>правовыми<text:span text:style-name="T2"> </text:span>актами<text:span text:style-name="T2"> </text:span>и<text:span text:style-name="T2"> </text:span>соглашением<text:span text:style-name="T2"> </text:span>о<text:span text:style-name="T2"> </text:span>взаимодействии.</text:p>
      <text:p text:style-name="P2"><text:span text:style-name="T2"><text:s text:c="5"/></text:span>2.<text:span text:style-name="T2"> </text:span>Организация<text:span text:style-name="T2"> <text:s text:c="3"/></text:span>деятельности<text:span text:style-name="T2"> <text:s text:c="2"/></text:span>многофункциональных<text:span text:style-name="T2"> <text:s text:c="2"/></text:span>центров</text:p>
      <text:p text:style-name="P2"><text:soft-page-break/>осуществляется<text:span text:style-name="T2"> </text:span>органами<text:span text:style-name="T2"> </text:span>государственной<text:span text:style-name="T2"> </text:span>власти<text:span text:style-name="T2"> </text:span>субъектов<text:span text:style-name="T2"> </text:span>Российской</text:p>
      <text:p text:style-name="P2">Федерации.<text:span text:style-name="T2"> <text:s text:c="2"/></text:span>В<text:span text:style-name="T2"> <text:s text:c="2"/></text:span>целях<text:span text:style-name="T2"> <text:s text:c="2"/></text:span>осуществления<text:span text:style-name="T2"> <text:s text:c="2"/></text:span>организации<text:span text:style-name="T2"> <text:s text:c="2"/></text:span>деятельности</text:p>
      <text:p text:style-name="P2">многофункциональных<text:span text:style-name="T2"> <text:s text:c="3"/></text:span>центров<text:span text:style-name="T2"> <text:s text:c="3"/></text:span>высший<text:span text:style-name="T2"> <text:s text:c="3"/></text:span>исполнительный<text:span text:style-name="T2"> <text:s text:c="3"/></text:span>орган</text:p>
      <text:p text:style-name="P2">государственной<text:span text:style-name="T2"> <text:s/></text:span>власти<text:span text:style-name="T2"> <text:s/></text:span>субъекта<text:span text:style-name="T2"> <text:s/></text:span>Российской<text:span text:style-name="T2"> <text:s/></text:span>Федерации<text:span text:style-name="T2"> </text:span>определяет</text:p>
      <text:p text:style-name="P2">один<text:span text:style-name="T2"> </text:span>многофункциональный<text:span text:style-name="T2"> </text:span>центр,<text:span text:style-name="T2"> </text:span>расположенный<text:span text:style-name="T2"> </text:span>на<text:span text:style-name="T2"> </text:span>территории<text:span text:style-name="T2"> </text:span>данного</text:p>
      <text:p text:style-name="P2">субъекта<text:span text:style-name="T2"> <text:s text:c="2"/></text:span>Российской<text:span text:style-name="T2"> <text:s text:c="2"/></text:span>Федерации,<text:span text:style-name="T2"> <text:s text:c="2"/></text:span>уполномоченный<text:span text:style-name="T2"> <text:s/></text:span>на<text:span text:style-name="T2"> <text:s/></text:span>заключение</text:p>
      <text:p text:style-name="P2">соглашений<text:span text:style-name="T2"> </text:span>о<text:span text:style-name="T2"> </text:span>взаимодействии<text:span text:style-name="T2"> </text:span>с<text:span text:style-name="T2"> </text:span>федеральными<text:span text:style-name="T2"> </text:span>органами<text:span text:style-name="T2"> <text:s/></text:span>исполнительной</text:p>
      <text:p text:style-name="P2">власти,<text:span text:style-name="T2"> <text:s/></text:span>органами<text:span text:style-name="T2"> <text:s/></text:span>государственных<text:span text:style-name="T2"> </text:span>внебюджетных<text:span text:style-name="T2"> </text:span>фондов,<text:span text:style-name="T2"> <text:s/></text:span>а<text:span text:style-name="T2"> </text:span>также<text:span text:style-name="T2"> </text:span>на</text:p>
      <text:p text:style-name="P2">координацию<text:span text:style-name="T2"> </text:span>и<text:span text:style-name="T2"> </text:span>взаимодействие<text:span text:style-name="T2"> </text:span>с<text:span text:style-name="T2"> </text:span>иными<text:span text:style-name="T2"> </text:span>многофункциональными<text:span text:style-name="T2"> </text:span>центрами,</text:p>
      <text:p text:style-name="P2">находящимися<text:span text:style-name="T2"> </text:span>на<text:span text:style-name="T2"> </text:span>территории<text:span text:style-name="T2"> </text:span>данного<text:span text:style-name="T2"> </text:span>субъекта<text:span text:style-name="T2"> </text:span>Российской<text:span text:style-name="T2"> </text:span>Федерации,<text:span text:style-name="T2"> </text:span>и</text:p>
      <text:p text:style-name="P2">организациями,<text:span text:style-name="T2"> <text:s/></text:span>указанными<text:span text:style-name="T2"> <text:s/></text:span>в<text:span text:style-name="T2"> <text:s/></text:span>части<text:span text:style-name="T2"> <text:s/></text:span>1-1<text:span text:style-name="T2"> <text:s/></text:span>статьи<text:span text:style-name="T2"> <text:s text:c="2"/></text:span>16<text:span text:style-name="T2"> <text:s text:c="2"/></text:span>настоящего</text:p>
      <text:p text:style-name="P2">Федерального<text:span text:style-name="T2"> <text:s/></text:span>закона<text:span text:style-name="T2"> <text:s/></text:span>(далее<text:span text:style-name="T2"> <text:s/></text:span>-<text:span text:style-name="T2"> <text:s/></text:span>уполномоченный<text:span text:style-name="T2"> </text:span>многофункциональный</text:p>
      <text:p text:style-name="P2">центр).<text:span text:style-name="T2"> <text:s text:c="2"/></text:span>Порядок<text:span text:style-name="T2"> <text:s text:c="2"/></text:span>определения<text:span text:style-name="T2"> <text:s text:c="2"/></text:span>высшим<text:span text:style-name="T2"> <text:s text:c="2"/></text:span>исполнительным<text:span text:style-name="T2"> <text:s text:c="2"/></text:span>органом</text:p>
      <text:p text:style-name="P2">государственной<text:span text:style-name="T2"> <text:s text:c="4"/></text:span>власти<text:span text:style-name="T2"> <text:s text:c="4"/></text:span>субъекта<text:span text:style-name="T2"> <text:s text:c="4"/></text:span>Российской<text:span text:style-name="T2"> <text:s text:c="3"/></text:span>Федерации</text:p>
      <text:p text:style-name="P2">уполномоченного<text:span text:style-name="T2"> </text:span>многофункционального<text:span text:style-name="T2"> </text:span>центра,<text:span text:style-name="T2"> <text:s/></text:span>требования<text:span text:style-name="T2"> </text:span>к<text:span text:style-name="T2"> <text:s/></text:span>нему<text:span text:style-name="T2"> <text:s/></text:span>и</text:p>
      <text:p text:style-name="P2">особенности<text:span text:style-name="T2"> <text:s text:c="2"/></text:span>взаимодействия<text:span text:style-name="T2"> <text:s/></text:span>уполномоченного<text:span text:style-name="T2"> <text:s/></text:span>многофункционального</text:p>
      <text:p text:style-name="P2">центра<text:span text:style-name="T2"> <text:s/></text:span>с<text:span text:style-name="T2"> <text:s/></text:span>иными<text:span text:style-name="T2"> <text:s/></text:span>многофункциональными<text:span text:style-name="T2"> <text:s/></text:span>центрами,<text:span text:style-name="T2"> <text:s/></text:span>находящимися<text:span text:style-name="T2"> <text:s/></text:span>на</text:p>
      <text:p text:style-name="P2">территории<text:span text:style-name="T2"> </text:span>данного<text:span text:style-name="T2"> </text:span>субъекта<text:span text:style-name="T2"> </text:span>Российской<text:span text:style-name="T2"> </text:span>Федерации,<text:span text:style-name="T2"> <text:s/></text:span>и<text:span text:style-name="T2"> </text:span>организациями,</text:p>
      <text:p text:style-name="P2">указанными<text:span text:style-name="T2"> </text:span>в<text:span text:style-name="T2"> </text:span>части<text:span text:style-name="T2"> </text:span>1-1<text:span text:style-name="T2"> </text:span>статьи<text:span text:style-name="T2"> </text:span>16<text:span text:style-name="T2"> <text:s/></text:span>настоящего<text:span text:style-name="T2"> <text:s/></text:span>Федерального<text:span text:style-name="T2"> <text:s/></text:span>закона,</text:p>
      <text:p text:style-name="P2">устанавливаются<text:span text:style-name="T2"> </text:span>правилами<text:span text:style-name="T2"> <text:s text:c="9"/></text:span>организации<text:span text:style-name="T2"> <text:s text:c="8"/></text:span>деятельности</text:p>
      <text:p text:style-name="P2">многофункциональных<text:span text:style-name="T2"> <text:s text:c="3"/></text:span>центров,<text:span text:style-name="T2"> <text:s text:c="3"/></text:span>утверждаемыми<text:span text:style-name="T2"> <text:s text:c="4"/></text:span>Правительством</text:p>
      <text:p text:style-name="P2">Российской<text:span text:style-name="T2"> </text:span>Федерации<text:span text:style-name="T2"> </text:span>(в<text:span text:style-name="T2"> </text:span>ред.<text:span text:style-name="T2"> </text:span>Федерального<text:span text:style-name="T2"> </text:span>закона<text:span text:style-name="T2"> </text:span>от<text:span text:style-name="T2"> </text:span>21<text:span text:style-name="T2"> </text:span>декабря<text:span text:style-name="T2"> </text:span>2013</text:p>
      <text:p text:style-name="P2">г.<text:span text:style-name="T2"> </text:span>N<text:span text:style-name="T2"> </text:span>359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/text:span>Федерации,<text:span text:style-name="T2"> </text:span>2013,</text:p>
      <text:p text:style-name="P2">N<text:span text:style-name="T2"> </text:span>51,<text:span text:style-name="T2"> </text:span>ст.<text:span text:style-name="T2"> </text:span>6679).</text:p>
      <text:p text:style-name="P2"><text:span text:style-name="T2"><text:s text:c="5"/></text:span>3.<text:span text:style-name="T2"> </text:span>Предоставление<text:span text:style-name="T2"> </text:span>государственных<text:span text:style-name="T2"> <text:s/></text:span>услуг<text:span text:style-name="T2"> <text:s/></text:span>федеральных<text:span text:style-name="T2"> <text:s/></text:span>органов</text:p>
      <text:p text:style-name="P2">исполнительной<text:span text:style-name="T2"> </text:span>власти<text:span text:style-name="T2"> </text:span>и<text:span text:style-name="T2"> </text:span>органов<text:span text:style-name="T2"> </text:span>государственных<text:span text:style-name="T2"> </text:span>внебюджетных<text:span text:style-name="T2"> </text:span>фондов</text:p>
      <text:p text:style-name="P2">в<text:span text:style-name="T2"> </text:span>многофункциональных<text:span text:style-name="T2"> </text:span>центрах,<text:span text:style-name="T2"> </text:span>расположенных<text:span text:style-name="T2"> </text:span>на<text:span text:style-name="T2"> </text:span>территории<text:span text:style-name="T2"> </text:span>субъекта</text:p>
      <text:p text:style-name="P2">Российской<text:span text:style-name="T2"> <text:s text:c="3"/></text:span>Федерации,<text:span text:style-name="T2"> <text:s text:c="3"/></text:span>осуществляется<text:span text:style-name="T2"> <text:s text:c="3"/></text:span>в<text:span text:style-name="T2"> <text:s text:c="3"/></text:span>соответствии<text:span text:style-name="T2"> <text:s text:c="2"/></text:span>с</text:p>
      <text:p text:style-name="P2">административными<text:span text:style-name="T2"> </text:span>регламентами<text:span text:style-name="T2"> </text:span>предоставления<text:span text:style-name="T2"> <text:s/></text:span>указанных<text:span text:style-name="T2"> <text:s/></text:span>услуг<text:span text:style-name="T2"> <text:s/></text:span>на</text:p>
      <text:p text:style-name="P2">основании<text:span text:style-name="T2"> <text:s/></text:span>соглашений<text:span text:style-name="T2"> <text:s/></text:span>о<text:span text:style-name="T2"> <text:s/></text:span>взаимодействии,<text:span text:style-name="T2"> <text:s/></text:span>заключенных<text:span text:style-name="T2"> </text:span>федеральными</text:p>
      <text:p text:style-name="P2">органами<text:span text:style-name="T2"> <text:s text:c="2"/></text:span>исполнительной<text:span text:style-name="T2"> <text:s text:c="2"/></text:span>власти<text:span text:style-name="T2"> <text:s text:c="2"/></text:span>и<text:span text:style-name="T2"> <text:s text:c="2"/></text:span>органами<text:span text:style-name="T2"> <text:s text:c="2"/></text:span>государственных</text:p>
      <text:p text:style-name="P2">внебюджетных<text:span text:style-name="T2"> </text:span>фондов<text:span text:style-name="T2"> </text:span>с<text:span text:style-name="T2"> </text:span>уполномоченным<text:span text:style-name="T2"> </text:span>многофункциональным<text:span text:style-name="T2"> </text:span>центром<text:span text:style-name="T2"> </text:span>(в</text:p>
      <text:p text:style-name="P2">ред.<text:span text:style-name="T2"> <text:s/></text:span>Федерального<text:span text:style-name="T2"> </text:span>закона<text:span text:style-name="T2"> </text:span>от<text:span text:style-name="T2"> </text:span>21<text:span text:style-name="T2"> </text:span>декабря<text:span text:style-name="T2"> </text:span>2013<text:span text:style-name="T2"> </text:span>г.<text:span text:style-name="T2"> </text:span>N<text:span text:style-name="T2"> </text:span>359-ФЗ<text:span text:style-name="T2"> </text:span>-<text:span text:style-name="T2"> 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3,<text:span text:style-name="T2"> </text:span>N<text:span text:style-name="T2"> </text:span>51,<text:span text:style-name="T2"> </text:span>ст.<text:span text:style-name="T2"> </text:span>6679).</text:p>
      <text:p text:style-name="P2"><text:span text:style-name="T2"><text:s text:c="5"/></text:span>4.<text:span text:style-name="T2"> </text:span>Методическое<text:span text:style-name="T2"> </text:span>обеспечение<text:span text:style-name="T2"> <text:s/></text:span>деятельности<text:span text:style-name="T2"> <text:s/></text:span>многофункциональных</text:p>
      <text:p text:style-name="P2">центров<text:span text:style-name="T2"> <text:s/></text:span>(в<text:span text:style-name="T2"> <text:s/></text:span>том<text:span text:style-name="T2"> <text:s/></text:span>числе<text:span text:style-name="T2"> <text:s/></text:span>разработка<text:span text:style-name="T2"> <text:s/></text:span>методических<text:span text:style-name="T2"> <text:s/></text:span>рекомендаций<text:span text:style-name="T2"> <text:s/></text:span>по</text:p>
      <text:p text:style-name="P2">созданию<text:span text:style-name="T2"> <text:s/></text:span>таких<text:span text:style-name="T2"> <text:s/></text:span>центров<text:span text:style-name="T2"> <text:s/></text:span>и<text:span text:style-name="T2"> <text:s/></text:span>обеспечению<text:span text:style-name="T2"> <text:s/></text:span>их<text:span text:style-name="T2"> <text:s text:c="2"/></text:span>деятельности,<text:span text:style-name="T2"> <text:s text:c="2"/></text:span>форм</text:p>
      <text:p text:style-name="P2">отчетности<text:span text:style-name="T2"> <text:s/></text:span>и<text:span text:style-name="T2"> <text:s/></text:span>порядка<text:span text:style-name="T2"> <text:s/></text:span>ее<text:span text:style-name="T2"> </text:span>представления)<text:span text:style-name="T2"> </text:span>и<text:span text:style-name="T2"> </text:span>мониторинг<text:span text:style-name="T2"> </text:span>деятельности</text:p>
      <text:p text:style-name="P2">многофункциональных<text:span text:style-name="T2"> <text:s text:c="3"/></text:span>центров<text:span text:style-name="T2"> <text:s text:c="3"/></text:span>осуществляются<text:span text:style-name="T2"> <text:s text:c="4"/></text:span>уполномоченным</text:p>
      <text:p text:style-name="P2">Правительством<text:span text:style-name="T2"> <text:s text:c="3"/></text:span>Российской<text:span text:style-name="T2"> <text:s text:c="3"/></text:span>Федерации<text:span text:style-name="T2"> <text:s text:c="3"/></text:span>федеральным<text:span text:style-name="T2"> <text:s text:c="3"/></text:span>органом</text:p>
      <text:p text:style-name="P2">исполнительной<text:span text:style-name="T2"> </text:span>власти<text:span text:style-name="T2"> </text:span>(в<text:span text:style-name="T2"> </text:span>ред.<text:span text:style-name="T2"> <text:s/></text:span>Федерального<text:span text:style-name="T2"> </text:span>закона<text:span text:style-name="T2"> <text:s/></text:span>от<text:span text:style-name="T2"> <text:s/></text:span>21<text:span text:style-name="T2"> <text:s/></text:span>декабря</text:p>
      <text:p text:style-name="P2">2013<text:span text:style-name="T2"> </text:span>г.<text:span text:style-name="T2"> <text:s/></text:span>N<text:span text:style-name="T2"> </text:span>359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/text:span>Федерации,</text:p>
      <text:p text:style-name="P2">2013,<text:span text:style-name="T2"> </text:span>N<text:span text:style-name="T2"> </text:span>51,<text:span text:style-name="T2"> </text:span>ст.<text:span text:style-name="T2"> </text:span>6679).</text:p>
      <text:p text:style-name="P2"><text:span text:style-name="T2"><text:s text:c="5"/></text:span>5.<text:span text:style-name="T2"> </text:span>Правила<text:span text:style-name="T2"> <text:s text:c="3"/></text:span>организации<text:span text:style-name="T2"> <text:s text:c="2"/></text:span>деятельности<text:span text:style-name="T2"> <text:s text:c="2"/></text:span>многофункциональных</text:p>
      <text:p text:style-name="P2">центров<text:span text:style-name="T2"> </text:span>утверждаются<text:span text:style-name="T2"> </text:span>Правительством<text:span text:style-name="T2"> </text:span>Российской<text:span text:style-name="T2"> </text:span>Федерации<text:span text:style-name="T2"> <text:s/></text:span>(часть<text:span text:style-name="T2"> <text:s/></text:span>5</text:p>
      <text:p text:style-name="P2">введена<text:span text:style-name="T2"> <text:s/></text:span>Федеральным<text:span text:style-name="T2"> <text:s/></text:span>законом<text:span text:style-name="T2"> <text:s/></text:span>от<text:span text:style-name="T2"> <text:s/></text:span>3<text:span text:style-name="T2"> <text:s/></text:span>декабря<text:span text:style-name="T2"> <text:s/></text:span>2011<text:span text:style-name="T2"> <text:s/></text:span>г.<text:span text:style-name="T2"> <text:s/></text:span>N<text:span text:style-name="T2"> </text:span>383-ФЗ<text:span text:style-name="T2"> </text:span>-</text:p>
      <text:p text:style-name="P2">Собрание<text:span text:style-name="T2"> </text:span>законодательства<text:span text:style-name="T2"> </text:span>Российской<text:span text:style-name="T2"> </text:span>Федерации,<text:span text:style-name="T2"> <text:s/></text:span>2011,<text:span text:style-name="T2"> <text:s/></text:span>N<text:span text:style-name="T2"> <text:s/></text:span>49,<text:span text:style-name="T2"> <text:s/></text:span>ст.</text:p>
      <text:p text:style-name="P2">7061).</text:p>
      <text:p text:style-name="P2"><text:span text:style-name="T2"><text:s text:c="5"/></text:span>6.<text:span text:style-name="T2"> </text:span>Перечни<text:span text:style-name="T2"> <text:s text:c="3"/></text:span>государственных<text:span text:style-name="T2"> <text:s text:c="3"/></text:span>и<text:span text:style-name="T2"> <text:s text:c="3"/></text:span>муниципальных<text:span text:style-name="T2"> <text:s text:c="4"/></text:span>услуг,</text:p>
      <text:p text:style-name="P2">предоставляемых<text:span text:style-name="T2"> </text:span>в<text:span text:style-name="T2"> </text:span>многофункциональных<text:span text:style-name="T2"> </text:span>центрах,<text:span text:style-name="T2"> </text:span>утверждаются:</text:p>
      <text:p text:style-name="P2"><text:span text:style-name="T2"><text:s text:c="5"/></text:span>1)<text:span text:style-name="T2"> </text:span>актом<text:span text:style-name="T2"> <text:s text:c="2"/></text:span>Правительства<text:span text:style-name="T2"> <text:s text:c="2"/></text:span>Российской<text:span text:style-name="T2"> <text:s text:c="3"/></text:span>Федерации<text:span text:style-name="T2"> <text:s text:c="3"/></text:span>-<text:span text:style-name="T2"> <text:s text:c="3"/></text:span>для</text:p>
      <text:p text:style-name="P2">государственных<text:span text:style-name="T2"> <text:s/></text:span>услуг,<text:span text:style-name="T2"> <text:s text:c="2"/></text:span>предоставляемых<text:span text:style-name="T2"> <text:s text:c="2"/></text:span>федеральными<text:span text:style-name="T2"> <text:s text:c="2"/></text:span>органами</text:p>
      <text:p text:style-name="P2">исполнительной<text:span text:style-name="T2"> <text:s/></text:span>власти,<text:span text:style-name="T2"> <text:s text:c="2"/></text:span>органами<text:span text:style-name="T2"> <text:s text:c="2"/></text:span>государственных<text:span text:style-name="T2"> <text:s text:c="2"/></text:span>внебюджетных</text:p>
      <text:p text:style-name="P2">фондов;</text:p>
      <text:p text:style-name="P2"><text:span text:style-name="T2"><text:s text:c="5"/></text:span>2)<text:span text:style-name="T2"> </text:span>нормативным<text:span text:style-name="T2"> </text:span>правовым<text:span text:style-name="T2"> </text:span>актом<text:span text:style-name="T2"> </text:span>субъекта<text:span text:style-name="T2"> </text:span>Российской<text:span text:style-name="T2"> </text:span>Федерации<text:span text:style-name="T2"> <text:s/></text:span>-</text:p>
      <text:p text:style-name="P2">для<text:span text:style-name="T2"> </text:span>государственных<text:span text:style-name="T2"> </text:span>услуг,<text:span text:style-name="T2"> </text:span>предоставляемых<text:span text:style-name="T2"> </text:span>органами<text:span text:style-name="T2"> </text:span>государственной</text:p>
      <text:p text:style-name="P2">власти<text:span text:style-name="T2"> <text:s text:c="3"/></text:span>субъекта<text:span text:style-name="T2"> <text:s text:c="3"/></text:span>Российской<text:span text:style-name="T2"> <text:s text:c="3"/></text:span>Федерации,<text:span text:style-name="T2"> <text:s text:c="4"/></text:span>территориальными</text:p>
      <text:p text:style-name="P2">государственными<text:span text:style-name="T2"> </text:span>внебюджетными<text:span text:style-name="T2"> </text:span>фондами;</text:p>
      <text:p text:style-name="P2"><text:span text:style-name="T2"><text:s text:c="5"/></text:span>3)<text:span text:style-name="T2"> </text:span>муниципальным<text:span text:style-name="T2"> </text:span>правовым<text:span text:style-name="T2"> </text:span>актом<text:span text:style-name="T2"> <text:s/></text:span>-<text:span text:style-name="T2"> <text:s/></text:span>для<text:span text:style-name="T2"> <text:s/></text:span>муниципальных<text:span text:style-name="T2"> <text:s/></text:span>услуг,</text:p>
      <text:p text:style-name="P2">предоставляемых<text:span text:style-name="T2"> </text:span>органами<text:span text:style-name="T2"> </text:span>местного<text:span text:style-name="T2"> </text:span>самоуправления.</text:p>
      <text:p text:style-name="P2"><text:span text:style-name="T2"><text:s text:c="5"/></text:span>(Часть<text:span text:style-name="T2"> </text:span>6<text:span text:style-name="T2"> </text:span>введена<text:span text:style-name="T2"> </text:span>Федеральным<text:span text:style-name="T2"> </text:span>законом<text:span text:style-name="T2"> </text:span>от<text:span text:style-name="T2"> <text:s/></text:span>28<text:span text:style-name="T2"> <text:s/></text:span>июля<text:span text:style-name="T2"> <text:s/></text:span>2012<text:span text:style-name="T2"> <text:s/></text:span>г.<text:span text:style-name="T2"> <text:s/></text:span>N</text:p>
      <text:p text:style-name="P2">133-ФЗ<text:span text:style-name="T2"> <text:s/></text:span>-<text:span text:style-name="T2"> </text:span>Собрание<text:span text:style-name="T2"> </text:span>законодательства<text:span text:style-name="T2"> </text:span>Российской<text:span text:style-name="T2"> </text:span>Федерации,<text:span text:style-name="T2"> <text:s/></text:span>2012,<text:span text:style-name="T2"> <text:s/></text:span>N</text:p>
      <text:p text:style-name="P2">31,<text:span text:style-name="T2"> </text:span>ст.<text:span text:style-name="T2"> </text:span>4322)</text:p>
      <text:p text:style-name="P2"> </text:p>
      <text:p text:style-name="P2"><text:soft-page-break/><text:span text:style-name="T2"><text:s text:c="5"/></text:span>Статья<text:span text:style-name="T2"> </text:span>16.<text:span text:style-name="T2"> </text:span>Функции,<text:span text:style-name="T2"> </text:span>права,<text:span text:style-name="T2"> </text:span>обязанности<text:span text:style-name="T2"> </text:span>и<text:span text:style-name="T2"> </text:span>ответственность</text:p>
      <text:p text:style-name="P2"><text:span text:style-name="T2"><text:s text:c="16"/></text:span>многофункционального<text:span text:style-name="T2"> </text:span>центра</text:p>
      <text:p text:style-name="P2"><text:span text:style-name="T2"><text:s text:c="5"/></text:span>(наименование<text:span text:style-name="T2"> </text:span>статьи<text:span text:style-name="T2"> <text:s/></text:span>в<text:span text:style-name="T2"> <text:s/></text:span>ред.<text:span text:style-name="T2"> <text:s/></text:span>Федерального<text:span text:style-name="T2"> <text:s/></text:span>закона<text:span text:style-name="T2"> </text:span>от<text:span text:style-name="T2"> </text:span>28<text:span text:style-name="T2"> </text:span>июля</text:p>
      <text:p text:style-name="P2">2012<text:span text:style-name="T2"> </text:span>г.<text:span text:style-name="T2"> <text:s/></text:span>N<text:span text:style-name="T2"> </text:span>133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/text:span>Федерации,</text:p>
      <text:p text:style-name="P2">2012,<text:span text:style-name="T2"> </text:span>N<text:span text:style-name="T2"> </text:span>31,<text:span text:style-name="T2"> </text:span>ст.<text:span text:style-name="T2"> </text:span>4322)</text:p>
      <text:p text:style-name="P2"> </text:p>
      <text:p text:style-name="P2"><text:span text:style-name="T2"><text:s text:c="5"/></text:span>1.<text:span text:style-name="T2"> </text:span>Многофункциональные<text:span text:style-name="T2"> <text:s text:c="3"/></text:span>центры<text:span text:style-name="T2"> <text:s text:c="3"/></text:span>осуществляют<text:span text:style-name="T2"> <text:s text:c="3"/></text:span>(в<text:span text:style-name="T2"> <text:s text:c="3"/></text:span>ред.</text:p>
      <text:p text:style-name="P2">Федерального<text:span text:style-name="T2"> </text:span>закона<text:span text:style-name="T2"> <text:s/></text:span>от<text:span text:style-name="T2"> <text:s/></text:span>28<text:span text:style-name="T2"> <text:s/></text:span>июля<text:span text:style-name="T2"> <text:s/></text:span>2012<text:span text:style-name="T2"> <text:s/></text:span>г.<text:span text:style-name="T2"> <text:s/></text:span>N<text:span text:style-name="T2"> <text:s/></text:span>133-ФЗ<text:span text:style-name="T2"> <text:s/></text:span>-<text:span text:style-name="T2"> <text:s/>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2,<text:span text:style-name="T2"> </text:span>N<text:span text:style-name="T2"> </text:span>31,<text:span text:style-name="T2"> </text:span>ст.<text:span text:style-name="T2"> </text:span>4322):</text:p>
      <text:p text:style-name="P2"><text:span text:style-name="T2"><text:s text:c="5"/></text:span>1)<text:span text:style-name="T2"> </text:span>прием<text:span text:style-name="T2"> </text:span>запросов<text:span text:style-name="T2"> </text:span>заявителей<text:span text:style-name="T2"> </text:span>о<text:span text:style-name="T2"> </text:span>предоставлении<text:span text:style-name="T2"> <text:s/></text:span>государственных</text:p>
      <text:p text:style-name="P2">или<text:span text:style-name="T2"> </text:span>муниципальных<text:span text:style-name="T2"> </text:span>услуг;</text:p>
      <text:p text:style-name="P2"><text:span text:style-name="T2"><text:s text:c="5"/></text:span>2)<text:span text:style-name="T2"> </text:span>представление<text:span text:style-name="T2"> </text:span>интересов<text:span text:style-name="T2"> <text:s/></text:span>заявителей<text:span text:style-name="T2"> <text:s/></text:span>при<text:span text:style-name="T2"> <text:s/></text:span>взаимодействии<text:span text:style-name="T2"> <text:s/></text:span>с</text:p>
      <text:p text:style-name="P2">органами,<text:span text:style-name="T2"> <text:s/></text:span>предоставляющими<text:span text:style-name="T2"> <text:s/></text:span>государственные<text:span text:style-name="T2"> <text:s/></text:span>услуги,<text:span text:style-name="T2"> <text:s/></text:span>и<text:span text:style-name="T2"> <text:s/></text:span>органами,</text:p>
      <text:p text:style-name="P2">предоставляющими<text:span text:style-name="T2"> </text:span>муниципальные<text:span text:style-name="T2"> </text:span>услуги,<text:span text:style-name="T2"> <text:s/></text:span>а<text:span text:style-name="T2"> <text:s/></text:span>также<text:span text:style-name="T2"> <text:s/></text:span>с<text:span text:style-name="T2"> <text:s/></text:span>организациями,</text:p>
      <text:p text:style-name="P2">участвующими<text:span text:style-name="T2"> <text:s/></text:span>в<text:span text:style-name="T2"> <text:s/></text:span>предоставлении<text:span text:style-name="T2"> <text:s/></text:span>предусмотренных<text:span text:style-name="T2"> <text:s/></text:span>частью<text:span text:style-name="T2"> </text:span>1<text:span text:style-name="T2"> </text:span>статьи<text:span text:style-name="T2"> </text:span>1</text:p>
      <text:p text:style-name="P2">настоящего<text:span text:style-name="T2"> <text:s/></text:span>Федерального<text:span text:style-name="T2"> <text:s/></text:span>закона<text:span text:style-name="T2"> <text:s/></text:span>государственных<text:span text:style-name="T2"> <text:s/></text:span>и<text:span text:style-name="T2"> <text:s/></text:span>муниципальных</text:p>
      <text:p text:style-name="P2">услуг,<text:span text:style-name="T2"> </text:span>в<text:span text:style-name="T2"> </text:span>том<text:span text:style-name="T2"> </text:span>числе<text:span text:style-name="T2"> </text:span>с<text:span text:style-name="T2"> </text:span>использованием<text:span text:style-name="T2"> </text:span>информационно-технологической<text:span text:style-name="T2"> </text:span>и</text:p>
      <text:p text:style-name="P2">коммуникационной<text:span text:style-name="T2"> </text:span>инфраструктуры<text:span text:style-name="T2"> </text:span>(в<text:span text:style-name="T2"> </text:span>ред.<text:span text:style-name="T2"> <text:s/></text:span>Федерального<text:span text:style-name="T2"> </text:span>закона<text:span text:style-name="T2"> <text:s/></text:span>от<text:span text:style-name="T2"> <text:s/></text:span>3</text:p>
      <text:p text:style-name="P2">декабря<text:span text:style-name="T2"> <text:s/></text:span>2011<text:span text:style-name="T2"> <text:s/></text:span>г.<text:span text:style-name="T2"> <text:s/></text:span>N<text:span text:style-name="T2"> <text:s/></text:span>383-ФЗ<text:span text:style-name="T2"> </text:span>-<text:span text:style-name="T2"> </text:span>Собрание<text:span text:style-name="T2"> </text:span>законодательства<text:span text:style-name="T2"> </text:span>Российской</text:p>
      <text:p text:style-name="P2">Федерации,<text:span text:style-name="T2"> </text:span>2011,<text:span text:style-name="T2"> </text:span>N<text:span text:style-name="T2"> </text:span>49,<text:span text:style-name="T2"> </text:span>ст.<text:span text:style-name="T2"> </text:span>7061);</text:p>
      <text:p text:style-name="P2"><text:span text:style-name="T2"><text:s text:c="5"/></text:span>3)<text:span text:style-name="T2"> </text:span>представление<text:span text:style-name="T2"> <text:s text:c="3"/></text:span>интересов<text:span text:style-name="T2"> <text:s text:c="4"/></text:span>органов,<text:span text:style-name="T2"> <text:s text:c="4"/></text:span>предоставляющих</text:p>
      <text:p text:style-name="P2">государственные<text:span text:style-name="T2"> <text:s/></text:span>услуги,<text:span text:style-name="T2"> <text:s/></text:span>и<text:span text:style-name="T2"> </text:span>органов,<text:span text:style-name="T2"> <text:s/></text:span>предоставляющих<text:span text:style-name="T2"> </text:span>муниципальные</text:p>
      <text:p text:style-name="P2">услуги,<text:span text:style-name="T2"> </text:span>при<text:span text:style-name="T2"> </text:span>взаимодействии<text:span text:style-name="T2"> </text:span>с<text:span text:style-name="T2"> </text:span>заявителями;</text:p>
      <text:p text:style-name="P2"><text:span text:style-name="T2"><text:s text:c="5"/></text:span>4)<text:span text:style-name="T2"> </text:span>информирование<text:span text:style-name="T2"> <text:s text:c="3"/></text:span>заявителей<text:span text:style-name="T2"> <text:s text:c="2"/></text:span>о<text:span text:style-name="T2"> <text:s text:c="2"/></text:span>порядке<text:span text:style-name="T2"> <text:s text:c="2"/></text:span>предоставления</text:p>
      <text:p text:style-name="P2">государственных<text:span text:style-name="T2"> <text:s/></text:span>и<text:span text:style-name="T2"> <text:s/></text:span>муниципальных<text:span text:style-name="T2"> <text:s text:c="2"/></text:span>услуг<text:span text:style-name="T2"> <text:s text:c="2"/></text:span>в<text:span text:style-name="T2"> <text:s text:c="2"/></text:span>многофункциональных</text:p>
      <text:p text:style-name="P2">центрах,<text:span text:style-name="T2"> <text:s text:c="3"/></text:span>о<text:span text:style-name="T2"> <text:s text:c="3"/></text:span>ходе<text:span text:style-name="T2"> <text:s text:c="3"/></text:span>выполнения<text:span text:style-name="T2"> <text:s text:c="2"/></text:span>запросов<text:span text:style-name="T2"> <text:s text:c="2"/></text:span>о<text:span text:style-name="T2"> <text:s text:c="2"/></text:span>предоставлении</text:p>
      <text:p text:style-name="P2">государственных<text:span text:style-name="T2"> </text:span>и<text:span text:style-name="T2"> </text:span>муниципальных<text:span text:style-name="T2"> </text:span>услуг,<text:span text:style-name="T2"> <text:s/></text:span>а<text:span text:style-name="T2"> </text:span>также<text:span text:style-name="T2"> </text:span>по<text:span text:style-name="T2"> <text:s/></text:span>иным<text:span text:style-name="T2"> <text:s/></text:span>вопросам,</text:p>
      <text:p text:style-name="P2">связанным<text:span text:style-name="T2"> <text:s/></text:span>с<text:span text:style-name="T2"> </text:span>предоставлением<text:span text:style-name="T2"> </text:span>государственных<text:span text:style-name="T2"> </text:span>и<text:span text:style-name="T2"> </text:span>муниципальных<text:span text:style-name="T2"> </text:span>услуг,</text:p>
      <text:p text:style-name="P2">а<text:span text:style-name="T2"> <text:s/></text:span>также<text:span text:style-name="T2"> <text:s/></text:span>консультирование<text:span text:style-name="T2"> <text:s/></text:span>заявителей<text:span text:style-name="T2"> <text:s/></text:span>о<text:span text:style-name="T2"> <text:s/></text:span>порядке<text:span text:style-name="T2"> <text:s text:c="2"/></text:span>предоставления</text:p>
      <text:p text:style-name="P2">государственных<text:span text:style-name="T2"> </text:span>и<text:span text:style-name="T2"> </text:span>муниципальных<text:span text:style-name="T2"> </text:span>услуг<text:span text:style-name="T2"> </text:span>в<text:span text:style-name="T2"> </text:span>многофункциональных<text:span text:style-name="T2"> </text:span>центрах</text:p>
      <text:p text:style-name="P2">(в<text:span text:style-name="T2"> </text:span>ред.<text:span text:style-name="T2"> <text:s/></text:span>Федерального<text:span text:style-name="T2"> </text:span>закона<text:span text:style-name="T2"> </text:span>от<text:span text:style-name="T2"> </text:span>21<text:span text:style-name="T2"> <text:s/></text:span>декабря<text:span text:style-name="T2"> <text:s/></text:span>2013<text:span text:style-name="T2"> <text:s/></text:span>г.<text:span text:style-name="T2"> <text:s/></text:span>N<text:span text:style-name="T2"> <text:s/></text:span>359-ФЗ<text:span text:style-name="T2"> <text:s/></text:span>-</text:p>
      <text:p text:style-name="P2">Собрание<text:span text:style-name="T2"> <text:s/></text:span>законодательства<text:span text:style-name="T2"> </text:span>Российской<text:span text:style-name="T2"> </text:span>Федерации,<text:span text:style-name="T2"> <text:s/></text:span>2013,<text:span text:style-name="T2"> <text:s/></text:span>N<text:span text:style-name="T2"> </text:span>51,<text:span text:style-name="T2"> <text:s/></text:span>ст.</text:p>
      <text:p text:style-name="P2">6679);</text:p>
      <text:p text:style-name="P2"><text:span text:style-name="T2"><text:s text:c="5"/></text:span>5)<text:span text:style-name="T2"> </text:span>взаимодействие<text:span text:style-name="T2"> <text:s/></text:span>с<text:span text:style-name="T2"> <text:s/></text:span>государственными<text:span text:style-name="T2"> <text:s/></text:span>органами<text:span text:style-name="T2"> <text:s/></text:span>и<text:span text:style-name="T2"> <text:s text:c="2"/></text:span>органами</text:p>
      <text:p text:style-name="P2">местного<text:span text:style-name="T2"> <text:s/></text:span>самоуправления<text:span text:style-name="T2"> </text:span>по<text:span text:style-name="T2"> </text:span>вопросам<text:span text:style-name="T2"> </text:span>предоставления<text:span text:style-name="T2"> </text:span>государственных</text:p>
      <text:p text:style-name="P2">и<text:span text:style-name="T2"> </text:span>муниципальных<text:span text:style-name="T2"> <text:s/></text:span>услуг,<text:span text:style-name="T2"> <text:s/></text:span>а<text:span text:style-name="T2"> <text:s/></text:span>также<text:span text:style-name="T2"> <text:s/></text:span>с<text:span text:style-name="T2"> </text:span>организациями,<text:span text:style-name="T2"> <text:s/></text:span>участвующими<text:span text:style-name="T2"> </text:span>в</text:p>
      <text:p text:style-name="P2">предоставлении<text:span text:style-name="T2"> <text:s/></text:span>предусмотренных<text:span text:style-name="T2"> <text:s/></text:span>частью<text:span text:style-name="T2"> <text:s/></text:span>1<text:span text:style-name="T2"> <text:s/></text:span>статьи<text:span text:style-name="T2"> <text:s text:c="2"/></text:span>1<text:span text:style-name="T2"> <text:s text:c="2"/></text:span>настоящего</text:p>
      <text:p text:style-name="P2">Федерального<text:span text:style-name="T2"> <text:s/></text:span>закона<text:span text:style-name="T2"> <text:s/></text:span>государственных<text:span text:style-name="T2"> </text:span>и<text:span text:style-name="T2"> </text:span>муниципальных<text:span text:style-name="T2"> </text:span>услуг,<text:span text:style-name="T2"> <text:s/></text:span>в<text:span text:style-name="T2"> </text:span>том</text:p>
      <text:p text:style-name="P2">числе<text:span text:style-name="T2"> <text:s text:c="2"/></text:span>посредством<text:span text:style-name="T2"> <text:s text:c="2"/></text:span>направления<text:span text:style-name="T2"> <text:s text:c="2"/></text:span>межведомственного<text:span text:style-name="T2"> <text:s text:c="2"/></text:span>запроса<text:span text:style-name="T2"> <text:s text:c="2"/></text:span>с</text:p>
      <text:p text:style-name="P2">использованием<text:span text:style-name="T2"> <text:s text:c="2"/></text:span>информационно-технологической<text:span text:style-name="T2"> <text:s/></text:span>и<text:span text:style-name="T2"> <text:s/></text:span>коммуникационной</text:p>
      <text:p text:style-name="P2">инфраструктуры<text:span text:style-name="T2"> </text:span>(в<text:span text:style-name="T2"> </text:span>ред.<text:span text:style-name="T2"> <text:s/></text:span>Федерального<text:span text:style-name="T2"> </text:span>закона<text:span text:style-name="T2"> </text:span>от<text:span text:style-name="T2"> </text:span>3<text:span text:style-name="T2"> </text:span>декабря<text:span text:style-name="T2"> </text:span>2011<text:span text:style-name="T2"> </text:span>г.<text:span text:style-name="T2"> <text:s/></text:span>N</text:p>
      <text:p text:style-name="P2">383-ФЗ<text:span text:style-name="T2"> <text:s/></text:span>-<text:span text:style-name="T2"> </text:span>Собрание<text:span text:style-name="T2"> </text:span>законодательства<text:span text:style-name="T2"> </text:span>Российской<text:span text:style-name="T2"> </text:span>Федерации,<text:span text:style-name="T2"> <text:s/></text:span>2011,<text:span text:style-name="T2"> <text:s/></text:span>N</text:p>
      <text:p text:style-name="P2">49,<text:span text:style-name="T2"> </text:span>ст.<text:span text:style-name="T2"> </text:span>7061);</text:p>
      <text:p text:style-name="P2"><text:span text:style-name="T2"><text:s text:c="5"/></text:span>6)<text:span text:style-name="T2"> </text:span>выдачу<text:span text:style-name="T2"> <text:s text:c="2"/></text:span>заявителям<text:span text:style-name="T2"> <text:s text:c="2"/></text:span>документов<text:span text:style-name="T2"> <text:s/></text:span>органов,<text:span text:style-name="T2"> <text:s/></text:span>предоставляющих</text:p>
      <text:p text:style-name="P2">государственные<text:span text:style-name="T2"> </text:span>услуги,<text:span text:style-name="T2"> <text:s/></text:span>и<text:span text:style-name="T2"> </text:span>органов,<text:span text:style-name="T2"> <text:s/></text:span>предоставляющих<text:span text:style-name="T2"> <text:s/></text:span>муниципальные</text:p>
      <text:p text:style-name="P2">услуги,<text:span text:style-name="T2"> <text:s text:c="3"/></text:span>по<text:span text:style-name="T2"> <text:s text:c="3"/></text:span>результатам<text:span text:style-name="T2"> <text:s text:c="2"/></text:span>предоставления<text:span text:style-name="T2"> <text:s text:c="2"/></text:span>государственных<text:span text:style-name="T2"> <text:s text:c="2"/></text:span>и</text:p>
      <text:p text:style-name="P2">муниципальных<text:span text:style-name="T2"> </text:span>услуг,<text:span text:style-name="T2"> <text:s/></text:span>если<text:span text:style-name="T2"> </text:span>иное<text:span text:style-name="T2"> </text:span>не<text:span text:style-name="T2"> </text:span>предусмотрено<text:span text:style-name="T2"> <text:s/></text:span>законодательством</text:p>
      <text:p text:style-name="P2">Российской<text:span text:style-name="T2"> </text:span>Федерации;</text:p>
      <text:p text:style-name="P2"><text:span text:style-name="T2"><text:s text:c="5"/></text:span>6-1)<text:span text:style-name="T2"> </text:span>составление<text:span text:style-name="T2"> <text:s/></text:span>и<text:span text:style-name="T2"> <text:s/></text:span>выдачу<text:span text:style-name="T2"> <text:s/></text:span>заявителям<text:span text:style-name="T2"> </text:span>документов<text:span text:style-name="T2"> </text:span>на<text:span text:style-name="T2"> </text:span>бумажном</text:p>
      <text:p text:style-name="P2">носителе,<text:span text:style-name="T2"> <text:s text:c="2"/></text:span>подтверждающих<text:span text:style-name="T2"> <text:s text:c="2"/></text:span>содержание<text:span text:style-name="T2"> <text:s text:c="2"/></text:span>электронных<text:span text:style-name="T2"> <text:s text:c="2"/></text:span>документов,</text:p>
      <text:p text:style-name="P2">направленных<text:span text:style-name="T2"> <text:s text:c="3"/></text:span>в<text:span text:style-name="T2"> <text:s text:c="3"/></text:span>многофункциональный<text:span text:style-name="T2"> <text:s text:c="2"/></text:span>центр<text:span text:style-name="T2"> <text:s text:c="2"/></text:span>по<text:span text:style-name="T2"> <text:s text:c="2"/></text:span>результатам</text:p>
      <text:p text:style-name="P2">предоставления<text:span text:style-name="T2"> <text:s/></text:span>государственных<text:span text:style-name="T2"> <text:s/></text:span>и<text:span text:style-name="T2"> <text:s/></text:span>муниципальных<text:span text:style-name="T2"> <text:s/></text:span>услуг<text:span text:style-name="T2"> <text:s/></text:span>органами,</text:p>
      <text:p text:style-name="P2">предоставляющими<text:span text:style-name="T2"> </text:span>государственные<text:span text:style-name="T2"> <text:s text:c="5"/></text:span>услуги,<text:span text:style-name="T2"> <text:s text:c="5"/></text:span>и<text:span text:style-name="T2"> <text:s text:c="5"/></text:span>органами,</text:p>
      <text:p text:style-name="P2">предоставляющими<text:span text:style-name="T2"> <text:s text:c="2"/></text:span>муниципальные<text:span text:style-name="T2"> <text:s text:c="2"/></text:span>услуги,<text:span text:style-name="T2"> <text:s text:c="2"/></text:span>в<text:span text:style-name="T2"> <text:s text:c="3"/></text:span>соответствии<text:span text:style-name="T2"> <text:s text:c="3"/></text:span>с</text:p>
      <text:p text:style-name="P2">требованиями,<text:span text:style-name="T2"> <text:s/></text:span>установленными<text:span text:style-name="T2"> <text:s/></text:span>Правительством<text:span text:style-name="T2"> <text:s/></text:span>Российской<text:span text:style-name="T2"> </text:span>Федерации</text:p>
      <text:p text:style-name="P2">(пункт<text:span text:style-name="T2"> </text:span>6-1<text:span text:style-name="T2"> </text:span>введен<text:span text:style-name="T2"> </text:span>Федеральным<text:span text:style-name="T2"> </text:span>законом<text:span text:style-name="T2"> <text:s/></text:span>от<text:span text:style-name="T2"> <text:s/></text:span>21<text:span text:style-name="T2"> <text:s/></text:span>декабря<text:span text:style-name="T2"> <text:s/></text:span>2013<text:span text:style-name="T2"> <text:s/></text:span>г.<text:span text:style-name="T2"> <text:s/></text:span>N</text:p>
      <text:p text:style-name="P2">359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text:s/></text:span>Федерации,<text:span text:style-name="T2"> <text:s/></text:span>2013,<text:span text:style-name="T2"> <text:s/></text:span>N</text:p>
      <text:p text:style-name="P2">51,<text:span text:style-name="T2"> </text:span>ст.<text:span text:style-name="T2"> </text:span>6679);</text:p>
      <text:p text:style-name="P2"><text:span text:style-name="T2"><text:s text:c="5"/></text:span>7)<text:span text:style-name="T2"> </text:span>прием,<text:span text:style-name="T2"> <text:s text:c="2"/></text:span>обработку<text:span text:style-name="T2"> <text:s text:c="2"/></text:span>информации<text:span text:style-name="T2"> <text:s/></text:span>из<text:span text:style-name="T2"> <text:s/></text:span>информационных<text:span text:style-name="T2"> <text:s/></text:span>систем</text:p>
      <text:p text:style-name="P2">органов,<text:span text:style-name="T2"> <text:s/></text:span>предоставляющих<text:span text:style-name="T2"> <text:s/></text:span>государственные<text:span text:style-name="T2"> <text:s text:c="2"/></text:span>услуги,<text:span text:style-name="T2"> <text:s text:c="2"/></text:span>и<text:span text:style-name="T2"> <text:s text:c="2"/></text:span>органов,</text:p>
      <text:p text:style-name="P2">предоставляющих<text:span text:style-name="T2"> </text:span>муниципальные<text:span text:style-name="T2"> </text:span>услуги,<text:span text:style-name="T2"> <text:s/></text:span>в<text:span text:style-name="T2"> </text:span>том<text:span text:style-name="T2"> </text:span>числе<text:span text:style-name="T2"> </text:span>с<text:span text:style-name="T2"> </text:span>использованием</text:p>
      <text:p text:style-name="P2">информационно-технологической<text:span text:style-name="T2"> <text:s/></text:span>и<text:span text:style-name="T2"> <text:s/></text:span>коммуникационной<text:span text:style-name="T2"> <text:s/></text:span>инфраструктуры,</text:p>
      <text:p text:style-name="P2">если<text:span text:style-name="T2"> <text:s/></text:span>это<text:span text:style-name="T2"> <text:s/></text:span>предусмотрено<text:span text:style-name="T2"> <text:s/></text:span>соглашением<text:span text:style-name="T2"> <text:s/></text:span>о<text:span text:style-name="T2"> <text:s/></text:span>взаимодействии<text:span text:style-name="T2"> <text:s/></text:span>и<text:span text:style-name="T2"> </text:span>иное<text:span text:style-name="T2"> </text:span>не</text:p>
      <text:p text:style-name="P2">предусмотрено<text:span text:style-name="T2"> </text:span>федеральным<text:span text:style-name="T2"> </text:span>законом,<text:span text:style-name="T2"> </text:span>и<text:span text:style-name="T2"> </text:span>выдачу<text:span text:style-name="T2"> </text:span>заявителям<text:span text:style-name="T2"> </text:span>на<text:span text:style-name="T2"> </text:span>основании</text:p>
      <text:p text:style-name="P2"><text:soft-page-break/>такой<text:span text:style-name="T2"> <text:s text:c="2"/></text:span>информации<text:span text:style-name="T2"> <text:s/></text:span>документов,<text:span text:style-name="T2"> <text:s/></text:span>включая<text:span text:style-name="T2"> <text:s/></text:span>составление<text:span text:style-name="T2"> <text:s/></text:span>на<text:span text:style-name="T2"> <text:s/></text:span>бумажном</text:p>
      <text:p text:style-name="P2">носителе<text:span text:style-name="T2"> </text:span>и<text:span text:style-name="T2"> </text:span>заверение<text:span text:style-name="T2"> </text:span>выписок<text:span text:style-name="T2"> </text:span>из<text:span text:style-name="T2"> </text:span>указанных<text:span text:style-name="T2"> </text:span>информационных<text:span text:style-name="T2"> </text:span>систем,<text:span text:style-name="T2"> <text:s/></text:span>в</text:p>
      <text:p text:style-name="P2">соответствии<text:span text:style-name="T2"> <text:s text:c="3"/></text:span>с<text:span text:style-name="T2"> <text:s text:c="2"/></text:span>требованиями,<text:span text:style-name="T2"> <text:s text:c="2"/></text:span>установленными<text:span text:style-name="T2"> <text:s text:c="2"/></text:span>Правительством</text:p>
      <text:p text:style-name="P2">Российской<text:span text:style-name="T2"> <text:s/></text:span>Федерации.<text:span text:style-name="T2"> <text:s/></text:span>Если<text:span text:style-name="T2"> <text:s/></text:span>иное<text:span text:style-name="T2"> <text:s text:c="2"/></text:span>не<text:span text:style-name="T2"> <text:s text:c="2"/></text:span>предусмотрено<text:span text:style-name="T2"> <text:s text:c="2"/></text:span>правилами</text:p>
      <text:p text:style-name="P2">организации<text:span text:style-name="T2"> </text:span>деятельности<text:span text:style-name="T2"> </text:span>многофункциональных<text:span text:style-name="T2"> </text:span>центров,<text:span text:style-name="T2"> </text:span>утверждаемыми</text:p>
      <text:p text:style-name="P2">Правительством<text:span text:style-name="T2"> <text:s/></text:span>Российской<text:span text:style-name="T2"> <text:s/></text:span>Федерации,<text:span text:style-name="T2"> <text:s/></text:span>составленные<text:span text:style-name="T2"> <text:s/></text:span>на<text:span text:style-name="T2"> <text:s text:c="2"/></text:span>бумажном</text:p>
      <text:p text:style-name="P2">носителе<text:span text:style-name="T2"> <text:s text:c="2"/></text:span>и<text:span text:style-name="T2"> <text:s/></text:span>заверенные<text:span text:style-name="T2"> <text:s/></text:span>многофункциональным<text:span text:style-name="T2"> <text:s/></text:span>центром<text:span text:style-name="T2"> <text:s/></text:span>выписки<text:span text:style-name="T2"> <text:s/></text:span>из</text:p>
      <text:p text:style-name="P2">информационных<text:span text:style-name="T2"> <text:s/></text:span>систем<text:span text:style-name="T2"> <text:s/></text:span>органов,<text:span text:style-name="T2"> <text:s/></text:span>предоставляющих<text:span text:style-name="T2"> <text:s text:c="2"/></text:span>государственные</text:p>
      <text:p text:style-name="P2">услуги,<text:span text:style-name="T2"> <text:s text:c="3"/></text:span>и<text:span text:style-name="T2"> <text:s text:c="2"/></text:span>органов,<text:span text:style-name="T2"> <text:s text:c="2"/></text:span>предоставляющих<text:span text:style-name="T2"> <text:s text:c="2"/></text:span>муниципальные<text:span text:style-name="T2"> <text:s text:c="2"/></text:span>услуги,</text:p>
      <text:p text:style-name="P2">приравниваются<text:span text:style-name="T2"> </text:span>к<text:span text:style-name="T2"> </text:span>выпискам<text:span text:style-name="T2"> <text:s/></text:span>из<text:span text:style-name="T2"> <text:s/></text:span>информационных<text:span text:style-name="T2"> <text:s/></text:span>систем<text:span text:style-name="T2"> <text:s/></text:span>на<text:span text:style-name="T2"> <text:s/></text:span>бумажном</text:p>
      <text:p text:style-name="P2">носителе,<text:span text:style-name="T2"> <text:s text:c="4"/></text:span>составленным<text:span text:style-name="T2"> <text:s text:c="4"/></text:span>самим<text:span text:style-name="T2"> <text:s text:c="3"/></text:span>органом,<text:span text:style-name="T2"> <text:s text:c="3"/></text:span>предоставляющим</text:p>
      <text:p text:style-name="P2">государственные<text:span text:style-name="T2"> </text:span>услуги,<text:span text:style-name="T2"> <text:s/></text:span>или<text:span text:style-name="T2"> </text:span>органом,<text:span text:style-name="T2"> </text:span>предоставляющим<text:span text:style-name="T2"> </text:span>муниципальные</text:p>
      <text:p text:style-name="P2">услуги<text:span text:style-name="T2"> </text:span>(в<text:span text:style-name="T2"> </text:span>ред.<text:span text:style-name="T2"> </text:span>Федерального<text:span text:style-name="T2"> </text:span>закона<text:span text:style-name="T2"> </text:span>от<text:span text:style-name="T2"> </text:span>21<text:span text:style-name="T2"> </text:span>декабря<text:span text:style-name="T2"> </text:span>2013<text:span text:style-name="T2"> </text:span>г.<text:span text:style-name="T2"> </text:span>N<text:span text:style-name="T2"> </text:span>359-ФЗ<text:span text:style-name="T2"> </text:span>-</text:p>
      <text:p text:style-name="P2">Собрание<text:span text:style-name="T2"> <text:s/></text:span>законодательства<text:span text:style-name="T2"> </text:span>Российской<text:span text:style-name="T2"> </text:span>Федерации,<text:span text:style-name="T2"> <text:s/></text:span>2013,<text:span text:style-name="T2"> <text:s/></text:span>N<text:span text:style-name="T2"> </text:span>51,<text:span text:style-name="T2"> <text:s/></text:span>ст.</text:p>
      <text:p text:style-name="P2">6679);</text:p>
      <text:p text:style-name="P2"><text:span text:style-name="T2"><text:s text:c="5"/></text:span>8)<text:span text:style-name="T2"> </text:span>иные<text:span text:style-name="T2"> </text:span>функции,<text:span text:style-name="T2"> </text:span>установленные<text:span text:style-name="T2"> </text:span>нормативными<text:span text:style-name="T2"> </text:span>правовыми<text:span text:style-name="T2"> </text:span>актами<text:span text:style-name="T2"> </text:span>и</text:p>
      <text:p text:style-name="P2">соглашениями<text:span text:style-name="T2"> </text:span>о<text:span text:style-name="T2"> </text:span>взаимодействии<text:span text:style-name="T2"> </text:span>(в<text:span text:style-name="T2"> </text:span>ред.<text:span text:style-name="T2"> <text:s/></text:span>Федерального<text:span text:style-name="T2"> <text:s/></text:span>закона<text:span text:style-name="T2"> <text:s/></text:span>от<text:span text:style-name="T2"> <text:s/></text:span>28</text:p>
      <text:p text:style-name="P2">июля<text:span text:style-name="T2"> <text:s/></text:span>2012<text:span text:style-name="T2"> <text:s/></text:span>г.<text:span text:style-name="T2"> <text:s/></text:span>N<text:span text:style-name="T2"> <text:s/></text:span>133-ФЗ<text:span text:style-name="T2"> <text:s/></text:span>-<text:span text:style-name="T2"> <text:s/></text:span>Собрание<text:span text:style-name="T2"> <text:s/></text:span>законодательства<text:span text:style-name="T2"> </text:span>Российской</text:p>
      <text:p text:style-name="P2">Федерации,<text:span text:style-name="T2"> </text:span>2012,<text:span text:style-name="T2"> </text:span>N<text:span text:style-name="T2"> </text:span>31,<text:span text:style-name="T2"> </text:span>ст.<text:span text:style-name="T2"> </text:span>4322).</text:p>
      <text:p text:style-name="P2"><text:span text:style-name="T2"><text:s text:c="5"/></text:span>1-1.<text:span text:style-name="T2"> </text:span>В<text:span text:style-name="T2"> <text:s text:c="3"/></text:span>целях<text:span text:style-name="T2"> <text:s text:c="3"/></text:span>повышения<text:span text:style-name="T2"> <text:s text:c="3"/></text:span>территориальной<text:span text:style-name="T2"> <text:s text:c="3"/></text:span>доступности</text:p>
      <text:p text:style-name="P2">государственных<text:span text:style-name="T2"> </text:span>и<text:span text:style-name="T2"> </text:span>муниципальных<text:span text:style-name="T2"> </text:span>услуг,<text:span text:style-name="T2"> <text:s/></text:span>предоставляемых<text:span text:style-name="T2"> </text:span>по<text:span text:style-name="T2"> </text:span>принципу</text:p>
      <text:p text:style-name="P2">"одного<text:span text:style-name="T2"> <text:s/></text:span>окна",<text:span text:style-name="T2"> <text:s/></text:span>для<text:span text:style-name="T2"> <text:s/></text:span>реализации<text:span text:style-name="T2"> <text:s/></text:span>функций,<text:span text:style-name="T2"> <text:s/></text:span>установленных<text:span text:style-name="T2"> </text:span>настоящей</text:p>
      <text:p text:style-name="P2">статьей,<text:span text:style-name="T2"> </text:span>уполномоченный<text:span text:style-name="T2"> </text:span>многофункциональный<text:span text:style-name="T2"> </text:span>центр<text:span text:style-name="T2"> </text:span>вправе<text:span text:style-name="T2"> </text:span>привлекать</text:p>
      <text:p text:style-name="P2">иные<text:span text:style-name="T2"> <text:s text:c="2"/></text:span>организации.<text:span text:style-name="T2"> <text:s text:c="2"/></text:span>Случаи<text:span text:style-name="T2"> <text:s text:c="2"/></text:span>и<text:span text:style-name="T2"> <text:s text:c="2"/></text:span>порядок<text:span text:style-name="T2"> <text:s text:c="2"/></text:span>привлечения<text:span text:style-name="T2"> <text:s/></text:span>указанных</text:p>
      <text:p text:style-name="P2">организаций,<text:span text:style-name="T2"> <text:s text:c="2"/></text:span>порядок<text:span text:style-name="T2"> <text:s text:c="2"/></text:span>их<text:span text:style-name="T2"> <text:s text:c="2"/></text:span>взаимодействия<text:span text:style-name="T2"> <text:s text:c="3"/></text:span>с<text:span text:style-name="T2"> <text:s text:c="3"/></text:span>уполномоченным</text:p>
      <text:p text:style-name="P2">многофункциональным<text:span text:style-name="T2"> </text:span>центром,<text:span text:style-name="T2"> </text:span>перечень<text:span text:style-name="T2"> </text:span>функций,<text:span text:style-name="T2"> </text:span>к<text:span text:style-name="T2"> </text:span>реализации<text:span text:style-name="T2"> </text:span>которых</text:p>
      <text:p text:style-name="P2">привлекается<text:span text:style-name="T2"> <text:s/></text:span>организация,<text:span text:style-name="T2"> <text:s text:c="2"/></text:span>а<text:span text:style-name="T2"> <text:s text:c="2"/></text:span>также<text:span text:style-name="T2"> <text:s text:c="2"/></text:span>требования<text:span text:style-name="T2"> <text:s text:c="2"/></text:span>к<text:span text:style-name="T2"> <text:s text:c="2"/></text:span>указанным</text:p>
      <text:p text:style-name="P2">организациям<text:span text:style-name="T2"> <text:s/></text:span>устанавливаются<text:span text:style-name="T2"> <text:s/></text:span>правилами<text:span text:style-name="T2"> <text:s/></text:span>организации<text:span text:style-name="T2"> <text:s/></text:span>деятельности</text:p>
      <text:p text:style-name="P2">уполномоченных<text:span text:style-name="T2"> <text:s text:c="3"/></text:span>многофункциональных<text:span text:style-name="T2"> <text:s text:c="3"/></text:span>центров,<text:span text:style-name="T2"> <text:s text:c="4"/></text:span>утверждаемыми</text:p>
      <text:p text:style-name="P2">Правительством<text:span text:style-name="T2"> <text:s/></text:span>Российской<text:span text:style-name="T2"> </text:span>Федерации<text:span text:style-name="T2"> </text:span>(часть<text:span text:style-name="T2"> </text:span>1-1<text:span text:style-name="T2"> </text:span>введена<text:span text:style-name="T2"> </text:span>Федеральным</text:p>
      <text:p text:style-name="P2">законом<text:span text:style-name="T2"> </text:span>от<text:span text:style-name="T2"> </text:span>28<text:span text:style-name="T2"> </text:span>июля<text:span text:style-name="T2"> </text:span>2012<text:span text:style-name="T2"> </text:span>г.<text:span text:style-name="T2"> <text:s/></text:span>N<text:span text:style-name="T2"> </text:span>133-ФЗ<text:span text:style-name="T2"> <text:s/></text:span>-<text:span text:style-name="T2"> <text:s/></text:span>Собрание<text:span text:style-name="T2"> <text:s/></text:span>законодательства</text:p>
      <text:p text:style-name="P2">Российской<text:span text:style-name="T2"> </text:span>Федерации,<text:span text:style-name="T2"> <text:s/></text:span>2012,<text:span text:style-name="T2"> <text:s/></text:span>N<text:span text:style-name="T2"> </text:span>31,<text:span text:style-name="T2"> <text:s/></text:span>ст.<text:span text:style-name="T2"> <text:s/></text:span>4322;<text:span text:style-name="T2"> </text:span>в<text:span text:style-name="T2"> </text:span>ред.<text:span text:style-name="T2"> </text:span>Федерального</text:p>
      <text:p text:style-name="P2">закона<text:span text:style-name="T2"> </text:span>от<text:span text:style-name="T2"> </text:span>21<text:span text:style-name="T2"> </text:span>декабря<text:span text:style-name="T2"> </text:span>2013<text:span text:style-name="T2"> </text:span>г.<text:span text:style-name="T2"> <text:s/></text:span>N<text:span text:style-name="T2"> </text:span>359-ФЗ<text:span text:style-name="T2"> </text:span>-<text:span text:style-name="T2"> </text:span>Собрание<text:span text:style-name="T2"> <text:s/></text:span>законодательства</text:p>
      <text:p text:style-name="P2">Российской<text:span text:style-name="T2"> </text:span>Федерации,<text:span text:style-name="T2"> </text:span>2013,<text:span text:style-name="T2"> </text:span>N<text:span text:style-name="T2"> </text:span>51,<text:span text:style-name="T2"> </text:span>ст.<text:span text:style-name="T2"> </text:span>6679).</text:p>
      <text:p text:style-name="P2"><text:span text:style-name="T2"><text:s text:c="5"/></text:span>1-2.<text:span text:style-name="T2"> </text:span>Организации,<text:span text:style-name="T2"> <text:s/></text:span>указанные<text:span text:style-name="T2"> </text:span>в<text:span text:style-name="T2"> <text:s/></text:span>части<text:span text:style-name="T2"> <text:s/></text:span>1-1<text:span text:style-name="T2"> <text:s/></text:span>настоящей<text:span text:style-name="T2"> <text:s/></text:span>статьи,</text:p>
      <text:p text:style-name="P2">обязаны<text:span text:style-name="T2"> </text:span>сообщить<text:span text:style-name="T2"> </text:span>заявителю<text:span text:style-name="T2"> </text:span>о<text:span text:style-name="T2"> </text:span>том,<text:span text:style-name="T2"> </text:span>что<text:span text:style-name="T2"> </text:span>предоставленные<text:span text:style-name="T2"> </text:span>им<text:span text:style-name="T2"> </text:span>документы,</text:p>
      <text:p text:style-name="P2">необходимые<text:span text:style-name="T2"> </text:span>для<text:span text:style-name="T2"> </text:span>получения<text:span text:style-name="T2"> </text:span>государственной<text:span text:style-name="T2"> </text:span>или<text:span text:style-name="T2"> </text:span>муниципальной<text:span text:style-name="T2"> </text:span>услуги,</text:p>
      <text:p text:style-name="P2">будут<text:span text:style-name="T2"> </text:span>переданы<text:span text:style-name="T2"> </text:span>в<text:span text:style-name="T2"> </text:span>уполномоченный<text:span text:style-name="T2"> </text:span>многофункциональный<text:span text:style-name="T2"> </text:span>центр,<text:span text:style-name="T2"> <text:s/></text:span>а<text:span text:style-name="T2"> </text:span>также</text:p>
      <text:p text:style-name="P2">сообщить<text:span text:style-name="T2"> <text:s/></text:span>заявителю<text:span text:style-name="T2"> <text:s/></text:span>по<text:span text:style-name="T2"> <text:s/></text:span>его<text:span text:style-name="T2"> <text:s/></text:span>просьбе<text:span text:style-name="T2"> <text:s/></text:span>информацию,<text:span text:style-name="T2"> <text:s/></text:span>предусмотренную</text:p>
      <text:p text:style-name="P2">частью<text:span text:style-name="T2"> <text:s/></text:span>7<text:span text:style-name="T2"> <text:s/></text:span>статьи<text:span text:style-name="T2"> <text:s/></text:span>14<text:span text:style-name="T2"> <text:s/></text:span>Федерального<text:span text:style-name="T2"> <text:s/></text:span>закона<text:span text:style-name="T2"> <text:s/></text:span>от<text:span text:style-name="T2"> </text:span>27<text:span text:style-name="T2"> </text:span>июля<text:span text:style-name="T2"> </text:span>2006<text:span text:style-name="T2"> </text:span>года<text:span text:style-name="T2"> </text:span>N</text:p>
      <text:p text:style-name="P2">152-ФЗ<text:span text:style-name="T2"> </text:span>"О<text:span text:style-name="T2"> <text:s/></text:span>персональных<text:span text:style-name="T2"> <text:s/></text:span>данных"<text:span text:style-name="T2"> <text:s/></text:span>(часть<text:span text:style-name="T2"> <text:s/></text:span>1-2<text:span text:style-name="T2"> <text:s/></text:span>введена<text:span text:style-name="T2"> <text:s/></text:span>Федеральным</text:p>
      <text:p text:style-name="P2">законом<text:span text:style-name="T2"> <text:s/></text:span>от<text:span text:style-name="T2"> <text:s/></text:span>28<text:span text:style-name="T2"> <text:s/></text:span>июля<text:span text:style-name="T2"> </text:span>2012<text:span text:style-name="T2"> </text:span>г.<text:span text:style-name="T2"> <text:s/></text:span>N<text:span text:style-name="T2"> </text:span>133-ФЗ<text:span text:style-name="T2"> </text:span>-<text:span text:style-name="T2"> </text:span>Собрание<text:span text:style-name="T2"> </text:span>законодательства</text:p>
      <text:p text:style-name="P2">Российской<text:span text:style-name="T2"> </text:span>Федерации,<text:span text:style-name="T2"> <text:s/></text:span>2012,<text:span text:style-name="T2"> <text:s/></text:span>N<text:span text:style-name="T2"> </text:span>31,<text:span text:style-name="T2"> <text:s/></text:span>ст.<text:span text:style-name="T2"> <text:s/></text:span>4322;<text:span text:style-name="T2"> </text:span>в<text:span text:style-name="T2"> </text:span>ред.<text:span text:style-name="T2"> </text:span>Федерального</text:p>
      <text:p text:style-name="P2">закона<text:span text:style-name="T2"> <text:s/></text:span>от<text:span text:style-name="T2"> </text:span>21<text:span text:style-name="T2"> </text:span>декабря<text:span text:style-name="T2"> </text:span>2013<text:span text:style-name="T2"> </text:span>г.<text:span text:style-name="T2"> <text:s/></text:span>N<text:span text:style-name="T2"> </text:span>359-ФЗ<text:span text:style-name="T2"> </text:span>-<text:span text:style-name="T2"> </text:span>Собрание<text:span text:style-name="T2"> </text:span>законодательства</text:p>
      <text:p text:style-name="P2">Российской<text:span text:style-name="T2"> </text:span>Федерации,<text:span text:style-name="T2"> </text:span>2013,<text:span text:style-name="T2"> </text:span>N<text:span text:style-name="T2"> </text:span>51,<text:span text:style-name="T2"> </text:span>ст.<text:span text:style-name="T2"> </text:span>6679);</text:p>
      <text:p text:style-name="P2"><text:span text:style-name="T2"><text:s text:c="5"/></text:span>1-3.<text:span text:style-name="T2"> </text:span>В<text:span text:style-name="T2"> </text:span>соответствии<text:span text:style-name="T2"> </text:span>с<text:span text:style-name="T2"> </text:span>нормативными<text:span text:style-name="T2"> </text:span>правовыми<text:span text:style-name="T2"> </text:span>актами<text:span text:style-name="T2"> </text:span>Российской</text:p>
      <text:p text:style-name="P2">Федерации<text:span text:style-name="T2"> </text:span>(для<text:span text:style-name="T2"> </text:span>государственных<text:span text:style-name="T2"> </text:span>услуг,<text:span text:style-name="T2"> <text:s/></text:span>предоставляемых<text:span text:style-name="T2"> </text:span>федеральными</text:p>
      <text:p text:style-name="P2">органами<text:span text:style-name="T2"> <text:s text:c="3"/></text:span>исполнительной<text:span text:style-name="T2"> <text:s text:c="3"/></text:span>власти,<text:span text:style-name="T2"> <text:s text:c="3"/></text:span>органами<text:span text:style-name="T2"> <text:s text:c="2"/></text:span>государственных</text:p>
      <text:p text:style-name="P2">внебюджетных<text:span text:style-name="T2"> <text:s/></text:span>фондов),<text:span text:style-name="T2"> <text:s/></text:span>нормативными<text:span text:style-name="T2"> <text:s/></text:span>правовыми<text:span text:style-name="T2"> <text:s/></text:span>актами<text:span text:style-name="T2"> <text:s text:c="2"/></text:span>субъектов</text:p>
      <text:p text:style-name="P2">Российской<text:span text:style-name="T2"> </text:span>Федерации<text:span text:style-name="T2"> </text:span>(для<text:span text:style-name="T2"> </text:span>государственных<text:span text:style-name="T2"> </text:span>услуг,<text:span text:style-name="T2"> <text:s/></text:span>предоставляемых<text:span text:style-name="T2"> </text:span>в</text:p>
      <text:p text:style-name="P2">рамках<text:span text:style-name="T2"> <text:s/></text:span>осуществления<text:span text:style-name="T2"> <text:s/></text:span>полномочий<text:span text:style-name="T2"> <text:s/></text:span>органов<text:span text:style-name="T2"> <text:s/></text:span>государственной<text:span text:style-name="T2"> <text:s/></text:span>власти</text:p>
      <text:p text:style-name="P2">субъектов<text:span text:style-name="T2"> <text:s/></text:span>Российской<text:span text:style-name="T2"> <text:s/></text:span>Федерации,<text:span text:style-name="T2"> <text:s/></text:span>в<text:span text:style-name="T2"> <text:s/></text:span>том<text:span text:style-name="T2"> <text:s/></text:span>числе<text:span text:style-name="T2"> <text:s/></text:span>переданных<text:span text:style-name="T2"> </text:span>им<text:span text:style-name="T2"> </text:span>для</text:p>
      <text:p text:style-name="P2">осуществления<text:span text:style-name="T2"> <text:s/></text:span>полномочий<text:span text:style-name="T2"> <text:s/></text:span>Российской<text:span text:style-name="T2"> <text:s/></text:span>Федерации),<text:span text:style-name="T2"> <text:s text:c="2"/></text:span>муниципальными</text:p>
      <text:p text:style-name="P2">правовыми<text:span text:style-name="T2"> </text:span>актами<text:span text:style-name="T2"> </text:span>(для<text:span text:style-name="T2"> </text:span>муниципальных<text:span text:style-name="T2"> </text:span>услуг,<text:span text:style-name="T2"> <text:s/></text:span>а<text:span text:style-name="T2"> </text:span>также<text:span text:style-name="T2"> </text:span>государственных</text:p>
      <text:p text:style-name="P2">услуг,<text:span text:style-name="T2"> <text:s/></text:span>предоставляемых<text:span text:style-name="T2"> </text:span>в<text:span text:style-name="T2"> </text:span>рамках<text:span text:style-name="T2"> <text:s/></text:span>осуществления<text:span text:style-name="T2"> <text:s/></text:span>органами<text:span text:style-name="T2"> <text:s/></text:span>местного</text:p>
      <text:p text:style-name="P2">самоуправления<text:span text:style-name="T2"> <text:s text:c="3"/></text:span>отдельных<text:span text:style-name="T2"> <text:s text:c="3"/></text:span>государственных<text:span text:style-name="T2"> <text:s text:c="3"/></text:span>полномочий)<text:span text:style-name="T2"> <text:s text:c="3"/></text:span>на</text:p>
      <text:p text:style-name="P2">многофункциональные<text:span text:style-name="T2"> <text:s/></text:span>центры<text:span text:style-name="T2"> <text:s/></text:span>может<text:span text:style-name="T2"> <text:s/></text:span>быть<text:span text:style-name="T2"> <text:s text:c="2"/></text:span>возложена<text:span text:style-name="T2"> <text:s text:c="2"/></text:span>функция<text:span text:style-name="T2"> <text:s text:c="2"/></text:span>по</text:p>
      <text:p text:style-name="P2">предоставлению<text:span text:style-name="T2"> <text:s/></text:span>соответствующих<text:span text:style-name="T2"> <text:s/></text:span>государственных<text:span text:style-name="T2"> <text:s/></text:span>или<text:span text:style-name="T2"> </text:span>муниципальных</text:p>
      <text:p text:style-name="P2">услуг<text:span text:style-name="T2"> </text:span>в<text:span text:style-name="T2"> </text:span>полном<text:span text:style-name="T2"> </text:span>объеме,<text:span text:style-name="T2"> <text:s/></text:span>включая<text:span text:style-name="T2"> </text:span>принятие<text:span text:style-name="T2"> </text:span>решения<text:span text:style-name="T2"> <text:s/></text:span>о<text:span text:style-name="T2"> <text:s/></text:span>предоставлении</text:p>
      <text:p text:style-name="P2">государственной<text:span text:style-name="T2"> <text:s/></text:span>или<text:span text:style-name="T2"> <text:s/></text:span>муниципальной<text:span text:style-name="T2"> <text:s/></text:span>услуги<text:span text:style-name="T2"> <text:s/></text:span>или<text:span text:style-name="T2"> <text:s/></text:span>об<text:span text:style-name="T2"> <text:s/></text:span>отказе<text:span text:style-name="T2"> <text:s/></text:span>в<text:span text:style-name="T2"> <text:s/></text:span>ее</text:p>
      <text:p text:style-name="P2">предоставлении,<text:span text:style-name="T2"> </text:span>составление<text:span text:style-name="T2"> </text:span>и<text:span text:style-name="T2"> </text:span>подписание<text:span text:style-name="T2"> </text:span>соответствующих<text:span text:style-name="T2"> </text:span>документов</text:p>
      <text:p text:style-name="P2">по<text:span text:style-name="T2"> </text:span>результатам<text:span text:style-name="T2"> </text:span>предоставления<text:span text:style-name="T2"> </text:span>такой<text:span text:style-name="T2"> </text:span>услуги<text:span text:style-name="T2"> </text:span>либо<text:span text:style-name="T2"> </text:span>совершение<text:span text:style-name="T2"> </text:span>надписей</text:p>
      <text:p text:style-name="P2">или<text:span text:style-name="T2"> <text:s/></text:span>иных<text:span text:style-name="T2"> <text:s/></text:span>юридически<text:span text:style-name="T2"> <text:s/></text:span>значимых<text:span text:style-name="T2"> <text:s/></text:span>действий,<text:span text:style-name="T2"> <text:s/></text:span>являющихся<text:span text:style-name="T2"> <text:s/></text:span>результатом</text:p>
      <text:p text:style-name="P2">предоставления<text:span text:style-name="T2"> <text:s/></text:span>государственной<text:span text:style-name="T2"> </text:span>или<text:span text:style-name="T2"> </text:span>муниципальной<text:span text:style-name="T2"> </text:span>услуги<text:span text:style-name="T2"> </text:span>(часть<text:span text:style-name="T2"> </text:span>1-3</text:p>
      <text:p text:style-name="P2"><text:soft-page-break/>введена<text:span text:style-name="T2"> </text:span>Федеральным<text:span text:style-name="T2"> </text:span>законом<text:span text:style-name="T2"> </text:span>от<text:span text:style-name="T2"> </text:span>28<text:span text:style-name="T2"> </text:span>июля<text:span text:style-name="T2"> </text:span>2012<text:span text:style-name="T2"> </text:span>г.<text:span text:style-name="T2"> <text:s/></text:span>N<text:span text:style-name="T2"> </text:span>133-ФЗ<text:span text:style-name="T2"> </text:span>-<text:span text:style-name="T2"> 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2,<text:span text:style-name="T2"> </text:span>N<text:span text:style-name="T2"> </text:span>31,<text:span text:style-name="T2"> </text:span>ст.<text:span text:style-name="T2"> </text:span>4322;<text:span text:style-name="T2"> </text:span>в<text:span text:style-name="T2"> </text:span>ред.</text:p>
      <text:p text:style-name="P2">Федерального<text:span text:style-name="T2"> </text:span>закона<text:span text:style-name="T2"> </text:span>от<text:span text:style-name="T2"> </text:span>21<text:span text:style-name="T2"> </text:span>декабря<text:span text:style-name="T2"> <text:s/></text:span>2013<text:span text:style-name="T2"> <text:s/></text:span>г.<text:span text:style-name="T2"> <text:s/></text:span>N<text:span text:style-name="T2"> <text:s/></text:span>359-ФЗ<text:span text:style-name="T2"> <text:s/></text:span>-<text:span text:style-name="T2"> <text:s/>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3,<text:span text:style-name="T2"> </text:span>N<text:span text:style-name="T2"> </text:span>51,<text:span text:style-name="T2"> </text:span>ст.<text:span text:style-name="T2"> </text:span>6679).</text:p>
      <text:p text:style-name="P2"><text:span text:style-name="T2"><text:s text:c="5"/></text:span>1-4.<text:span text:style-name="T2"> </text:span>(Часть<text:span text:style-name="T2"> </text:span>1-4<text:span text:style-name="T2"> </text:span>введена<text:span text:style-name="T2"> </text:span>Федеральным<text:span text:style-name="T2"> </text:span>законом<text:span text:style-name="T2"> </text:span>от<text:span text:style-name="T2"> </text:span>28<text:span text:style-name="T2"> </text:span>июля<text:span text:style-name="T2"> </text:span>2012<text:span text:style-name="T2"> </text:span>г.</text:p>
      <text:p text:style-name="P2">N<text:span text:style-name="T2"> </text:span>133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/text:span>Федерации,<text:span text:style-name="T2"> <text:s/></text:span>2012,<text:span text:style-name="T2"> </text:span>N</text:p>
      <text:p text:style-name="P2">31,<text:span text:style-name="T2"> <text:s/></text:span>ст.<text:span text:style-name="T2"> </text:span>4322;<text:span text:style-name="T2"> </text:span>утратила<text:span text:style-name="T2"> </text:span>силу<text:span text:style-name="T2"> </text:span>на<text:span text:style-name="T2"> </text:span>основании<text:span text:style-name="T2"> </text:span>Федерального<text:span text:style-name="T2"> </text:span>закона<text:span text:style-name="T2"> </text:span>от<text:span text:style-name="T2"> </text:span>21</text:p>
      <text:p text:style-name="P2">декабря<text:span text:style-name="T2"> <text:s/></text:span>2013<text:span text:style-name="T2"> <text:s/></text:span>г.<text:span text:style-name="T2"> <text:s/></text:span>N<text:span text:style-name="T2"> <text:s/></text:span>359-ФЗ<text:span text:style-name="T2"> </text:span>-<text:span text:style-name="T2"> </text:span>Собрание<text:span text:style-name="T2"> </text:span>законодательства<text:span text:style-name="T2"> </text:span>Российской</text:p>
      <text:p text:style-name="P2">Федерации,<text:span text:style-name="T2"> </text:span>2013,<text:span text:style-name="T2"> </text:span>N<text:span text:style-name="T2"> </text:span>51,<text:span text:style-name="T2"> </text:span>ст.<text:span text:style-name="T2"> </text:span>6679)</text:p>
      <text:p text:style-name="P2"><text:span text:style-name="T2"><text:s text:c="5"/></text:span>2.<text:span text:style-name="T2"> </text:span>При<text:span text:style-name="T2"> <text:s/></text:span>реализации<text:span text:style-name="T2"> <text:s/></text:span>своих<text:span text:style-name="T2"> <text:s/></text:span>функций<text:span text:style-name="T2"> <text:s/></text:span>многофункциональные<text:span text:style-name="T2"> </text:span>центры</text:p>
      <text:p text:style-name="P2">вправе<text:span text:style-name="T2"> <text:s/></text:span>запрашивать<text:span text:style-name="T2"> <text:s/></text:span>документы<text:span text:style-name="T2"> <text:s/></text:span>и<text:span text:style-name="T2"> <text:s text:c="2"/></text:span>информацию,<text:span text:style-name="T2"> <text:s text:c="2"/></text:span>необходимые<text:span text:style-name="T2"> <text:s text:c="2"/></text:span>для</text:p>
      <text:p text:style-name="P2">предоставления<text:span text:style-name="T2"> <text:s/></text:span>государственных<text:span text:style-name="T2"> <text:s/></text:span>и<text:span text:style-name="T2"> </text:span>муниципальных<text:span text:style-name="T2"> </text:span>услуг,<text:span text:style-name="T2"> <text:s/></text:span>в<text:span text:style-name="T2"> </text:span>органах,</text:p>
      <text:p text:style-name="P2">предоставляющих<text:span text:style-name="T2"> </text:span>государственные<text:span text:style-name="T2"> <text:s/></text:span>услуги,<text:span text:style-name="T2"> <text:s/></text:span>органах,<text:span text:style-name="T2"> <text:s/></text:span>предоставляющих</text:p>
      <text:p text:style-name="P2">муниципальные<text:span text:style-name="T2"> <text:s/></text:span>услуги,<text:span text:style-name="T2"> <text:s/></text:span>организациях,<text:span text:style-name="T2"> <text:s/></text:span>участвующих<text:span text:style-name="T2"> </text:span>в<text:span text:style-name="T2"> </text:span>предоставлении</text:p>
      <text:p text:style-name="P2">предусмотренных<text:span text:style-name="T2"> </text:span>частью<text:span text:style-name="T2"> </text:span>1<text:span text:style-name="T2"> </text:span>статьи<text:span text:style-name="T2"> </text:span>1<text:span text:style-name="T2"> <text:s/></text:span>настоящего<text:span text:style-name="T2"> <text:s/></text:span>Федерального<text:span text:style-name="T2"> <text:s/></text:span>закона</text:p>
      <text:p text:style-name="P2">государственных<text:span text:style-name="T2"> </text:span>и<text:span text:style-name="T2"> </text:span>муниципальных<text:span text:style-name="T2"> </text:span>услуг,<text:span text:style-name="T2"> </text:span>а<text:span text:style-name="T2"> </text:span>также<text:span text:style-name="T2"> </text:span>получать<text:span text:style-name="T2"> </text:span>от<text:span text:style-name="T2"> </text:span>органов,</text:p>
      <text:p text:style-name="P2">предоставляющих<text:span text:style-name="T2"> </text:span>государственные<text:span text:style-name="T2"> <text:s/></text:span>услуги,<text:span text:style-name="T2"> <text:s/></text:span>органов,<text:span text:style-name="T2"> <text:s/></text:span>предоставляющих</text:p>
      <text:p text:style-name="P2">муниципальные<text:span text:style-name="T2"> </text:span>услуги,<text:span text:style-name="T2"> <text:s/></text:span>организаций,<text:span text:style-name="T2"> <text:s/></text:span>участвующих<text:span text:style-name="T2"> <text:s/></text:span>в<text:span text:style-name="T2"> <text:s/></text:span>предоставлении</text:p>
      <text:p text:style-name="P2">предусмотренных<text:span text:style-name="T2"> <text:s/></text:span>частью<text:span text:style-name="T2"> <text:s/></text:span>1<text:span text:style-name="T2"> <text:s/></text:span>статьи<text:span text:style-name="T2"> </text:span>1<text:span text:style-name="T2"> </text:span>настоящего<text:span text:style-name="T2"> </text:span>Федерального<text:span text:style-name="T2"> </text:span>закона</text:p>
      <text:p text:style-name="P2">государственных<text:span text:style-name="T2"> <text:s/></text:span>и<text:span text:style-name="T2"> <text:s text:c="2"/></text:span>муниципальных<text:span text:style-name="T2"> <text:s text:c="2"/></text:span>услуг,<text:span text:style-name="T2"> <text:s text:c="2"/></text:span>такие<text:span text:style-name="T2"> <text:s text:c="2"/></text:span>документы<text:span text:style-name="T2"> <text:s text:c="2"/></text:span>и</text:p>
      <text:p text:style-name="P2">информацию,<text:span text:style-name="T2"> <text:s text:c="6"/></text:span>в<text:span text:style-name="T2"> <text:s text:c="6"/></text:span>том<text:span text:style-name="T2"> <text:s text:c="5"/></text:span>числе<text:span text:style-name="T2"> <text:s text:c="5"/></text:span>с<text:span text:style-name="T2"> <text:s text:c="5"/></text:span>использованием</text:p>
      <text:p text:style-name="P2">информационно-технологической<text:span text:style-name="T2"> </text:span>и<text:span text:style-name="T2"> </text:span>коммуникационной<text:span text:style-name="T2"> </text:span>инфраструктуры<text:span text:style-name="T2"> <text:s/></text:span>(в</text:p>
      <text:p text:style-name="P2">ред.<text:span text:style-name="T2"> <text:s/></text:span>Федерального<text:span text:style-name="T2"> </text:span>закона<text:span text:style-name="T2"> </text:span>от<text:span text:style-name="T2"> </text:span>3<text:span text:style-name="T2"> </text:span>декабря<text:span text:style-name="T2"> </text:span>2011<text:span text:style-name="T2"> </text:span>г.<text:span text:style-name="T2"> <text:s/></text:span>N<text:span text:style-name="T2"> </text:span>383-ФЗ<text:span text:style-name="T2"> </text:span>-<text:span text:style-name="T2"> 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1,<text:span text:style-name="T2"> </text:span>N<text:span text:style-name="T2"> </text:span>49,<text:span text:style-name="T2"> </text:span>ст.<text:span text:style-name="T2"> </text:span>7061).</text:p>
      <text:p text:style-name="P2"><text:span text:style-name="T2"><text:s text:c="5"/></text:span>3.<text:span text:style-name="T2"> </text:span>При<text:span text:style-name="T2"> <text:s/></text:span>реализации<text:span text:style-name="T2"> <text:s/></text:span>своих<text:span text:style-name="T2"> </text:span>функций<text:span text:style-name="T2"> </text:span>многофункциональные<text:span text:style-name="T2"> </text:span>центры<text:span text:style-name="T2"> </text:span>и</text:p>
      <text:p text:style-name="P2">организации,<text:span text:style-name="T2"> <text:s/></text:span>указанные<text:span text:style-name="T2"> </text:span>в<text:span text:style-name="T2"> </text:span>части<text:span text:style-name="T2"> </text:span>1-1<text:span text:style-name="T2"> <text:s/></text:span>настоящей<text:span text:style-name="T2"> <text:s/></text:span>статьи,<text:span text:style-name="T2"> <text:s/></text:span>не<text:span text:style-name="T2"> <text:s/></text:span>вправе</text:p>
      <text:p text:style-name="P2">требовать<text:span text:style-name="T2"> </text:span>от<text:span text:style-name="T2"> </text:span>заявителя<text:span text:style-name="T2"> </text:span>(в<text:span text:style-name="T2"> </text:span>ред.<text:span text:style-name="T2"> <text:s/></text:span>Федерального<text:span text:style-name="T2"> </text:span>закона<text:span text:style-name="T2"> </text:span>от<text:span text:style-name="T2"> </text:span>28<text:span text:style-name="T2"> </text:span>июля<text:span text:style-name="T2"> </text:span>2012</text:p>
      <text:p text:style-name="P2">г.<text:span text:style-name="T2"> </text:span>N<text:span text:style-name="T2"> </text:span>133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/text:span>Федерации,<text:span text:style-name="T2"> </text:span>2012,</text:p>
      <text:p text:style-name="P2">N<text:span text:style-name="T2"> </text:span>31,<text:span text:style-name="T2"> </text:span>ст.<text:span text:style-name="T2"> </text:span>4322):</text:p>
      <text:p text:style-name="P2"><text:span text:style-name="T2"><text:s text:c="5"/></text:span>1)<text:span text:style-name="T2"> </text:span>предоставления<text:span text:style-name="T2"> <text:s/></text:span>документов<text:span text:style-name="T2"> <text:s/></text:span>и<text:span text:style-name="T2"> <text:s/></text:span>информации<text:span text:style-name="T2"> </text:span>или<text:span text:style-name="T2"> </text:span>осуществления</text:p>
      <text:p text:style-name="P2">действий,<text:span text:style-name="T2"> </text:span>предоставление<text:span text:style-name="T2"> </text:span>или<text:span text:style-name="T2"> </text:span>осуществление<text:span text:style-name="T2"> </text:span>которых<text:span text:style-name="T2"> </text:span>не<text:span text:style-name="T2"> </text:span>предусмотрено</text:p>
      <text:p text:style-name="P2">нормативными<text:span text:style-name="T2"> </text:span>правовыми<text:span text:style-name="T2"> </text:span>актами,<text:span text:style-name="T2"> </text:span>регулирующими<text:span text:style-name="T2"> </text:span>отношения,<text:span text:style-name="T2"> </text:span>возникающие</text:p>
      <text:p text:style-name="P2">в<text:span text:style-name="T2"> </text:span>связи<text:span text:style-name="T2"> </text:span>с<text:span text:style-name="T2"> </text:span>предоставлением<text:span text:style-name="T2"> </text:span>государственной<text:span text:style-name="T2"> </text:span>или<text:span text:style-name="T2"> </text:span>муниципальной<text:span text:style-name="T2"> </text:span>услуги;</text:p>
      <text:p text:style-name="P2"><text:span text:style-name="T2"><text:s text:c="5"/></text:span>2)<text:span text:style-name="T2"> </text:span>представления<text:span text:style-name="T2"> <text:s text:c="2"/></text:span>документов<text:span text:style-name="T2"> <text:s text:c="2"/></text:span>и<text:span text:style-name="T2"> <text:s text:c="2"/></text:span>информации,<text:span text:style-name="T2"> <text:s/></text:span>в<text:span text:style-name="T2"> <text:s/></text:span>том<text:span text:style-name="T2"> <text:s/></text:span>числе</text:p>
      <text:p text:style-name="P2">подтверждающих<text:span text:style-name="T2"> <text:s/></text:span>внесение<text:span text:style-name="T2"> <text:s text:c="2"/></text:span>заявителем<text:span text:style-name="T2"> <text:s text:c="2"/></text:span>платы<text:span text:style-name="T2"> <text:s text:c="2"/></text:span>за<text:span text:style-name="T2"> <text:s text:c="2"/></text:span>предоставление</text:p>
      <text:p text:style-name="P2">государственных<text:span text:style-name="T2"> <text:s text:c="2"/></text:span>и<text:span text:style-name="T2"> <text:s text:c="2"/></text:span>муниципальных<text:span text:style-name="T2"> <text:s text:c="2"/></text:span>услуг,<text:span text:style-name="T2"> <text:s/></text:span>которые<text:span text:style-name="T2"> <text:s/></text:span>находятся<text:span text:style-name="T2"> <text:s/></text:span>в</text:p>
      <text:p text:style-name="P2">распоряжении<text:span text:style-name="T2"> <text:s/></text:span>органов,<text:span text:style-name="T2"> <text:s/></text:span>предоставляющих<text:span text:style-name="T2"> <text:s text:c="2"/></text:span>государственные<text:span text:style-name="T2"> <text:s text:c="2"/></text:span>услуги,</text:p>
      <text:p text:style-name="P2">органов,<text:span text:style-name="T2"> </text:span>предоставляющих<text:span text:style-name="T2"> </text:span>муниципальные<text:span text:style-name="T2"> </text:span>услуги,<text:span text:style-name="T2"> </text:span>иных<text:span text:style-name="T2"> </text:span>государственных</text:p>
      <text:p text:style-name="P2">органов,<text:span text:style-name="T2"> <text:s/></text:span>органов<text:span text:style-name="T2"> <text:s/></text:span>местного<text:span text:style-name="T2"> <text:s/></text:span>самоуправления<text:span text:style-name="T2"> <text:s/></text:span>либо<text:span text:style-name="T2"> <text:s/></text:span>подведомственных</text:p>
      <text:p text:style-name="P2">государственным<text:span text:style-name="T2"> <text:s text:c="2"/></text:span>органам<text:span text:style-name="T2"> <text:s text:c="2"/></text:span>или<text:span text:style-name="T2"> <text:s text:c="2"/></text:span>органам<text:span text:style-name="T2"> <text:s/></text:span>местного<text:span text:style-name="T2"> <text:s/></text:span>самоуправления</text:p>
      <text:p text:style-name="P2">организаций<text:span text:style-name="T2"> <text:s/></text:span>в<text:span text:style-name="T2"> <text:s/></text:span>соответствии<text:span text:style-name="T2"> <text:s/></text:span>с<text:span text:style-name="T2"> <text:s text:c="2"/></text:span>нормативными<text:span text:style-name="T2"> <text:s text:c="2"/></text:span>правовыми<text:span text:style-name="T2"> <text:s text:c="2"/></text:span>актами</text:p>
      <text:p text:style-name="P2">Российской<text:span text:style-name="T2"> <text:s text:c="2"/></text:span>Федерации,<text:span text:style-name="T2"> <text:s/></text:span>нормативными<text:span text:style-name="T2"> <text:s/></text:span>правовыми<text:span text:style-name="T2"> <text:s/></text:span>актами<text:span text:style-name="T2"> <text:s/></text:span>субъектов</text:p>
      <text:p text:style-name="P2">Российской<text:span text:style-name="T2"> </text:span>Федерации,<text:span text:style-name="T2"> <text:s text:c="2"/></text:span>муниципальными<text:span text:style-name="T2"> <text:s text:c="2"/></text:span>правовыми<text:span text:style-name="T2"> <text:s text:c="3"/></text:span>актами,<text:span text:style-name="T2"> <text:s text:c="3"/></text:span>за</text:p>
      <text:p text:style-name="P2">исключением<text:span text:style-name="T2"> </text:span>документов,<text:span text:style-name="T2"> </text:span>включенных<text:span text:style-name="T2"> </text:span>в<text:span text:style-name="T2"> </text:span>определенный<text:span text:style-name="T2"> </text:span>частью<text:span text:style-name="T2"> </text:span>6<text:span text:style-name="T2"> </text:span>статьи<text:span text:style-name="T2"> </text:span>7</text:p>
      <text:p text:style-name="P2">настоящего<text:span text:style-name="T2"> <text:s/></text:span>Федерального<text:span text:style-name="T2"> <text:s/></text:span>закона<text:span text:style-name="T2"> <text:s/></text:span>перечень<text:span text:style-name="T2"> <text:s/></text:span>документов.<text:span text:style-name="T2"> <text:s text:c="2"/></text:span>Заявитель</text:p>
      <text:p text:style-name="P2">вправе<text:span text:style-name="T2"> <text:s/></text:span>представить<text:span text:style-name="T2"> </text:span>указанные<text:span text:style-name="T2"> </text:span>документы<text:span text:style-name="T2"> </text:span>и<text:span text:style-name="T2"> </text:span>информацию<text:span text:style-name="T2"> </text:span>по<text:span text:style-name="T2"> </text:span>собственной</text:p>
      <text:p text:style-name="P2">инициативе<text:span text:style-name="T2"> </text:span>(в<text:span text:style-name="T2"> </text:span>ред.<text:span text:style-name="T2"> <text:s/></text:span>Федерального<text:span text:style-name="T2"> </text:span>закона<text:span text:style-name="T2"> </text:span>от<text:span text:style-name="T2"> </text:span>28<text:span text:style-name="T2"> </text:span>июля<text:span text:style-name="T2"> </text:span>2012<text:span text:style-name="T2"> </text:span>г.<text:span text:style-name="T2"> </text:span>N<text:span text:style-name="T2"> </text:span>133-ФЗ</text:p>
      <text:p text:style-name="P2">-<text:span text:style-name="T2"> </text:span>Собрание<text:span text:style-name="T2"> </text:span>законодательства<text:span text:style-name="T2"> </text:span>Российской<text:span text:style-name="T2"> </text:span>Федерации,<text:span text:style-name="T2"> <text:s/></text:span>2012,<text:span text:style-name="T2"> <text:s/></text:span>N<text:span text:style-name="T2"> </text:span>31,<text:span text:style-name="T2"> </text:span>ст.</text:p>
      <text:p text:style-name="P2">4322);</text:p>
      <text:p text:style-name="P2"><text:span text:style-name="T2"><text:s text:c="5"/></text:span>3)<text:span text:style-name="T2"> </text:span>осуществления<text:span text:style-name="T2"> <text:s text:c="2"/></text:span>действий,<text:span text:style-name="T2"> <text:s text:c="2"/></text:span>в<text:span text:style-name="T2"> <text:s text:c="2"/></text:span>том<text:span text:style-name="T2"> <text:s text:c="2"/></text:span>числе<text:span text:style-name="T2"> <text:s text:c="2"/></text:span>согласований,</text:p>
      <text:p text:style-name="P2">необходимых<text:span text:style-name="T2"> </text:span>для<text:span text:style-name="T2"> </text:span>получения<text:span text:style-name="T2"> </text:span>государственных<text:span text:style-name="T2"> </text:span>и<text:span text:style-name="T2"> </text:span>муниципальных<text:span text:style-name="T2"> <text:s/></text:span>услуг<text:span text:style-name="T2"> <text:s/></text:span>и</text:p>
      <text:p text:style-name="P2">связанных<text:span text:style-name="T2"> <text:s/></text:span>с<text:span text:style-name="T2"> <text:s/></text:span>обращением<text:span text:style-name="T2"> <text:s/></text:span>в<text:span text:style-name="T2"> <text:s/></text:span>иные<text:span text:style-name="T2"> <text:s/></text:span>государственные<text:span text:style-name="T2"> <text:s/></text:span>органы,<text:span text:style-name="T2"> <text:s/></text:span>органы</text:p>
      <text:p text:style-name="P2">местного<text:span text:style-name="T2"> <text:s/></text:span>самоуправления,<text:span text:style-name="T2"> <text:s/></text:span>организации,<text:span text:style-name="T2"> <text:s/></text:span>за<text:span text:style-name="T2"> <text:s/></text:span>исключением<text:span text:style-name="T2"> <text:s/></text:span>получения</text:p>
      <text:p text:style-name="P2">услуг,<text:span text:style-name="T2"> </text:span>включенных<text:span text:style-name="T2"> <text:s text:c="2"/></text:span>в<text:span text:style-name="T2"> <text:s text:c="2"/></text:span>перечни,<text:span text:style-name="T2"> <text:s/></text:span>указанные<text:span text:style-name="T2"> <text:s/></text:span>в<text:span text:style-name="T2"> <text:s/></text:span>части<text:span text:style-name="T2"> <text:s/></text:span>1<text:span text:style-name="T2"> <text:s/></text:span>статьи<text:span text:style-name="T2"> <text:s/></text:span>9</text:p>
      <text:p text:style-name="P2">настоящего<text:span text:style-name="T2"> <text:s/></text:span>Федерального<text:span text:style-name="T2"> <text:s text:c="2"/></text:span>закона,<text:span text:style-name="T2"> <text:s text:c="2"/></text:span>и<text:span text:style-name="T2"> <text:s text:c="2"/></text:span>получения<text:span text:style-name="T2"> <text:s text:c="2"/></text:span>документов<text:span text:style-name="T2"> <text:s text:c="2"/></text:span>и</text:p>
      <text:p text:style-name="P2">информации,<text:span text:style-name="T2"> </text:span>предоставляемых<text:span text:style-name="T2"> </text:span>в<text:span text:style-name="T2"> </text:span>результате<text:span text:style-name="T2"> </text:span>предоставления<text:span text:style-name="T2"> </text:span>таких<text:span text:style-name="T2"> </text:span>услуг</text:p>
      <text:p text:style-name="P2">(в<text:span text:style-name="T2"> </text:span>ред.<text:span text:style-name="T2"> <text:s/></text:span>Федерального<text:span text:style-name="T2"> </text:span>закона<text:span text:style-name="T2"> </text:span>от<text:span text:style-name="T2"> </text:span>28<text:span text:style-name="T2"> </text:span>июля<text:span text:style-name="T2"> </text:span>2012<text:span text:style-name="T2"> </text:span>г.<text:span text:style-name="T2"> </text:span>N<text:span text:style-name="T2"> </text:span>133-ФЗ<text:span text:style-name="T2"> </text:span>-<text:span text:style-name="T2"> 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2,<text:span text:style-name="T2"> </text:span>N<text:span text:style-name="T2"> </text:span>31,<text:span text:style-name="T2"> </text:span>ст.<text:span text:style-name="T2"> </text:span>4322).</text:p>
      <text:p text:style-name="P2"><text:span text:style-name="T2"><text:s text:c="5"/></text:span>4.<text:span text:style-name="T2"> </text:span>При<text:span text:style-name="T2"> </text:span>реализации<text:span text:style-name="T2"> </text:span>своих<text:span text:style-name="T2"> </text:span>функций<text:span text:style-name="T2"> </text:span>в<text:span text:style-name="T2"> </text:span>соответствии<text:span text:style-name="T2"> </text:span>с<text:span text:style-name="T2"> <text:s/></text:span>соглашениями</text:p>
      <text:p text:style-name="P2">о<text:span text:style-name="T2"> </text:span>взаимодействии<text:span text:style-name="T2"> </text:span>многофункциональный<text:span text:style-name="T2"> </text:span>центр<text:span text:style-name="T2"> </text:span>обязан:</text:p>
      <text:p text:style-name="P2"><text:span text:style-name="T2"><text:s text:c="5"/></text:span>1)<text:span text:style-name="T2"> </text:span>предоставлять<text:span text:style-name="T2"> </text:span>на<text:span text:style-name="T2"> </text:span>основании<text:span text:style-name="T2"> </text:span>запросов<text:span text:style-name="T2"> </text:span>и<text:span text:style-name="T2"> </text:span>обращений<text:span text:style-name="T2"> </text:span>федеральных</text:p>
      <text:p text:style-name="P2">государственных<text:span text:style-name="T2"> <text:s/></text:span>органов<text:span text:style-name="T2"> <text:s/></text:span>и<text:span text:style-name="T2"> <text:s/></text:span>их<text:span text:style-name="T2"> <text:s/></text:span>территориальных<text:span text:style-name="T2"> <text:s/></text:span>органов,<text:span text:style-name="T2"> <text:s/></text:span>органов</text:p>
      <text:p text:style-name="P2">государственных<text:span text:style-name="T2"> </text:span>внебюджетных<text:span text:style-name="T2"> </text:span>фондов,<text:span text:style-name="T2"> </text:span>органов<text:span text:style-name="T2"> </text:span>государственной<text:span text:style-name="T2"> </text:span>власти</text:p>
      <text:p text:style-name="P2">субъектов<text:span text:style-name="T2"> </text:span>Российской<text:span text:style-name="T2"> <text:s/></text:span>Федерации,<text:span text:style-name="T2"> <text:s/></text:span>органов<text:span text:style-name="T2"> <text:s/></text:span>местного<text:span text:style-name="T2"> </text:span>самоуправления,</text:p>
      <text:p text:style-name="P2"><text:soft-page-break/>физических<text:span text:style-name="T2"> </text:span>и<text:span text:style-name="T2"> </text:span>юридических<text:span text:style-name="T2"> <text:s/></text:span>лиц<text:span text:style-name="T2"> <text:s/></text:span>необходимые<text:span text:style-name="T2"> <text:s/></text:span>сведения<text:span text:style-name="T2"> <text:s/></text:span>по<text:span text:style-name="T2"> <text:s/></text:span>вопросам,</text:p>
      <text:p text:style-name="P2">относящимся<text:span text:style-name="T2"> </text:span>к<text:span text:style-name="T2"> </text:span>установленной<text:span text:style-name="T2"> </text:span>сфере<text:span text:style-name="T2"> </text:span>деятельности<text:span text:style-name="T2"> </text:span>многофункционального</text:p>
      <text:p text:style-name="P2">центра,<text:span text:style-name="T2"> <text:s/></text:span>в<text:span text:style-name="T2"> </text:span>том<text:span text:style-name="T2"> </text:span>числе<text:span text:style-name="T2"> </text:span>с<text:span text:style-name="T2"> </text:span>использованием<text:span text:style-name="T2"> </text:span>информационно-технологической</text:p>
      <text:p text:style-name="P2">и<text:span text:style-name="T2"> </text:span>коммуникационной<text:span text:style-name="T2"> </text:span>инфраструктуры<text:span text:style-name="T2"> </text:span>(в<text:span text:style-name="T2"> </text:span>ред.<text:span text:style-name="T2"> <text:s/></text:span>Федерального<text:span text:style-name="T2"> </text:span>закона<text:span text:style-name="T2"> </text:span>от<text:span text:style-name="T2"> </text:span>3</text:p>
      <text:p text:style-name="P2">декабря<text:span text:style-name="T2"> </text:span>2011<text:span text:style-name="T2"> </text:span>г.<text:span text:style-name="T2"> <text:s/></text:span>N<text:span text:style-name="T2"> </text:span>383-ФЗ<text:span text:style-name="T2"> </text:span>-<text:span text:style-name="T2"> <text:s/></text:span>Собрание<text:span text:style-name="T2"> <text:s/></text:span>законодательства<text:span text:style-name="T2"> <text:s/></text:span>Российской</text:p>
      <text:p text:style-name="P2">Федерации,<text:span text:style-name="T2"> </text:span>2011,<text:span text:style-name="T2"> </text:span>N<text:span text:style-name="T2"> </text:span>49,<text:span text:style-name="T2"> </text:span>ст.<text:span text:style-name="T2"> </text:span>7061);</text:p>
      <text:p text:style-name="P2"><text:span text:style-name="T2"><text:s text:c="5"/></text:span>2)<text:span text:style-name="T2"> </text:span>обеспечивать<text:span text:style-name="T2"> </text:span>защиту<text:span text:style-name="T2"> </text:span>информации,<text:span text:style-name="T2"> <text:s/></text:span>доступ<text:span text:style-name="T2"> </text:span>к<text:span text:style-name="T2"> </text:span>которой<text:span text:style-name="T2"> </text:span>ограничен</text:p>
      <text:p text:style-name="P2">в<text:span text:style-name="T2"> </text:span>соответствии<text:span text:style-name="T2"> </text:span>с<text:span text:style-name="T2"> <text:s/></text:span>федеральным<text:span text:style-name="T2"> <text:s/></text:span>законом,<text:span text:style-name="T2"> <text:s/></text:span>а<text:span text:style-name="T2"> <text:s/></text:span>также<text:span text:style-name="T2"> <text:s/></text:span>соблюдать<text:span text:style-name="T2"> <text:s/></text:span>режим</text:p>
      <text:p text:style-name="P2">обработки<text:span text:style-name="T2"> </text:span>и<text:span text:style-name="T2"> </text:span>использования<text:span text:style-name="T2"> </text:span>персональных<text:span text:style-name="T2"> </text:span>данных;</text:p>
      <text:p text:style-name="P2"><text:span text:style-name="T2"><text:s text:c="5"/></text:span>2-1)<text:span text:style-name="T2"> </text:span>при<text:span text:style-name="T2"> <text:s/></text:span>приеме<text:span text:style-name="T2"> </text:span>запросов<text:span text:style-name="T2"> </text:span>о<text:span text:style-name="T2"> </text:span>предоставлении<text:span text:style-name="T2"> </text:span>государственных<text:span text:style-name="T2"> </text:span>или</text:p>
      <text:p text:style-name="P2">муниципальных<text:span text:style-name="T2"> </text:span>услуг<text:span text:style-name="T2"> <text:s/></text:span>и<text:span text:style-name="T2"> <text:s/></text:span>выдаче<text:span text:style-name="T2"> <text:s/></text:span>документов<text:span text:style-name="T2"> <text:s/></text:span>устанавливать<text:span text:style-name="T2"> <text:s/></text:span>личность</text:p>
      <text:p text:style-name="P2">заявителя<text:span text:style-name="T2"> <text:s/></text:span>на<text:span text:style-name="T2"> <text:s/></text:span>основании<text:span text:style-name="T2"> </text:span>паспорта<text:span text:style-name="T2"> </text:span>гражданина<text:span text:style-name="T2"> </text:span>Российской<text:span text:style-name="T2"> </text:span>Федерации<text:span text:style-name="T2"> </text:span>и</text:p>
      <text:p text:style-name="P2">иных<text:span text:style-name="T2"> </text:span>документов,<text:span text:style-name="T2"> <text:s/></text:span>удостоверяющих<text:span text:style-name="T2"> </text:span>личность<text:span text:style-name="T2"> </text:span>заявителя,<text:span text:style-name="T2"> </text:span>в<text:span text:style-name="T2"> </text:span>соответствии</text:p>
      <text:p text:style-name="P2">с<text:span text:style-name="T2"> <text:s text:c="2"/></text:span>законодательством<text:span text:style-name="T2"> <text:s text:c="2"/></text:span>Российской<text:span text:style-name="T2"> <text:s/></text:span>Федерации,<text:span text:style-name="T2"> <text:s/></text:span>а<text:span text:style-name="T2"> <text:s/></text:span>также<text:span text:style-name="T2"> <text:s/></text:span>проверять</text:p>
      <text:p text:style-name="P2">соответствие<text:span text:style-name="T2"> <text:s/></text:span>копий<text:span text:style-name="T2"> <text:s/></text:span>представляемых<text:span text:style-name="T2"> <text:s/></text:span>документов<text:span text:style-name="T2"> <text:s text:c="2"/></text:span>(за<text:span text:style-name="T2"> <text:s text:c="2"/></text:span>исключением</text:p>
      <text:p text:style-name="P2">нотариально<text:span text:style-name="T2"> </text:span>заверенных)<text:span text:style-name="T2"> </text:span>их<text:span text:style-name="T2"> </text:span>оригиналам<text:span text:style-name="T2"> </text:span>(пункт<text:span text:style-name="T2"> </text:span>2-1<text:span text:style-name="T2"> </text:span>введен<text:span text:style-name="T2"> </text:span>Федеральным</text:p>
      <text:p text:style-name="P2">законом<text:span text:style-name="T2"> </text:span>от<text:span text:style-name="T2"> </text:span>21<text:span text:style-name="T2"> </text:span>декабря<text:span text:style-name="T2"> </text:span>2013<text:span text:style-name="T2"> </text:span>г.<text:span text:style-name="T2"> <text:s/></text:span>N<text:span text:style-name="T2"> </text:span>359-ФЗ<text:span text:style-name="T2"> </text:span>-<text:span text:style-name="T2"> </text:span>Собрание<text:span text:style-name="T2"> </text:span>законодательства</text:p>
      <text:p text:style-name="P2">Российской<text:span text:style-name="T2"> </text:span>Федерации,<text:span text:style-name="T2"> </text:span>2013,<text:span text:style-name="T2"> </text:span>N<text:span text:style-name="T2"> </text:span>51,<text:span text:style-name="T2"> </text:span>ст.<text:span text:style-name="T2"> </text:span>6679);</text:p>
      <text:p text:style-name="P2"><text:span text:style-name="T2"><text:s text:c="5"/></text:span>3)<text:span text:style-name="T2"> </text:span>соблюдать<text:span text:style-name="T2"> </text:span>требования<text:span text:style-name="T2"> </text:span>соглашений<text:span text:style-name="T2"> </text:span>о<text:span text:style-name="T2"> </text:span>взаимодействии;</text:p>
      <text:p text:style-name="P2"><text:span text:style-name="T2"><text:s text:c="5"/></text:span>4)<text:span text:style-name="T2"> </text:span>осуществлять<text:span text:style-name="T2"> <text:s/></text:span>взаимодействие<text:span text:style-name="T2"> <text:s/></text:span>с<text:span text:style-name="T2"> </text:span>органами,<text:span text:style-name="T2"> <text:s/></text:span>предоставляющими</text:p>
      <text:p text:style-name="P2">государственные<text:span text:style-name="T2"> </text:span>услуги,<text:span text:style-name="T2"> <text:s/></text:span>органами,<text:span text:style-name="T2"> <text:s/></text:span>предоставляющими<text:span text:style-name="T2"> <text:s/></text:span>муниципальные</text:p>
      <text:p text:style-name="P2">услуги,<text:span text:style-name="T2"> <text:s text:c="2"/></text:span>подведомственными<text:span text:style-name="T2"> <text:s text:c="2"/></text:span>государственным<text:span text:style-name="T2"> <text:s text:c="2"/></text:span>органам<text:span text:style-name="T2"> <text:s/></text:span>и<text:span text:style-name="T2"> <text:s/></text:span>органам</text:p>
      <text:p text:style-name="P2">местного<text:span text:style-name="T2"> </text:span>самоуправления<text:span text:style-name="T2"> </text:span>организациями<text:span text:style-name="T2"> </text:span>и<text:span text:style-name="T2"> </text:span>организациями,<text:span text:style-name="T2"> </text:span>участвующими</text:p>
      <text:p text:style-name="P2">в<text:span text:style-name="T2"> <text:s/></text:span>предоставлении<text:span text:style-name="T2"> <text:s/></text:span>предусмотренных<text:span text:style-name="T2"> <text:s/></text:span>частью<text:span text:style-name="T2"> <text:s/></text:span>1<text:span text:style-name="T2"> <text:s/></text:span>статьи<text:span text:style-name="T2"> <text:s/></text:span>1<text:span text:style-name="T2"> </text:span>настоящего</text:p>
      <text:p text:style-name="P2">Федерального<text:span text:style-name="T2"> <text:s/></text:span>закона<text:span text:style-name="T2"> <text:s/></text:span>государственных<text:span text:style-name="T2"> <text:s/></text:span>и<text:span text:style-name="T2"> <text:s/></text:span>муниципальных<text:span text:style-name="T2"> <text:s/></text:span>услуг,<text:span text:style-name="T2"> <text:s text:c="2"/></text:span>в</text:p>
      <text:p text:style-name="P2">соответствии<text:span text:style-name="T2"> <text:s text:c="2"/></text:span>с<text:span text:style-name="T2"> <text:s text:c="2"/></text:span>соглашениями<text:span text:style-name="T2"> <text:s text:c="2"/></text:span>о<text:span text:style-name="T2"> <text:s text:c="2"/></text:span>взаимодействии,<text:span text:style-name="T2"> <text:s/></text:span>нормативными</text:p>
      <text:p text:style-name="P2">правовыми<text:span text:style-name="T2"> </text:span>актами<text:span text:style-name="T2"> </text:span>(в<text:span text:style-name="T2"> </text:span>ред.<text:span text:style-name="T2"> <text:s/></text:span>Федерального<text:span text:style-name="T2"> </text:span>закона<text:span text:style-name="T2"> </text:span>от<text:span text:style-name="T2"> </text:span>28<text:span text:style-name="T2"> </text:span>июля<text:span text:style-name="T2"> </text:span>2012<text:span text:style-name="T2"> </text:span>г.<text:span text:style-name="T2"> <text:s/></text:span>N</text:p>
      <text:p text:style-name="P2">133-ФЗ<text:span text:style-name="T2"> </text:span>-<text:span text:style-name="T2"> <text:s/></text:span>Собрание<text:span text:style-name="T2"> </text:span>законодательства<text:span text:style-name="T2"> </text:span>Российской<text:span text:style-name="T2"> </text:span>Федерации,<text:span text:style-name="T2"> <text:s/></text:span>2012,<text:span text:style-name="T2"> <text:s/></text:span>N</text:p>
      <text:p text:style-name="P2">31,<text:span text:style-name="T2"> <text:s/></text:span>ст.<text:span text:style-name="T2"> </text:span>4322;<text:span text:style-name="T2"> </text:span>Федерального<text:span text:style-name="T2"> </text:span>закона<text:span text:style-name="T2"> </text:span>от<text:span text:style-name="T2"> </text:span>21<text:span text:style-name="T2"> </text:span>декабря<text:span text:style-name="T2"> </text:span>2013<text:span text:style-name="T2"> </text:span>г.<text:span text:style-name="T2"> </text:span>N<text:span text:style-name="T2"> </text:span>359-ФЗ<text:span text:style-name="T2"> </text:span>-</text:p>
      <text:p text:style-name="P2">Собрание<text:span text:style-name="T2"> <text:s/></text:span>законодательства<text:span text:style-name="T2"> </text:span>Российской<text:span text:style-name="T2"> </text:span>Федерации,<text:span text:style-name="T2"> <text:s/></text:span>2013,<text:span text:style-name="T2"> <text:s/></text:span>N<text:span text:style-name="T2"> </text:span>51,<text:span text:style-name="T2"> <text:s/></text:span>ст.</text:p>
      <text:p text:style-name="P2">6679);</text:p>
      <text:p text:style-name="P2"><text:span text:style-name="T2"><text:s text:c="5"/></text:span>5.<text:span text:style-name="T2"> </text:span>Многофункциональный<text:span text:style-name="T2"> <text:s text:c="2"/></text:span>центр,<text:span text:style-name="T2"> <text:s/></text:span>его<text:span text:style-name="T2"> <text:s/></text:span>работники,<text:span text:style-name="T2"> <text:s/></text:span>организации,</text:p>
      <text:p text:style-name="P2">указанные<text:span text:style-name="T2"> </text:span>в<text:span text:style-name="T2"> </text:span>части<text:span text:style-name="T2"> <text:s/></text:span>1-1<text:span text:style-name="T2"> <text:s/></text:span>настоящей<text:span text:style-name="T2"> <text:s/></text:span>статьи,<text:span text:style-name="T2"> <text:s/></text:span>и<text:span text:style-name="T2"> <text:s/></text:span>их<text:span text:style-name="T2"> <text:s/></text:span>работники<text:span text:style-name="T2"> <text:s/></text:span>несут</text:p>
      <text:p text:style-name="P2">ответственность,<text:span text:style-name="T2"> <text:s text:c="3"/></text:span>установленную<text:span text:style-name="T2"> <text:s text:c="3"/></text:span>законодательством<text:span text:style-name="T2"> <text:s text:c="2"/></text:span>Российской</text:p>
      <text:p text:style-name="P2">Федерации:</text:p>
      <text:p text:style-name="P2"><text:span text:style-name="T2"><text:s text:c="5"/></text:span>1)<text:span text:style-name="T2"> </text:span>за<text:span text:style-name="T2"> <text:s text:c="2"/></text:span>полноту<text:span text:style-name="T2"> <text:s text:c="3"/></text:span>передаваемых<text:span text:style-name="T2"> <text:s text:c="3"/></text:span>органу,<text:span text:style-name="T2"> <text:s text:c="3"/></text:span>предоставляющему</text:p>
      <text:p text:style-name="P2">государственную<text:span text:style-name="T2"> </text:span>услугу,<text:span text:style-name="T2"> <text:s/></text:span>или<text:span text:style-name="T2"> </text:span>органу,<text:span text:style-name="T2"> </text:span>предоставляющему<text:span text:style-name="T2"> </text:span>муниципальную</text:p>
      <text:p text:style-name="P2">услугу,<text:span text:style-name="T2"> <text:s/></text:span>запросов,<text:span text:style-name="T2"> <text:s/></text:span>иных<text:span text:style-name="T2"> </text:span>документов,<text:span text:style-name="T2"> <text:s/></text:span>принятых<text:span text:style-name="T2"> </text:span>от<text:span text:style-name="T2"> </text:span>заявителя<text:span text:style-name="T2"> </text:span>(в<text:span text:style-name="T2"> </text:span>ред.</text:p>
      <text:p text:style-name="P2">Федерального<text:span text:style-name="T2"> <text:s/></text:span>закона<text:span text:style-name="T2"> <text:s/></text:span>от<text:span text:style-name="T2"> <text:s/></text:span>21<text:span text:style-name="T2"> <text:s/></text:span>декабря<text:span text:style-name="T2"> <text:s/></text:span>2013<text:span text:style-name="T2"> </text:span>г.<text:span text:style-name="T2"> <text:s/></text:span>N<text:span text:style-name="T2"> </text:span>359-ФЗ<text:span text:style-name="T2"> </text:span>-<text:span text:style-name="T2"> 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3,<text:span text:style-name="T2"> </text:span>N<text:span text:style-name="T2"> </text:span>51,<text:span text:style-name="T2"> </text:span>ст.<text:span text:style-name="T2"> </text:span>6679);</text:p>
      <text:p text:style-name="P2"><text:span text:style-name="T2"><text:s text:c="5"/></text:span>2)<text:span text:style-name="T2"> </text:span>за<text:span text:style-name="T2"> <text:s text:c="2"/></text:span>своевременную<text:span text:style-name="T2"> <text:s text:c="2"/></text:span>передачу<text:span text:style-name="T2"> <text:s text:c="2"/></text:span>органу,<text:span text:style-name="T2"> <text:s text:c="3"/></text:span>предоставляющему</text:p>
      <text:p text:style-name="P2">государственную<text:span text:style-name="T2"> </text:span>услугу,<text:span text:style-name="T2"> </text:span>или<text:span text:style-name="T2"> </text:span>органу,<text:span text:style-name="T2"> </text:span>предоставляющему<text:span text:style-name="T2"> <text:s/></text:span>муниципальную</text:p>
      <text:p text:style-name="P2">услугу,<text:span text:style-name="T2"> </text:span>запросов,<text:span text:style-name="T2"> </text:span>иных<text:span text:style-name="T2"> </text:span>документов,<text:span text:style-name="T2"> </text:span>принятых<text:span text:style-name="T2"> </text:span>от<text:span text:style-name="T2"> </text:span>заявителя,<text:span text:style-name="T2"> <text:s/></text:span>а<text:span text:style-name="T2"> <text:s/></text:span>также</text:p>
      <text:p text:style-name="P2">за<text:span text:style-name="T2"> </text:span>своевременную<text:span text:style-name="T2"> </text:span>выдачу<text:span text:style-name="T2"> </text:span>заявителю<text:span text:style-name="T2"> <text:s/></text:span>документов,<text:span text:style-name="T2"> <text:s/></text:span>переданных<text:span text:style-name="T2"> <text:s/></text:span>в<text:span text:style-name="T2"> <text:s/></text:span>этих</text:p>
      <text:p text:style-name="P2">целях<text:span text:style-name="T2"> <text:s text:c="2"/></text:span>многофункциональному<text:span text:style-name="T2"> <text:s text:c="2"/></text:span>центру<text:span text:style-name="T2"> <text:s text:c="2"/></text:span>органом,<text:span text:style-name="T2"> <text:s text:c="3"/></text:span>предоставляющим</text:p>
      <text:p text:style-name="P2">государственную<text:span text:style-name="T2"> </text:span>услугу,<text:span text:style-name="T2"> </text:span>или<text:span text:style-name="T2"> </text:span>органом,<text:span text:style-name="T2"> </text:span>предоставляющим<text:span text:style-name="T2"> <text:s/></text:span>муниципальную</text:p>
      <text:p text:style-name="P2">услугу;</text:p>
      <text:p text:style-name="P2"><text:span text:style-name="T2"><text:s text:c="5"/></text:span>3)<text:span text:style-name="T2"> </text:span>за<text:span text:style-name="T2"> <text:s/></text:span>соблюдение<text:span text:style-name="T2"> <text:s/></text:span>прав<text:span text:style-name="T2"> <text:s/></text:span>субъектов<text:span text:style-name="T2"> <text:s/></text:span>персональных<text:span text:style-name="T2"> <text:s/></text:span>данных,<text:span text:style-name="T2"> <text:s text:c="2"/></text:span>за</text:p>
      <text:p text:style-name="P2">соблюдение<text:span text:style-name="T2"> </text:span>законодательства<text:span text:style-name="T2"> </text:span>Российской<text:span text:style-name="T2"> </text:span>Федерации,<text:span text:style-name="T2"> <text:s/></text:span>устанавливающего</text:p>
      <text:p text:style-name="P2">особенности<text:span text:style-name="T2"> </text:span>обращения<text:span text:style-name="T2"> </text:span>с<text:span text:style-name="T2"> </text:span>информацией,<text:span text:style-name="T2"> <text:s/></text:span>доступ<text:span text:style-name="T2"> <text:s/></text:span>к<text:span text:style-name="T2"> <text:s/></text:span>которой<text:span text:style-name="T2"> <text:s/></text:span>ограничен</text:p>
      <text:p text:style-name="P2">федеральным<text:span text:style-name="T2"> </text:span>законом.</text:p>
      <text:p text:style-name="P2"><text:span text:style-name="T2"><text:s text:c="5"/></text:span>(Часть<text:span text:style-name="T2"> </text:span>5<text:span text:style-name="T2"> </text:span>введена<text:span text:style-name="T2"> </text:span>Федеральным<text:span text:style-name="T2"> </text:span>законом<text:span text:style-name="T2"> </text:span>от<text:span text:style-name="T2"> <text:s/></text:span>28<text:span text:style-name="T2"> <text:s/></text:span>июля<text:span text:style-name="T2"> <text:s/></text:span>2012<text:span text:style-name="T2"> <text:s/></text:span>г.<text:span text:style-name="T2"> <text:s/></text:span>N</text:p>
      <text:p text:style-name="P2">133-ФЗ<text:span text:style-name="T2"> <text:s/></text:span>-<text:span text:style-name="T2"> </text:span>Собрание<text:span text:style-name="T2"> </text:span>законодательства<text:span text:style-name="T2"> </text:span>Российской<text:span text:style-name="T2"> </text:span>Федерации,<text:span text:style-name="T2"> <text:s/></text:span>2012,<text:span text:style-name="T2"> <text:s/></text:span>N</text:p>
      <text:p text:style-name="P2">31,<text:span text:style-name="T2"> </text:span>ст.<text:span text:style-name="T2"> </text:span>4322)</text:p>
      <text:p text:style-name="P2"><text:span text:style-name="T2"><text:s text:c="5"/></text:span>6.<text:span text:style-name="T2"> </text:span>Вред,<text:span text:style-name="T2"> <text:s/></text:span>причиненный<text:span text:style-name="T2"> <text:s/></text:span>физическим<text:span text:style-name="T2"> <text:s/></text:span>или<text:span text:style-name="T2"> <text:s/></text:span>юридическим<text:span text:style-name="T2"> <text:s/></text:span>лицам<text:span text:style-name="T2"> <text:s text:c="2"/></text:span>в</text:p>
      <text:p text:style-name="P2">результате<text:span text:style-name="T2"> <text:s text:c="3"/></text:span>ненадлежащего<text:span text:style-name="T2"> <text:s text:c="3"/></text:span>исполнения<text:span text:style-name="T2"> <text:s text:c="4"/></text:span>либо<text:span text:style-name="T2"> <text:s text:c="4"/></text:span>неисполнения</text:p>
      <text:p text:style-name="P2">многофункциональными<text:span text:style-name="T2"> <text:s/></text:span>центрами<text:span text:style-name="T2"> <text:s/></text:span>или<text:span text:style-name="T2"> <text:s/></text:span>их<text:span text:style-name="T2"> <text:s/></text:span>работниками<text:span text:style-name="T2"> <text:s/></text:span>обязанностей,</text:p>
      <text:p text:style-name="P2">предусмотренных<text:span text:style-name="T2"> </text:span>настоящим<text:span text:style-name="T2"> </text:span>Федеральным<text:span text:style-name="T2"> </text:span>законом,<text:span text:style-name="T2"> </text:span>другими<text:span text:style-name="T2"> </text:span>федеральными</text:p>
      <text:p text:style-name="P2">законами,<text:span text:style-name="T2"> </text:span>принимаемыми<text:span text:style-name="T2"> </text:span>в<text:span text:style-name="T2"> </text:span>соответствии<text:span text:style-name="T2"> <text:s/></text:span>с<text:span text:style-name="T2"> <text:s/></text:span>ними<text:span text:style-name="T2"> <text:s/></text:span>иными<text:span text:style-name="T2"> <text:s/></text:span>нормативными</text:p>
      <text:p text:style-name="P2">правовыми<text:span text:style-name="T2"> </text:span>актами<text:span text:style-name="T2"> <text:s text:c="2"/></text:span>Российской<text:span text:style-name="T2"> <text:s text:c="2"/></text:span>Федерации,<text:span text:style-name="T2"> <text:s text:c="2"/></text:span>законами<text:span text:style-name="T2"> <text:s text:c="3"/></text:span>и<text:span text:style-name="T2"> <text:s text:c="3"/></text:span>иными</text:p>
      <text:p text:style-name="P2">нормативными<text:span text:style-name="T2"> <text:s text:c="2"/></text:span>правовыми<text:span text:style-name="T2"> <text:s/></text:span>актами<text:span text:style-name="T2"> <text:s/></text:span>субъектов<text:span text:style-name="T2"> <text:s/></text:span>Российской<text:span text:style-name="T2"> <text:s/></text:span>Федерации,</text:p>
      <text:p text:style-name="P2">муниципальными<text:span text:style-name="T2"> </text:span>правовыми<text:span text:style-name="T2"> <text:s/></text:span>актами,<text:span text:style-name="T2"> <text:s/></text:span>соглашениями<text:span text:style-name="T2"> <text:s/></text:span>о<text:span text:style-name="T2"> <text:s/></text:span>взаимодействии,</text:p>
      <text:p text:style-name="P2">возмещается<text:span text:style-name="T2"> </text:span>в<text:span text:style-name="T2"> </text:span>соответствии<text:span text:style-name="T2"> </text:span>с<text:span text:style-name="T2"> </text:span>законодательством<text:span text:style-name="T2"> </text:span>Российской<text:span text:style-name="T2"> </text:span>Федерации</text:p>
      <text:p text:style-name="P2">(часть<text:span text:style-name="T2"> </text:span>6<text:span text:style-name="T2"> </text:span>введена<text:span text:style-name="T2"> </text:span>Федеральным<text:span text:style-name="T2"> </text:span>законом<text:span text:style-name="T2"> </text:span>от<text:span text:style-name="T2"> </text:span>28<text:span text:style-name="T2"> </text:span>июля<text:span text:style-name="T2"> </text:span>2012<text:span text:style-name="T2"> </text:span>г.<text:span text:style-name="T2"> <text:s/></text:span>N<text:span text:style-name="T2"> </text:span>133-ФЗ<text:span text:style-name="T2"> </text:span>-</text:p>
      <text:p text:style-name="P2"><text:soft-page-break/>Собрание<text:span text:style-name="T2"> <text:s/></text:span>законодательства<text:span text:style-name="T2"> </text:span>Российской<text:span text:style-name="T2"> </text:span>Федерации,<text:span text:style-name="T2"> <text:s/></text:span>2012,<text:span text:style-name="T2"> <text:s/></text:span>N<text:span text:style-name="T2"> </text:span>31,<text:span text:style-name="T2"> <text:s/></text:span>ст.</text:p>
      <text:p text:style-name="P2">4322).</text:p>
      <text:p text:style-name="P2"><text:span text:style-name="T2"><text:s text:c="5"/></text:span>7.<text:span text:style-name="T2"> </text:span>Вред,<text:span text:style-name="T2"> <text:s/></text:span>причиненный<text:span text:style-name="T2"> <text:s/></text:span>физическим<text:span text:style-name="T2"> <text:s/></text:span>или<text:span text:style-name="T2"> <text:s/></text:span>юридическим<text:span text:style-name="T2"> <text:s/></text:span>лицам<text:span text:style-name="T2"> <text:s text:c="2"/></text:span>в</text:p>
      <text:p text:style-name="P2">результате<text:span text:style-name="T2"> </text:span>ненадлежащего<text:span text:style-name="T2"> </text:span>исполнения<text:span text:style-name="T2"> </text:span>либо<text:span text:style-name="T2"> </text:span>неисполнения<text:span text:style-name="T2"> </text:span>организацией,</text:p>
      <text:p text:style-name="P2">указанной<text:span text:style-name="T2"> <text:s/></text:span>в<text:span text:style-name="T2"> <text:s/></text:span>части<text:span text:style-name="T2"> <text:s/></text:span>1-1<text:span text:style-name="T2"> <text:s/></text:span>настоящей<text:span text:style-name="T2"> <text:s/></text:span>статьи,<text:span text:style-name="T2"> <text:s text:c="2"/></text:span>и<text:span text:style-name="T2"> <text:s text:c="2"/></text:span>ее<text:span text:style-name="T2"> <text:s text:c="2"/></text:span>работниками</text:p>
      <text:p text:style-name="P2">обязанностей<text:span text:style-name="T2"> <text:s text:c="4"/></text:span>многофункционального<text:span text:style-name="T2"> <text:s text:c="5"/></text:span>центра,<text:span text:style-name="T2"> <text:s text:c="5"/></text:span>возмещается</text:p>
      <text:p text:style-name="P2">многофункциональным<text:span text:style-name="T2"> <text:s/></text:span>центром<text:span text:style-name="T2"> <text:s/></text:span>в<text:span text:style-name="T2"> <text:s/></text:span>соответствии<text:span text:style-name="T2"> <text:s/></text:span>с<text:span text:style-name="T2"> <text:s/></text:span>законодательством</text:p>
      <text:p text:style-name="P2">Российской<text:span text:style-name="T2"> </text:span>Федерации.<text:span text:style-name="T2"> </text:span>Многофункциональный<text:span text:style-name="T2"> </text:span>центр<text:span text:style-name="T2"> </text:span>вправе<text:span text:style-name="T2"> </text:span>предъявить<text:span text:style-name="T2"> </text:span>к</text:p>
      <text:p text:style-name="P2">организации,<text:span text:style-name="T2"> </text:span>указанной<text:span text:style-name="T2"> <text:s/></text:span>в<text:span text:style-name="T2"> <text:s/></text:span>части<text:span text:style-name="T2"> <text:s/></text:span>1-1<text:span text:style-name="T2"> </text:span>настоящей<text:span text:style-name="T2"> </text:span>статьи,<text:span text:style-name="T2"> <text:s/></text:span>регрессное</text:p>
      <text:p text:style-name="P2">требование<text:span text:style-name="T2"> </text:span>о<text:span text:style-name="T2"> <text:s/></text:span>возмещении<text:span text:style-name="T2"> <text:s/></text:span>сумм,<text:span text:style-name="T2"> <text:s/></text:span>выплаченных<text:span text:style-name="T2"> <text:s/></text:span>третьим<text:span text:style-name="T2"> <text:s/></text:span>лицам,<text:span text:style-name="T2"> <text:s/></text:span>если</text:p>
      <text:p text:style-name="P2">докажет,<text:span text:style-name="T2"> <text:s/></text:span>что<text:span text:style-name="T2"> <text:s/></text:span>вред<text:span text:style-name="T2"> <text:s/></text:span>возник<text:span text:style-name="T2"> </text:span>по<text:span text:style-name="T2"> </text:span>ее<text:span text:style-name="T2"> </text:span>вине<text:span text:style-name="T2"> </text:span>(часть<text:span text:style-name="T2"> </text:span>7<text:span text:style-name="T2"> </text:span>введена<text:span text:style-name="T2"> </text:span>Федеральным</text:p>
      <text:p text:style-name="P2">законом<text:span text:style-name="T2"> </text:span>от<text:span text:style-name="T2"> </text:span>28<text:span text:style-name="T2"> </text:span>июля<text:span text:style-name="T2"> </text:span>2012<text:span text:style-name="T2"> </text:span>г.<text:span text:style-name="T2"> <text:s/></text:span>N<text:span text:style-name="T2"> </text:span>133-ФЗ<text:span text:style-name="T2"> <text:s/></text:span>-<text:span text:style-name="T2"> <text:s/></text:span>Собрание<text:span text:style-name="T2"> <text:s/></text:span>законодательства</text:p>
      <text:p text:style-name="P2">Российской<text:span text:style-name="T2"> </text:span>Федерации,<text:span text:style-name="T2"> <text:s/></text:span>2012,<text:span text:style-name="T2"> <text:s/></text:span>N<text:span text:style-name="T2"> </text:span>31,<text:span text:style-name="T2"> <text:s/></text:span>ст.<text:span text:style-name="T2"> <text:s/></text:span>4322).</text:p>
      <text:p text:style-name="P2"> </text:p>
      <text:p text:style-name="P2"><text:span text:style-name="T2"><text:s text:c="5"/></text:span>Статья<text:span text:style-name="T2"> </text:span>17.<text:span text:style-name="T2"> </text:span>Обязанности<text:span text:style-name="T2"> </text:span>органов,<text:span text:style-name="T2"> </text:span>предоставляющих</text:p>
      <text:p text:style-name="P2"><text:span text:style-name="T2"><text:s text:c="16"/></text:span>государственные<text:span text:style-name="T2"> </text:span>услуги,<text:span text:style-name="T2"> </text:span>и<text:span text:style-name="T2"> </text:span>органов,<text:span text:style-name="T2"> </text:span>предоставляющих</text:p>
      <text:p text:style-name="P2"><text:span text:style-name="T2"><text:s text:c="16"/></text:span>муниципальные<text:span text:style-name="T2"> </text:span>услуги,<text:span text:style-name="T2"> </text:span>при<text:span text:style-name="T2"> </text:span>предоставлении</text:p>
      <text:p text:style-name="P2"><text:span text:style-name="T2"><text:s text:c="16"/></text:span>государственных<text:span text:style-name="T2"> </text:span>и<text:span text:style-name="T2"> </text:span>муниципальных<text:span text:style-name="T2"> </text:span>услуг</text:p>
      <text:p text:style-name="P2"><text:span text:style-name="T2"><text:s text:c="16"/></text:span>в<text:span text:style-name="T2"> </text:span>многофункциональных<text:span text:style-name="T2"> </text:span>центрах</text:p>
      <text:p text:style-name="P2"> </text:p>
      <text:p text:style-name="P2"><text:span text:style-name="T2"><text:s text:c="5"/></text:span>Органы,<text:span text:style-name="T2"> </text:span>предоставляющие<text:span text:style-name="T2"> <text:s text:c="2"/></text:span>государственные<text:span text:style-name="T2"> <text:s/></text:span>услуги,<text:span text:style-name="T2"> <text:s/></text:span>и<text:span text:style-name="T2"> <text:s/></text:span>органы,</text:p>
      <text:p text:style-name="P2">предоставляющие<text:span text:style-name="T2"> <text:s text:c="2"/></text:span>муниципальные<text:span text:style-name="T2"> <text:s text:c="3"/></text:span>услуги,<text:span text:style-name="T2"> <text:s text:c="3"/></text:span>при<text:span text:style-name="T2"> <text:s text:c="3"/></text:span>предоставлении</text:p>
      <text:p text:style-name="P2">государственных<text:span text:style-name="T2"> </text:span>и<text:span text:style-name="T2"> </text:span>муниципальных<text:span text:style-name="T2"> </text:span>услуг<text:span text:style-name="T2"> </text:span>в<text:span text:style-name="T2"> </text:span>многофункциональных<text:span text:style-name="T2"> </text:span>центрах</text:p>
      <text:p text:style-name="P2">обеспечивают:</text:p>
      <text:p text:style-name="P2"><text:span text:style-name="T2"><text:s text:c="5"/></text:span>1)<text:span text:style-name="T2"> </text:span>предоставление<text:span text:style-name="T2"> <text:s/></text:span>государственных<text:span text:style-name="T2"> <text:s/></text:span>и<text:span text:style-name="T2"> <text:s/></text:span>муниципальных<text:span text:style-name="T2"> <text:s/></text:span>услуг<text:span text:style-name="T2"> <text:s/></text:span>в</text:p>
      <text:p text:style-name="P2">многофункциональных<text:span text:style-name="T2"> <text:s text:c="3"/></text:span>центрах<text:span text:style-name="T2"> <text:s text:c="4"/></text:span>при<text:span text:style-name="T2"> <text:s text:c="4"/></text:span>условии<text:span text:style-name="T2"> <text:s text:c="4"/></text:span>соответствия</text:p>
      <text:p text:style-name="P2">многофункциональных<text:span text:style-name="T2"> <text:s text:c="3"/></text:span>центров<text:span text:style-name="T2"> <text:s text:c="3"/></text:span>требованиям,<text:span text:style-name="T2"> <text:s text:c="3"/></text:span>установленным<text:span text:style-name="T2"> <text:s text:c="2"/></text:span>в</text:p>
      <text:p text:style-name="P2">соответствии<text:span text:style-name="T2"> </text:span>с<text:span text:style-name="T2"> </text:span>настоящим<text:span text:style-name="T2"> </text:span>Федеральным<text:span text:style-name="T2"> </text:span>законом;</text:p>
      <text:p text:style-name="P2"><text:span text:style-name="T2"><text:s text:c="5"/></text:span>2)<text:span text:style-name="T2"> </text:span>доступ<text:span text:style-name="T2"> <text:s text:c="2"/></text:span>многофункциональных<text:span text:style-name="T2"> <text:s text:c="2"/></text:span>центров<text:span text:style-name="T2"> <text:s text:c="2"/></text:span>к<text:span text:style-name="T2"> <text:s text:c="2"/></text:span>информационным</text:p>
      <text:p text:style-name="P2">системам,<text:span text:style-name="T2"> </text:span>содержащим<text:span text:style-name="T2"> </text:span>необходимые<text:span text:style-name="T2"> </text:span>для<text:span text:style-name="T2"> </text:span>предоставления<text:span text:style-name="T2"> </text:span>государственных</text:p>
      <text:p text:style-name="P2">и<text:span text:style-name="T2"> <text:s/></text:span>муниципальных<text:span text:style-name="T2"> <text:s/></text:span>услуг<text:span text:style-name="T2"> <text:s/></text:span>сведения,<text:span text:style-name="T2"> <text:s/></text:span>если<text:span text:style-name="T2"> <text:s/></text:span>иное<text:span text:style-name="T2"> <text:s text:c="2"/></text:span>не<text:span text:style-name="T2"> <text:s text:c="2"/></text:span>предусмотрено</text:p>
      <text:p text:style-name="P2">федеральным<text:span text:style-name="T2"> <text:s text:c="3"/></text:span>законом,<text:span text:style-name="T2"> <text:s text:c="3"/></text:span>в<text:span text:style-name="T2"> <text:s text:c="3"/></text:span>том<text:span text:style-name="T2"> <text:s text:c="3"/></text:span>числе<text:span text:style-name="T2"> <text:s text:c="3"/></text:span>с<text:span text:style-name="T2"> <text:s text:c="3"/></text:span>использованием</text:p>
      <text:p text:style-name="P2">информационно-технологической<text:span text:style-name="T2"> </text:span>и<text:span text:style-name="T2"> </text:span>коммуникационной<text:span text:style-name="T2"> </text:span>инфраструктуры<text:span text:style-name="T2"> <text:s/></text:span>(в</text:p>
      <text:p text:style-name="P2">ред.<text:span text:style-name="T2"> <text:s/></text:span>Федерального<text:span text:style-name="T2"> </text:span>закона<text:span text:style-name="T2"> </text:span>от<text:span text:style-name="T2"> </text:span>3<text:span text:style-name="T2"> </text:span>декабря<text:span text:style-name="T2"> </text:span>2011<text:span text:style-name="T2"> </text:span>г.<text:span text:style-name="T2"> <text:s/></text:span>N<text:span text:style-name="T2"> </text:span>383-ФЗ<text:span text:style-name="T2"> </text:span>-<text:span text:style-name="T2"> 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1,<text:span text:style-name="T2"> </text:span>N<text:span text:style-name="T2"> </text:span>49,<text:span text:style-name="T2"> </text:span>ст.<text:span text:style-name="T2"> </text:span>7061);</text:p>
      <text:p text:style-name="P2"><text:span text:style-name="T2"><text:s text:c="5"/></text:span>3)<text:span text:style-name="T2"> </text:span>предоставление<text:span text:style-name="T2"> <text:s/></text:span>на<text:span text:style-name="T2"> <text:s/></text:span>основании<text:span text:style-name="T2"> <text:s/></text:span>запросов<text:span text:style-name="T2"> </text:span>многофункциональных</text:p>
      <text:p text:style-name="P2">центров<text:span text:style-name="T2"> <text:s text:c="2"/></text:span>необходимых<text:span text:style-name="T2"> <text:s text:c="2"/></text:span>сведений<text:span text:style-name="T2"> <text:s text:c="2"/></text:span>по<text:span text:style-name="T2"> <text:s text:c="2"/></text:span>вопросам,<text:span text:style-name="T2"> <text:s text:c="2"/></text:span>относящимся<text:span text:style-name="T2"> <text:s text:c="2"/></text:span>к</text:p>
      <text:p text:style-name="P2">предоставлению<text:span text:style-name="T2"> <text:s/></text:span>государственных<text:span text:style-name="T2"> </text:span>и<text:span text:style-name="T2"> </text:span>муниципальных<text:span text:style-name="T2"> </text:span>услуг,<text:span text:style-name="T2"> <text:s/></text:span>в<text:span text:style-name="T2"> </text:span>том<text:span text:style-name="T2"> </text:span>числе</text:p>
      <text:p text:style-name="P2">на<text:span text:style-name="T2"> <text:s text:c="2"/></text:span>основании<text:span text:style-name="T2"> <text:s text:c="2"/></text:span>межведомственных<text:span text:style-name="T2"> <text:s text:c="2"/></text:span>запросов<text:span text:style-name="T2"> <text:s text:c="3"/></text:span>с<text:span text:style-name="T2"> <text:s text:c="3"/></text:span>использованием</text:p>
      <text:p text:style-name="P2">информационно-технологической<text:span text:style-name="T2"> <text:s/></text:span>и<text:span text:style-name="T2"> </text:span>коммуникационной<text:span text:style-name="T2"> </text:span>инфраструктуры<text:span text:style-name="T2"> </text:span>(в</text:p>
      <text:p text:style-name="P2">ред.<text:span text:style-name="T2"> <text:s/></text:span>Федерального<text:span text:style-name="T2"> </text:span>закона<text:span text:style-name="T2"> </text:span>от<text:span text:style-name="T2"> </text:span>3<text:span text:style-name="T2"> </text:span>декабря<text:span text:style-name="T2"> </text:span>2011<text:span text:style-name="T2"> </text:span>г.<text:span text:style-name="T2"> <text:s/></text:span>N<text:span text:style-name="T2"> </text:span>383-ФЗ<text:span text:style-name="T2"> </text:span>-<text:span text:style-name="T2"> 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1,<text:span text:style-name="T2"> </text:span>N<text:span text:style-name="T2"> </text:span>49,<text:span text:style-name="T2"> </text:span>ст.<text:span text:style-name="T2"> </text:span>7061);</text:p>
      <text:p text:style-name="P2"><text:span text:style-name="T2"><text:s text:c="5"/></text:span>4)<text:span text:style-name="T2"> </text:span>осуществление<text:span text:style-name="T2"> </text:span>иных<text:span text:style-name="T2"> </text:span>обязанностей,<text:span text:style-name="T2"> <text:s/></text:span>указанных<text:span text:style-name="T2"> </text:span>в<text:span text:style-name="T2"> </text:span>соглашении<text:span text:style-name="T2"> <text:s/></text:span>о</text:p>
      <text:p text:style-name="P2">взаимодействии.</text:p>
      <text:p text:style-name="P2"> </text:p>
      <text:p text:style-name="P2"><text:span text:style-name="T2"><text:s text:c="5"/></text:span>Статья<text:span text:style-name="T2"> </text:span>18.<text:span text:style-name="T2"> </text:span>Требования<text:span text:style-name="T2"> </text:span>к<text:span text:style-name="T2"> </text:span>соглашениям<text:span text:style-name="T2"> </text:span>о<text:span text:style-name="T2"> </text:span>взаимодействии</text:p>
      <text:p text:style-name="P2"> </text:p>
      <text:p text:style-name="P2"><text:span text:style-name="T2"><text:s text:c="5"/></text:span>1.<text:span text:style-name="T2"> </text:span>Требования<text:span text:style-name="T2"> </text:span>к<text:span text:style-name="T2"> </text:span>заключению<text:span text:style-name="T2"> </text:span>соглашений<text:span text:style-name="T2"> </text:span>о<text:span text:style-name="T2"> <text:s/></text:span>взаимодействии<text:span text:style-name="T2"> <text:s/></text:span>между</text:p>
      <text:p text:style-name="P2">многофункциональными<text:span text:style-name="T2"> <text:s text:c="4"/></text:span>центрами<text:span text:style-name="T2"> <text:s text:c="4"/></text:span>и<text:span text:style-name="T2"> <text:s text:c="3"/></text:span>федеральными<text:span text:style-name="T2"> <text:s text:c="3"/></text:span>органами</text:p>
      <text:p text:style-name="P2">исполнительной<text:span text:style-name="T2"> <text:s/></text:span>власти,<text:span text:style-name="T2"> <text:s text:c="2"/></text:span>органами<text:span text:style-name="T2"> <text:s text:c="2"/></text:span>государственных<text:span text:style-name="T2"> <text:s text:c="2"/></text:span>внебюджетных</text:p>
      <text:p text:style-name="P2">фондов,<text:span text:style-name="T2"> <text:s text:c="2"/></text:span>органами<text:span text:style-name="T2"> <text:s text:c="2"/></text:span>государственной<text:span text:style-name="T2"> <text:s/></text:span>власти<text:span text:style-name="T2"> <text:s/></text:span>субъектов<text:span text:style-name="T2"> <text:s/></text:span>Российской</text:p>
      <text:p text:style-name="P2">Федерации<text:span text:style-name="T2"> <text:s/></text:span>или<text:span text:style-name="T2"> <text:s/></text:span>органами<text:span text:style-name="T2"> <text:s/></text:span>местного<text:span text:style-name="T2"> <text:s/></text:span>самоуправления<text:span text:style-name="T2"> <text:s/></text:span>устанавливаются</text:p>
      <text:p text:style-name="P2">Правительством<text:span text:style-name="T2"> <text:s/></text:span>Российской<text:span text:style-name="T2"> </text:span>Федерации.<text:span text:style-name="T2"> <text:s/></text:span>Примерная<text:span text:style-name="T2"> </text:span>форма<text:span text:style-name="T2"> </text:span>соглашения<text:span text:style-name="T2"> </text:span>о</text:p>
      <text:p text:style-name="P2">взаимодействии<text:span text:style-name="T2"> </text:span>между<text:span text:style-name="T2"> </text:span>уполномоченным<text:span text:style-name="T2"> </text:span>многофункциональным<text:span text:style-name="T2"> <text:s/></text:span>центром<text:span text:style-name="T2"> <text:s/></text:span>и</text:p>
      <text:p text:style-name="P2">федеральным<text:span text:style-name="T2"> </text:span>органом<text:span text:style-name="T2"> </text:span>исполнительной<text:span text:style-name="T2"> </text:span>власти,<text:span text:style-name="T2"> </text:span>органом<text:span text:style-name="T2"> </text:span>государственного</text:p>
      <text:p text:style-name="P2">внебюджетного<text:span text:style-name="T2"> <text:s/></text:span>фонда<text:span text:style-name="T2"> <text:s/></text:span>утверждается<text:span text:style-name="T2"> <text:s/></text:span>уполномоченным<text:span text:style-name="T2"> <text:s text:c="2"/></text:span>Правительством</text:p>
      <text:p text:style-name="P2">Российской<text:span text:style-name="T2"> <text:s/></text:span>Федерации<text:span text:style-name="T2"> <text:s/></text:span>федеральным<text:span text:style-name="T2"> </text:span>органом<text:span text:style-name="T2"> </text:span>исполнительной<text:span text:style-name="T2"> </text:span>власти<text:span text:style-name="T2"> </text:span>(в</text:p>
      <text:p text:style-name="P2">ред.<text:span text:style-name="T2"> <text:s/></text:span>Федерального<text:span text:style-name="T2"> </text:span>закона<text:span text:style-name="T2"> </text:span>от<text:span text:style-name="T2"> </text:span>21<text:span text:style-name="T2"> </text:span>декабря<text:span text:style-name="T2"> </text:span>2013<text:span text:style-name="T2"> </text:span>г.<text:span text:style-name="T2"> </text:span>N<text:span text:style-name="T2"> </text:span>359-ФЗ<text:span text:style-name="T2"> </text:span>-<text:span text:style-name="T2"> 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3,<text:span text:style-name="T2"> </text:span>N<text:span text:style-name="T2"> </text:span>51,<text:span text:style-name="T2"> </text:span>ст.<text:span text:style-name="T2"> </text:span>6679).</text:p>
      <text:p text:style-name="P2"><text:span text:style-name="T2"><text:s text:c="5"/></text:span>2.<text:span text:style-name="T2"> </text:span>Соглашение<text:span text:style-name="T2"> </text:span>о<text:span text:style-name="T2"> </text:span>взаимодействии<text:span text:style-name="T2"> </text:span>должно<text:span text:style-name="T2"> </text:span>содержать:</text:p>
      <text:p text:style-name="P2"><text:span text:style-name="T2"><text:s text:c="5"/></text:span>1)<text:span text:style-name="T2"> </text:span>наименование<text:span text:style-name="T2"> </text:span>сторон<text:span text:style-name="T2"> </text:span>соглашения<text:span text:style-name="T2"> </text:span>о<text:span text:style-name="T2"> </text:span>взаимодействии;</text:p>
      <text:p text:style-name="P2"><text:span text:style-name="T2"><text:s text:c="5"/></text:span>2)<text:span text:style-name="T2"> </text:span>предмет<text:span text:style-name="T2"> </text:span>соглашения<text:span text:style-name="T2"> </text:span>о<text:span text:style-name="T2"> </text:span>взаимодействии;</text:p>
      <text:p text:style-name="P2"><text:span text:style-name="T2"><text:s text:c="5"/></text:span>3)<text:span text:style-name="T2"> </text:span>перечень<text:span text:style-name="T2"> <text:s text:c="3"/></text:span>государственных<text:span text:style-name="T2"> <text:s text:c="3"/></text:span>и<text:span text:style-name="T2"> <text:s text:c="3"/></text:span>муниципальных<text:span text:style-name="T2"> <text:s text:c="3"/></text:span>услуг,</text:p>
      <text:p text:style-name="P2">предоставляемых<text:span text:style-name="T2"> </text:span>в<text:span text:style-name="T2"> </text:span>многофункциональном<text:span text:style-name="T2"> </text:span>центре;</text:p>
      <text:p text:style-name="P2"><text:soft-page-break/><text:span text:style-name="T2"><text:s text:c="5"/></text:span>4)<text:span text:style-name="T2"> </text:span>права<text:span text:style-name="T2"> <text:s text:c="4"/></text:span>и<text:span text:style-name="T2"> <text:s text:c="4"/></text:span>обязанности<text:span text:style-name="T2"> <text:s text:c="4"/></text:span>органа,<text:span text:style-name="T2"> <text:s text:c="3"/></text:span>предоставляющего</text:p>
      <text:p text:style-name="P2">государственные<text:span text:style-name="T2"> </text:span>услуги,<text:span text:style-name="T2"> <text:s/></text:span>и<text:span text:style-name="T2"> </text:span>органа,<text:span text:style-name="T2"> <text:s/></text:span>предоставляющего<text:span text:style-name="T2"> <text:s/></text:span>муниципальные</text:p>
      <text:p text:style-name="P2">услуги;</text:p>
      <text:p text:style-name="P2"><text:span text:style-name="T2"><text:s text:c="5"/></text:span>5)<text:span text:style-name="T2"> </text:span>права<text:span text:style-name="T2"> </text:span>и<text:span text:style-name="T2"> </text:span>обязанности<text:span text:style-name="T2"> </text:span>многофункционального<text:span text:style-name="T2"> </text:span>центра;</text:p>
      <text:p text:style-name="P2"><text:span text:style-name="T2"><text:s text:c="5"/></text:span>6)<text:span text:style-name="T2"> </text:span>порядок<text:span text:style-name="T2"> <text:s text:c="3"/></text:span>информационного<text:span text:style-name="T2"> <text:s text:c="3"/></text:span>обмена,<text:span text:style-name="T2"> <text:s text:c="2"/></text:span>в<text:span text:style-name="T2"> <text:s text:c="2"/></text:span>том<text:span text:style-name="T2"> <text:s text:c="2"/></text:span>числе<text:span text:style-name="T2"> <text:s text:c="2"/></text:span>с</text:p>
      <text:p text:style-name="P2">использованием<text:span text:style-name="T2"> <text:s/></text:span>информационно-технологической<text:span text:style-name="T2"> <text:s/></text:span>и<text:span text:style-name="T2"> <text:s text:c="2"/></text:span>коммуникационной</text:p>
      <text:p text:style-name="P2">инфраструктуры<text:span text:style-name="T2"> </text:span>(в<text:span text:style-name="T2"> </text:span>ред.<text:span text:style-name="T2"> <text:s/></text:span>Федерального<text:span text:style-name="T2"> </text:span>закона<text:span text:style-name="T2"> </text:span>от<text:span text:style-name="T2"> </text:span>3<text:span text:style-name="T2"> </text:span>декабря<text:span text:style-name="T2"> </text:span>2011<text:span text:style-name="T2"> </text:span>г.<text:span text:style-name="T2"> <text:s/></text:span>N</text:p>
      <text:p text:style-name="P2">383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text:s/></text:span>Федерации,<text:span text:style-name="T2"> <text:s/></text:span>2011,<text:span text:style-name="T2"> <text:s/></text:span>N</text:p>
      <text:p text:style-name="P2">49,<text:span text:style-name="T2"> </text:span>ст.<text:span text:style-name="T2"> </text:span>7061);</text:p>
      <text:p text:style-name="P2"><text:span text:style-name="T2"><text:s text:c="5"/></text:span>7)<text:span text:style-name="T2"> </text:span>ответственность<text:span text:style-name="T2"> </text:span>сторон<text:span text:style-name="T2"> <text:s/></text:span>за<text:span text:style-name="T2"> <text:s/></text:span>неисполнение<text:span text:style-name="T2"> <text:s/></text:span>или<text:span text:style-name="T2"> <text:s/></text:span>ненадлежащее</text:p>
      <text:p text:style-name="P2">исполнение<text:span text:style-name="T2"> </text:span>возложенных<text:span text:style-name="T2"> </text:span>на<text:span text:style-name="T2"> </text:span>них<text:span text:style-name="T2"> </text:span>обязанностей;</text:p>
      <text:p text:style-name="P2"><text:span text:style-name="T2"><text:s text:c="5"/></text:span>8)<text:span text:style-name="T2"> </text:span>срок<text:span text:style-name="T2"> </text:span>действия<text:span text:style-name="T2"> </text:span>соглашения<text:span text:style-name="T2"> </text:span>о<text:span text:style-name="T2"> </text:span>взаимодействии;</text:p>
      <text:p text:style-name="P2"><text:span text:style-name="T2"><text:s text:c="5"/></text:span>9)<text:span text:style-name="T2"> </text:span>материально-техническое<text:span text:style-name="T2"> <text:s text:c="4"/></text:span>и<text:span text:style-name="T2"> <text:s text:c="4"/></text:span>финансовое<text:span text:style-name="T2"> <text:s text:c="3"/></text:span>обеспечение</text:p>
      <text:p text:style-name="P2">предоставления<text:span text:style-name="T2"> <text:s text:c="2"/></text:span>государственных<text:span text:style-name="T2"> <text:s text:c="2"/></text:span>и<text:span text:style-name="T2"> <text:s text:c="3"/></text:span>муниципальных<text:span text:style-name="T2"> <text:s text:c="3"/></text:span>услуг<text:span text:style-name="T2"> <text:s text:c="3"/></text:span>в</text:p>
      <text:p text:style-name="P2">многофункциональном<text:span text:style-name="T2"> </text:span>центре;</text:p>
      <text:p text:style-name="P2"><text:span text:style-name="T2"><text:s text:c="5"/></text:span>10)<text:span text:style-name="T2"> </text:span>иные<text:span text:style-name="T2"> </text:span>функции<text:span text:style-name="T2"> </text:span>многофункционального<text:span text:style-name="T2"> </text:span>центра<text:span text:style-name="T2"> </text:span>(пункт<text:span text:style-name="T2"> </text:span>10<text:span text:style-name="T2"> <text:s/></text:span>введен</text:p>
      <text:p text:style-name="P2">Федеральным<text:span text:style-name="T2"> <text:s/></text:span>законом<text:span text:style-name="T2"> <text:s/></text:span>от<text:span text:style-name="T2"> <text:s/></text:span>28<text:span text:style-name="T2"> <text:s/></text:span>июля<text:span text:style-name="T2"> <text:s/></text:span>2012<text:span text:style-name="T2"> <text:s/></text:span>г.<text:span text:style-name="T2"> <text:s/></text:span>N<text:span text:style-name="T2"> <text:s/></text:span>133-ФЗ<text:span text:style-name="T2"> <text:s/></text:span>-<text:span text:style-name="T2"> 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2,<text:span text:style-name="T2"> </text:span>N<text:span text:style-name="T2"> </text:span>31,<text:span text:style-name="T2"> </text:span>ст.<text:span text:style-name="T2"> </text:span>4322).</text:p>
      <text:p text:style-name="P2"><text:span text:style-name="T2"><text:s text:c="5"/></text:span>3.<text:span text:style-name="T2"> </text:span>Соглашение<text:span text:style-name="T2"> <text:s/></text:span>о<text:span text:style-name="T2"> <text:s/></text:span>взаимодействии<text:span text:style-name="T2"> </text:span>не<text:span text:style-name="T2"> </text:span>может<text:span text:style-name="T2"> </text:span>содержать<text:span text:style-name="T2"> </text:span>положения,</text:p>
      <text:p text:style-name="P2">ограничивающие<text:span text:style-name="T2"> </text:span>права<text:span text:style-name="T2"> </text:span>и<text:span text:style-name="T2"> </text:span>законные<text:span text:style-name="T2"> <text:s/></text:span>интересы<text:span text:style-name="T2"> <text:s/></text:span>заявителей<text:span text:style-name="T2"> <text:s/></text:span>или<text:span text:style-name="T2"> <text:s/></text:span>третьих</text:p>
      <text:p text:style-name="P2">лиц,<text:span text:style-name="T2"> <text:s/></text:span>а<text:span text:style-name="T2"> <text:s/></text:span>также<text:span text:style-name="T2"> <text:s/></text:span>возлагать<text:span text:style-name="T2"> <text:s/></text:span>на<text:span text:style-name="T2"> <text:s/></text:span>них<text:span text:style-name="T2"> <text:s/></text:span>дополнительные<text:span text:style-name="T2"> </text:span>обязанности,<text:span text:style-name="T2"> <text:s/></text:span>не</text:p>
      <text:p text:style-name="P2">предусмотренные<text:span text:style-name="T2"> </text:span>законодательством<text:span text:style-name="T2"> <text:s/></text:span>Российской<text:span text:style-name="T2"> <text:s/></text:span>Федерации<text:span text:style-name="T2"> <text:s/></text:span>(часть<text:span text:style-name="T2"> <text:s/></text:span>3</text:p>
      <text:p text:style-name="P2">введена<text:span text:style-name="T2"> </text:span>Федеральным<text:span text:style-name="T2"> </text:span>законом<text:span text:style-name="T2"> </text:span>от<text:span text:style-name="T2"> </text:span>28<text:span text:style-name="T2"> </text:span>июля<text:span text:style-name="T2"> </text:span>2012<text:span text:style-name="T2"> </text:span>г.<text:span text:style-name="T2"> <text:s/></text:span>N<text:span text:style-name="T2"> </text:span>133-ФЗ<text:span text:style-name="T2"> </text:span>-<text:span text:style-name="T2"> 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2,<text:span text:style-name="T2"> </text:span>N<text:span text:style-name="T2"> </text:span>31,<text:span text:style-name="T2"> </text:span>ст.<text:span text:style-name="T2"> </text:span>4322).</text:p>
      <text:p text:style-name="P2"> </text:p>
      <text:p text:style-name="P2"><text:span text:style-name="T2"><text:s text:c="5"/></text:span>Глава<text:span text:style-name="T2"> </text:span>5.<text:span text:style-name="T2"> </text:span>Использование<text:span text:style-name="T2"> </text:span>информационно-телекоммуникационных</text:p>
      <text:p text:style-name="P2"><text:span text:style-name="T2"><text:s text:c="14"/></text:span>технологий<text:span text:style-name="T2"> </text:span>при<text:span text:style-name="T2"> </text:span>предоставлении<text:span text:style-name="T2"> </text:span>государственных</text:p>
      <text:p text:style-name="P2"><text:span text:style-name="T2"><text:s text:c="14"/></text:span>и<text:span text:style-name="T2"> </text:span>муниципальных<text:span text:style-name="T2"> </text:span>услуг</text:p>
      <text:p text:style-name="P2"> </text:p>
      <text:p text:style-name="P2"><text:span text:style-name="T2"><text:s text:c="5"/></text:span>Статья<text:span text:style-name="T2"> </text:span>19.<text:span text:style-name="T2"> </text:span>Общие<text:span text:style-name="T2"> </text:span>требования<text:span text:style-name="T2"> </text:span>к<text:span text:style-name="T2"> </text:span>использованию</text:p>
      <text:p text:style-name="P2"><text:span text:style-name="T2"><text:s text:c="16"/></text:span>информационно-телекоммуникационных<text:span text:style-name="T2"> </text:span>технологий</text:p>
      <text:p text:style-name="P2"><text:span text:style-name="T2"><text:s text:c="16"/></text:span>при<text:span text:style-name="T2"> </text:span>предоставлении<text:span text:style-name="T2"> </text:span>государственных<text:span text:style-name="T2"> </text:span>и</text:p>
      <text:p text:style-name="P2"><text:span text:style-name="T2"><text:s text:c="16"/></text:span>муниципальных<text:span text:style-name="T2"> </text:span>услуг</text:p>
      <text:p text:style-name="P2"> </text:p>
      <text:p text:style-name="P2"><text:span text:style-name="T2"><text:s text:c="5"/></text:span>1.<text:span text:style-name="T2"> </text:span>Предоставление<text:span text:style-name="T2"> <text:s/></text:span>государственных<text:span text:style-name="T2"> <text:s/></text:span>и<text:span text:style-name="T2"> <text:s/></text:span>муниципальных<text:span text:style-name="T2"> <text:s/></text:span>услуг<text:span text:style-name="T2"> <text:s/></text:span>в</text:p>
      <text:p text:style-name="P2">электронной<text:span text:style-name="T2"> <text:s text:c="3"/></text:span>форме,<text:span text:style-name="T2"> <text:s text:c="2"/></text:span>в<text:span text:style-name="T2"> <text:s text:c="2"/></text:span>том<text:span text:style-name="T2"> <text:s text:c="2"/></text:span>числе<text:span text:style-name="T2"> <text:s text:c="2"/></text:span>взаимодействие<text:span text:style-name="T2"> <text:s text:c="2"/></text:span>органов,</text:p>
      <text:p text:style-name="P2">предоставляющих<text:span text:style-name="T2"> </text:span>государственные<text:span text:style-name="T2"> <text:s/></text:span>услуги,<text:span text:style-name="T2"> <text:s/></text:span>органов,<text:span text:style-name="T2"> <text:s/></text:span>предоставляющих</text:p>
      <text:p text:style-name="P2">муниципальные<text:span text:style-name="T2"> <text:s/></text:span>услуги,<text:span text:style-name="T2"> <text:s/></text:span>организаций,<text:span text:style-name="T2"> <text:s/></text:span>участвующих<text:span text:style-name="T2"> <text:s/></text:span>в<text:span text:style-name="T2"> </text:span>предоставлении</text:p>
      <text:p text:style-name="P2">предусмотренных<text:span text:style-name="T2"> </text:span>частью<text:span text:style-name="T2"> </text:span>1<text:span text:style-name="T2"> </text:span>статьи<text:span text:style-name="T2"> </text:span>1<text:span text:style-name="T2"> <text:s/></text:span>настоящего<text:span text:style-name="T2"> <text:s/></text:span>Федерального<text:span text:style-name="T2"> <text:s/></text:span>закона</text:p>
      <text:p text:style-name="P2">государственных<text:span text:style-name="T2"> <text:s text:c="3"/></text:span>и<text:span text:style-name="T2"> <text:s text:c="3"/></text:span>муниципальных<text:span text:style-name="T2"> <text:s text:c="3"/></text:span>услуг<text:span text:style-name="T2"> <text:s text:c="2"/></text:span>или<text:span text:style-name="T2"> <text:s text:c="2"/></text:span>организующих</text:p>
      <text:p text:style-name="P2">предоставление<text:span text:style-name="T2"> </text:span>государственных<text:span text:style-name="T2"> </text:span>и<text:span text:style-name="T2"> </text:span>муниципальных<text:span text:style-name="T2"> </text:span>услуг,<text:span text:style-name="T2"> </text:span>и<text:span text:style-name="T2"> </text:span>заявителей,</text:p>
      <text:p text:style-name="P2">осуществляется<text:span text:style-name="T2"> <text:s text:c="3"/></text:span>на<text:span text:style-name="T2"> <text:s text:c="3"/></text:span>базе<text:span text:style-name="T2"> <text:s text:c="3"/></text:span>информационных<text:span text:style-name="T2"> <text:s text:c="3"/></text:span>систем,<text:span text:style-name="T2"> <text:s text:c="2"/></text:span>включая</text:p>
      <text:p text:style-name="P2">государственные<text:span text:style-name="T2"> <text:s text:c="3"/></text:span>и<text:span text:style-name="T2"> <text:s text:c="3"/></text:span>муниципальные<text:span text:style-name="T2"> <text:s text:c="3"/></text:span>информационные<text:span text:style-name="T2"> <text:s text:c="3"/></text:span>системы,</text:p>
      <text:p text:style-name="P2">составляющие<text:span text:style-name="T2"> <text:s text:c="2"/></text:span>информационно-технологическую<text:span text:style-name="T2"> <text:s text:c="2"/></text:span>и<text:span text:style-name="T2"> <text:s text:c="2"/></text:span>коммуникационную</text:p>
      <text:p text:style-name="P2">инфраструктуру.</text:p>
      <text:p text:style-name="P2"><text:span text:style-name="T2"><text:s text:c="5"/></text:span>2.<text:span text:style-name="T2"> </text:span>Правила<text:span text:style-name="T2"> <text:s text:c="4"/></text:span>и<text:span text:style-name="T2"> <text:s text:c="4"/></text:span>порядок<text:span text:style-name="T2"> <text:s text:c="3"/></text:span>информационно-технологического</text:p>
      <text:p text:style-name="P2">взаимодействия<text:span text:style-name="T2"> <text:s text:c="3"/></text:span>информационных<text:span text:style-name="T2"> <text:s text:c="3"/></text:span>систем,<text:span text:style-name="T2"> <text:s text:c="3"/></text:span>используемых<text:span text:style-name="T2"> <text:s text:c="4"/></text:span>для</text:p>
      <text:p text:style-name="P2">предоставления<text:span text:style-name="T2"> <text:s/></text:span>государственных<text:span text:style-name="T2"> </text:span>и<text:span text:style-name="T2"> </text:span>муниципальных<text:span text:style-name="T2"> </text:span>услуг<text:span text:style-name="T2"> </text:span>в<text:span text:style-name="T2"> </text:span>электронной</text:p>
      <text:p text:style-name="P2">форме,<text:span text:style-name="T2"> <text:s/></text:span>а<text:span text:style-name="T2"> </text:span>также<text:span text:style-name="T2"> <text:s/></text:span>требования<text:span text:style-name="T2"> <text:s/></text:span>к<text:span text:style-name="T2"> <text:s/></text:span>инфраструктуре,<text:span text:style-name="T2"> <text:s/></text:span>обеспечивающей<text:span text:style-name="T2"> <text:s/></text:span>их</text:p>
      <text:p text:style-name="P2">взаимодействие,<text:span text:style-name="T2"> <text:s text:c="4"/></text:span>устанавливаются<text:span text:style-name="T2"> <text:s text:c="3"/></text:span>Правительством<text:span text:style-name="T2"> <text:s text:c="3"/></text:span>Российской</text:p>
      <text:p text:style-name="P2">Федерации.</text:p>
      <text:p text:style-name="P2"><text:span text:style-name="T2"><text:s text:c="5"/></text:span>3.<text:span text:style-name="T2"> </text:span>Технические<text:span text:style-name="T2"> <text:s/></text:span>стандарты<text:span text:style-name="T2"> <text:s/></text:span>и<text:span text:style-name="T2"> </text:span>требования,<text:span text:style-name="T2"> <text:s/></text:span>включая<text:span text:style-name="T2"> </text:span>требования<text:span text:style-name="T2"> </text:span>к</text:p>
      <text:p text:style-name="P2">технологической<text:span text:style-name="T2"> </text:span>совместимости<text:span text:style-name="T2"> </text:span>информационных<text:span text:style-name="T2"> </text:span>систем,<text:span text:style-name="T2"> <text:s/></text:span>требования<text:span text:style-name="T2"> <text:s/></text:span>к</text:p>
      <text:p text:style-name="P2">стандартам<text:span text:style-name="T2"> <text:s/></text:span>и<text:span text:style-name="T2"> <text:s/></text:span>протоколам<text:span text:style-name="T2"> <text:s/></text:span>обмена<text:span text:style-name="T2"> <text:s/></text:span>данными<text:span text:style-name="T2"> <text:s/></text:span>в<text:span text:style-name="T2"> </text:span>электронной<text:span text:style-name="T2"> </text:span>форме<text:span text:style-name="T2"> </text:span>при</text:p>
      <text:p text:style-name="P2">информационно-технологическом<text:span text:style-name="T2"> </text:span>взаимодействии<text:span text:style-name="T2"> </text:span>информационных<text:span text:style-name="T2"> </text:span>систем,</text:p>
      <text:p text:style-name="P2">устанавливаются<text:span text:style-name="T2"> <text:s text:c="3"/></text:span>федеральным<text:span text:style-name="T2"> <text:s text:c="2"/></text:span>органом<text:span text:style-name="T2"> <text:s text:c="2"/></text:span>исполнительной<text:span text:style-name="T2"> <text:s text:c="2"/></text:span>власти,</text:p>
      <text:p text:style-name="P2">осуществляющим<text:span text:style-name="T2"> </text:span>функции<text:span text:style-name="T2"> </text:span>по<text:span text:style-name="T2"> </text:span>выработке<text:span text:style-name="T2"> <text:s/></text:span>и<text:span text:style-name="T2"> <text:s/></text:span>реализации<text:span text:style-name="T2"> <text:s/></text:span>государственной</text:p>
      <text:p text:style-name="P2">политики<text:span text:style-name="T2"> <text:s text:c="3"/></text:span>и<text:span text:style-name="T2"> <text:s text:c="3"/></text:span>нормативно-правовому<text:span text:style-name="T2"> <text:s text:c="3"/></text:span>регулированию<text:span text:style-name="T2"> <text:s text:c="3"/></text:span>в<text:span text:style-name="T2"> <text:s text:c="2"/></text:span>сфере</text:p>
      <text:p text:style-name="P2">информационных<text:span text:style-name="T2"> </text:span>технологий.</text:p>
      <text:p text:style-name="P2"><text:span text:style-name="T2"><text:s text:c="5"/></text:span>4.<text:span text:style-name="T2"> </text:span>Случаи,<text:span text:style-name="T2"> </text:span>порядок<text:span text:style-name="T2"> </text:span>и<text:span text:style-name="T2"> </text:span>особенности<text:span text:style-name="T2"> </text:span>присоединения<text:span text:style-name="T2"> </text:span>и<text:span text:style-name="T2"> </text:span>использования</text:p>
      <text:p text:style-name="P2">инфраструктуры,<text:span text:style-name="T2"> <text:s text:c="2"/></text:span>указанной<text:span text:style-name="T2"> <text:s text:c="2"/></text:span>в<text:span text:style-name="T2"> <text:s text:c="2"/></text:span>частях<text:span text:style-name="T2"> <text:s/></text:span>1,<text:span text:style-name="T2"> <text:s/></text:span>2<text:span text:style-name="T2"> <text:s/></text:span>настоящей<text:span text:style-name="T2"> <text:s/></text:span>статьи,</text:p>
      <text:p text:style-name="P2">информационных<text:span text:style-name="T2"> <text:s text:c="3"/></text:span>систем<text:span text:style-name="T2"> <text:s text:c="3"/></text:span>иных<text:span text:style-name="T2"> <text:s text:c="3"/></text:span>организаций<text:span text:style-name="T2"> <text:s text:c="4"/></text:span>устанавливаются</text:p>
      <text:p text:style-name="P2">Правительством<text:span text:style-name="T2"> <text:s text:c="3"/></text:span>Российской<text:span text:style-name="T2"> <text:s text:c="3"/></text:span>Федерации<text:span text:style-name="T2"> <text:s text:c="3"/></text:span>в<text:span text:style-name="T2"> <text:s text:c="3"/></text:span>соответствии<text:span text:style-name="T2"> <text:s text:c="3"/></text:span>с</text:p>
      <text:p text:style-name="P2">законодательством<text:span text:style-name="T2"> </text:span>Российской<text:span text:style-name="T2"> </text:span>Федерации<text:span text:style-name="T2"> </text:span>(часть<text:span text:style-name="T2"> </text:span>4<text:span text:style-name="T2"> </text:span>введена<text:span text:style-name="T2"> </text:span>Федеральным</text:p>
      <text:p text:style-name="P2"><text:soft-page-break/>законом<text:span text:style-name="T2"> <text:s/></text:span>от<text:span text:style-name="T2"> </text:span>3<text:span text:style-name="T2"> </text:span>декабря<text:span text:style-name="T2"> </text:span>2011<text:span text:style-name="T2"> </text:span>г.<text:span text:style-name="T2"> <text:s/></text:span>N<text:span text:style-name="T2"> </text:span>383-ФЗ<text:span text:style-name="T2"> </text:span>-<text:span text:style-name="T2"> </text:span>Собрание<text:span text:style-name="T2"> </text:span>законодательства</text:p>
      <text:p text:style-name="P2">Российской<text:span text:style-name="T2"> </text:span>Федерации,<text:span text:style-name="T2"> <text:s/></text:span>2011,<text:span text:style-name="T2"> <text:s/></text:span>N<text:span text:style-name="T2"> </text:span>49,<text:span text:style-name="T2"> <text:s/></text:span>ст.<text:span text:style-name="T2"> <text:s/></text:span>7061;<text:span text:style-name="T2"> </text:span>в<text:span text:style-name="T2"> </text:span>ред.<text:span text:style-name="T2"> </text:span>Федерального</text:p>
      <text:p text:style-name="P2">закона<text:span text:style-name="T2"> <text:s/></text:span>от<text:span text:style-name="T2"> <text:s/></text:span>28<text:span text:style-name="T2"> <text:s/></text:span>июля<text:span text:style-name="T2"> <text:s/></text:span>2012<text:span text:style-name="T2"> </text:span>г.<text:span text:style-name="T2"> <text:s/></text:span>N<text:span text:style-name="T2"> </text:span>133-ФЗ<text:span text:style-name="T2"> </text:span>-<text:span text:style-name="T2"> </text:span>Собрание<text:span text:style-name="T2"> </text:span>законодательства</text:p>
      <text:p text:style-name="P2">Российской<text:span text:style-name="T2"> </text:span>Федерации,<text:span text:style-name="T2"> </text:span>2012,<text:span text:style-name="T2"> </text:span>N<text:span text:style-name="T2"> </text:span>31,<text:span text:style-name="T2"> </text:span>ст.<text:span text:style-name="T2"> </text:span>4322).</text:p>
      <text:p text:style-name="P2"> </text:p>
      <text:p text:style-name="P2"><text:span text:style-name="T2"><text:s text:c="5"/></text:span>Статья<text:span text:style-name="T2"> </text:span>20.<text:span text:style-name="T2"> </text:span>Порядок<text:span text:style-name="T2"> </text:span>ведения<text:span text:style-name="T2"> </text:span>реестров<text:span text:style-name="T2"> </text:span>государственных<text:span text:style-name="T2"> </text:span>и</text:p>
      <text:p text:style-name="P2"><text:span text:style-name="T2"><text:s text:c="16"/></text:span>муниципальных<text:span text:style-name="T2"> </text:span>услуг<text:span text:style-name="T2"> </text:span>в<text:span text:style-name="T2"> </text:span>электронной<text:span text:style-name="T2"> </text:span>форме</text:p>
      <text:p text:style-name="P2"> </text:p>
      <text:p text:style-name="P2"><text:span text:style-name="T2"><text:s text:c="5"/></text:span>1.<text:span text:style-name="T2"> </text:span>Ведение<text:span text:style-name="T2"> <text:s/></text:span>реестров<text:span text:style-name="T2"> <text:s/></text:span>государственных<text:span text:style-name="T2"> <text:s/></text:span>и<text:span text:style-name="T2"> </text:span>муниципальных<text:span text:style-name="T2"> </text:span>услуг<text:span text:style-name="T2"> </text:span>в</text:p>
      <text:p text:style-name="P2">электронной<text:span text:style-name="T2"> </text:span>форме<text:span text:style-name="T2"> </text:span>осуществляется<text:span text:style-name="T2"> </text:span>с<text:span text:style-name="T2"> </text:span>использованием<text:span text:style-name="T2"> </text:span>государственных<text:span text:style-name="T2"> </text:span>и</text:p>
      <text:p text:style-name="P2">муниципальных<text:span text:style-name="T2"> </text:span>информационных<text:span text:style-name="T2"> </text:span>систем.</text:p>
      <text:p text:style-name="P2"><text:span text:style-name="T2"><text:s text:c="5"/></text:span>2.<text:span text:style-name="T2"> </text:span>Федеральная<text:span text:style-name="T2"> <text:s text:c="2"/></text:span>государственная<text:span text:style-name="T2"> <text:s text:c="3"/></text:span>информационная<text:span text:style-name="T2"> <text:s text:c="3"/></text:span>система,</text:p>
      <text:p text:style-name="P2">обеспечивающая<text:span text:style-name="T2"> </text:span>ведение<text:span text:style-name="T2"> </text:span>федерального<text:span text:style-name="T2"> </text:span>реестра<text:span text:style-name="T2"> </text:span>государственных<text:span text:style-name="T2"> </text:span>услуг<text:span text:style-name="T2"> </text:span>в</text:p>
      <text:p text:style-name="P2">электронной<text:span text:style-name="T2"> <text:s text:c="2"/></text:span>форме,<text:span text:style-name="T2"> <text:s/></text:span>содержит<text:span text:style-name="T2"> <text:s/></text:span>сведения,<text:span text:style-name="T2"> <text:s/></text:span>указанные<text:span text:style-name="T2"> <text:s/></text:span>в<text:span text:style-name="T2"> <text:s/></text:span>частях<text:span text:style-name="T2"> </text:span>2-6</text:p>
      <text:p text:style-name="P2">статьи<text:span text:style-name="T2"> </text:span>11<text:span text:style-name="T2"> <text:s text:c="2"/></text:span>настоящего<text:span text:style-name="T2"> <text:s text:c="2"/></text:span>Федерального<text:span text:style-name="T2"> <text:s text:c="2"/></text:span>закона.<text:span text:style-name="T2"> <text:s text:c="2"/></text:span>Правила<text:span text:style-name="T2"> <text:s text:c="2"/></text:span>ведения</text:p>
      <text:p text:style-name="P2">федерального<text:span text:style-name="T2"> <text:s/></text:span>реестра<text:span text:style-name="T2"> <text:s/></text:span>государственных<text:span text:style-name="T2"> <text:s text:c="2"/></text:span>услуг<text:span text:style-name="T2"> <text:s text:c="2"/></text:span>с<text:span text:style-name="T2"> <text:s text:c="2"/></text:span>использованием</text:p>
      <text:p text:style-name="P2">федеральной<text:span text:style-name="T2"> <text:s/></text:span>государственной<text:span text:style-name="T2"> <text:s/></text:span>информационной<text:span text:style-name="T2"> <text:s/></text:span>системы,<text:span text:style-name="T2"> <text:s/></text:span>в<text:span text:style-name="T2"> </text:span>том<text:span text:style-name="T2"> </text:span>числе</text:p>
      <text:p text:style-name="P2">порядок<text:span text:style-name="T2"> <text:s text:c="2"/></text:span>размещения<text:span text:style-name="T2"> <text:s/></text:span>в<text:span text:style-name="T2"> <text:s/></text:span>ней<text:span text:style-name="T2"> <text:s/></text:span>сведений,<text:span text:style-name="T2"> <text:s/></text:span>указанных<text:span text:style-name="T2"> <text:s/></text:span>в<text:span text:style-name="T2"> <text:s/></text:span>частях<text:span text:style-name="T2"> </text:span>4<text:span text:style-name="T2"> </text:span>и<text:span text:style-name="T2"> </text:span>6</text:p>
      <text:p text:style-name="P2">статьи<text:span text:style-name="T2"> </text:span>11<text:span text:style-name="T2"> <text:s text:c="3"/></text:span>настоящего<text:span text:style-name="T2"> <text:s text:c="3"/></text:span>Федерального<text:span text:style-name="T2"> <text:s text:c="2"/></text:span>закона,<text:span text:style-name="T2"> <text:s text:c="2"/></text:span>устанавливаются</text:p>
      <text:p text:style-name="P2">Правительством<text:span text:style-name="T2"> </text:span>Российской<text:span text:style-name="T2"> </text:span>Федерации.</text:p>
      <text:p text:style-name="P2"><text:span text:style-name="T2"><text:s text:c="5"/></text:span>3.<text:span text:style-name="T2"> </text:span>Органы<text:span text:style-name="T2"> </text:span>государственной<text:span text:style-name="T2"> </text:span>власти<text:span text:style-name="T2"> </text:span>субъекта<text:span text:style-name="T2"> </text:span>Российской<text:span text:style-name="T2"> </text:span>Федерации</text:p>
      <text:p text:style-name="P2">и<text:span text:style-name="T2"> </text:span>органы<text:span text:style-name="T2"> </text:span>местного<text:span text:style-name="T2"> </text:span>самоуправления<text:span text:style-name="T2"> <text:s/></text:span>в<text:span text:style-name="T2"> <text:s/></text:span>целях<text:span text:style-name="T2"> <text:s/></text:span>ведения<text:span text:style-name="T2"> <text:s/></text:span>соответственно</text:p>
      <text:p text:style-name="P2">реестра<text:span text:style-name="T2"> <text:s/></text:span>государственных<text:span text:style-name="T2"> <text:s/></text:span>услуг<text:span text:style-name="T2"> <text:s/></text:span>субъекта<text:span text:style-name="T2"> <text:s/></text:span>Российской<text:span text:style-name="T2"> <text:s/></text:span>Федерации<text:span text:style-name="T2"> <text:s/></text:span>и</text:p>
      <text:p text:style-name="P2">реестра<text:span text:style-name="T2"> </text:span>муниципальных<text:span text:style-name="T2"> </text:span>услуг<text:span text:style-name="T2"> </text:span>в<text:span text:style-name="T2"> </text:span>электронной<text:span text:style-name="T2"> <text:s/></text:span>форме<text:span text:style-name="T2"> <text:s/></text:span>вправе<text:span text:style-name="T2"> <text:s/></text:span>создавать</text:p>
      <text:p text:style-name="P2">региональные<text:span text:style-name="T2"> <text:s/></text:span>информационные<text:span text:style-name="T2"> </text:span>системы<text:span text:style-name="T2"> </text:span>и<text:span text:style-name="T2"> </text:span>муниципальные<text:span text:style-name="T2"> </text:span>информационные</text:p>
      <text:p text:style-name="P2">системы.</text:p>
      <text:p text:style-name="P2"><text:span text:style-name="T2"><text:s text:c="5"/></text:span>4.<text:span text:style-name="T2"> </text:span>При<text:span text:style-name="T2"> <text:s/></text:span>создании<text:span text:style-name="T2"> <text:s/></text:span>региональных<text:span text:style-name="T2"> <text:s/></text:span>и<text:span text:style-name="T2"> </text:span>муниципальных<text:span text:style-name="T2"> </text:span>информационных</text:p>
      <text:p text:style-name="P2">систем,<text:span text:style-name="T2"> <text:s text:c="3"/></text:span>обеспечивающих<text:span text:style-name="T2"> <text:s text:c="3"/></text:span>ведение<text:span text:style-name="T2"> <text:s text:c="3"/></text:span>соответственно<text:span text:style-name="T2"> <text:s text:c="4"/></text:span>реестров</text:p>
      <text:p text:style-name="P2">государственных<text:span text:style-name="T2"> <text:s/></text:span>услуг<text:span text:style-name="T2"> <text:s/></text:span>субъектов<text:span text:style-name="T2"> <text:s/></text:span>Российской<text:span text:style-name="T2"> <text:s/></text:span>Федерации<text:span text:style-name="T2"> </text:span>и<text:span text:style-name="T2"> </text:span>реестров</text:p>
      <text:p text:style-name="P2">муниципальных<text:span text:style-name="T2"> <text:s/></text:span>услуг,<text:span text:style-name="T2"> <text:s/></text:span>должна<text:span text:style-name="T2"> <text:s/></text:span>быть<text:span text:style-name="T2"> <text:s/></text:span>предусмотрена<text:span text:style-name="T2"> <text:s/></text:span>возможность<text:span text:style-name="T2"> <text:s/></text:span>их</text:p>
      <text:p text:style-name="P2">интеграции<text:span text:style-name="T2"> <text:s/></text:span>с<text:span text:style-name="T2"> <text:s/></text:span>федеральной<text:span text:style-name="T2"> </text:span>государственной<text:span text:style-name="T2"> </text:span>информационной<text:span text:style-name="T2"> </text:span>системой,</text:p>
      <text:p text:style-name="P2">указанной<text:span text:style-name="T2"> </text:span>в<text:span text:style-name="T2"> </text:span>части<text:span text:style-name="T2"> </text:span>2<text:span text:style-name="T2"> </text:span>настоящей<text:span text:style-name="T2"> </text:span>статьи.</text:p>
      <text:p text:style-name="P2"> </text:p>
      <text:p text:style-name="P2"><text:span text:style-name="T2"><text:s text:c="5"/></text:span>Статья<text:span text:style-name="T2"> </text:span>21.<text:span text:style-name="T2"> </text:span>Порталы<text:span text:style-name="T2"> </text:span>государственных<text:span text:style-name="T2"> </text:span>и<text:span text:style-name="T2"> </text:span>муниципальных<text:span text:style-name="T2"> </text:span>услуг</text:p>
      <text:p text:style-name="P2"> </text:p>
      <text:p text:style-name="P2"><text:span text:style-name="T2"><text:s text:c="5"/></text:span>1.<text:span text:style-name="T2"> </text:span>Единый<text:span text:style-name="T2"> <text:s/></text:span>портал<text:span text:style-name="T2"> <text:s/></text:span>государственных<text:span text:style-name="T2"> <text:s text:c="2"/></text:span>и<text:span text:style-name="T2"> <text:s text:c="2"/></text:span>муниципальных<text:span text:style-name="T2"> <text:s text:c="2"/></text:span>услуг</text:p>
      <text:p text:style-name="P2">является<text:span text:style-name="T2"> <text:s text:c="2"/></text:span>федеральной<text:span text:style-name="T2"> <text:s text:c="2"/></text:span>государственной<text:span text:style-name="T2"> <text:s/></text:span>информационной<text:span text:style-name="T2"> <text:s/></text:span>системой,</text:p>
      <text:p text:style-name="P2">обеспечивающей<text:span text:style-name="T2"> <text:s/></text:span>предоставление<text:span text:style-name="T2"> <text:s/></text:span>государственных<text:span text:style-name="T2"> <text:s text:c="2"/></text:span>и<text:span text:style-name="T2"> <text:s text:c="2"/></text:span>муниципальных</text:p>
      <text:p text:style-name="P2">услуг,<text:span text:style-name="T2"> <text:s/></text:span>а<text:span text:style-name="T2"> <text:s/></text:span>также<text:span text:style-name="T2"> <text:s/></text:span>услуг,<text:span text:style-name="T2"> <text:s/></text:span>указанных<text:span text:style-name="T2"> <text:s/></text:span>в<text:span text:style-name="T2"> <text:s/></text:span>части<text:span text:style-name="T2"> </text:span>3<text:span text:style-name="T2"> </text:span>статьи<text:span text:style-name="T2"> </text:span>1<text:span text:style-name="T2"> </text:span>настоящего</text:p>
      <text:p text:style-name="P2">Федерального<text:span text:style-name="T2"> </text:span>закона,<text:span text:style-name="T2"> <text:s/></text:span>в<text:span text:style-name="T2"> </text:span>электронной<text:span text:style-name="T2"> </text:span>форме<text:span text:style-name="T2"> <text:s/></text:span>и<text:span text:style-name="T2"> <text:s/></text:span>доступ<text:span text:style-name="T2"> <text:s/></text:span>заявителей<text:span text:style-name="T2"> <text:s/></text:span>к</text:p>
      <text:p text:style-name="P2">сведениям<text:span text:style-name="T2"> <text:s/></text:span>о<text:span text:style-name="T2"> <text:s/></text:span>государственных<text:span text:style-name="T2"> <text:s/></text:span>и<text:span text:style-name="T2"> </text:span>муниципальных<text:span text:style-name="T2"> </text:span>услугах,<text:span text:style-name="T2"> <text:s/></text:span>а<text:span text:style-name="T2"> </text:span>также<text:span text:style-name="T2"> </text:span>об</text:p>
      <text:p text:style-name="P2">услугах,<text:span text:style-name="T2"> <text:s/></text:span>указанных<text:span text:style-name="T2"> </text:span>в<text:span text:style-name="T2"> </text:span>части<text:span text:style-name="T2"> <text:s/></text:span>3<text:span text:style-name="T2"> <text:s/></text:span>статьи<text:span text:style-name="T2"> <text:s/></text:span>1<text:span text:style-name="T2"> <text:s/></text:span>настоящего<text:span text:style-name="T2"> <text:s/></text:span>Федерального</text:p>
      <text:p text:style-name="P2">закона,<text:span text:style-name="T2"> <text:s text:c="2"/></text:span>предназначенным<text:span text:style-name="T2"> <text:s text:c="2"/></text:span>для<text:span text:style-name="T2"> <text:s/></text:span>распространения<text:span text:style-name="T2"> <text:s/></text:span>с<text:span text:style-name="T2"> <text:s/></text:span>использованием</text:p>
      <text:p text:style-name="P2">информационно-телекоммуникационной<text:span text:style-name="T2"> </text:span>сети<text:span text:style-name="T2"> </text:span>"Интернет"<text:span text:style-name="T2"> </text:span>и<text:span text:style-name="T2"> </text:span>размещенным<text:span text:style-name="T2"> <text:s/></text:span>в</text:p>
      <text:p text:style-name="P2">государственных<text:span text:style-name="T2"> <text:s text:c="3"/></text:span>и<text:span text:style-name="T2"> <text:s text:c="3"/></text:span>муниципальных<text:span text:style-name="T2"> <text:s text:c="3"/></text:span>информационных<text:span text:style-name="T2"> <text:s text:c="2"/></text:span>системах,</text:p>
      <text:p text:style-name="P2">обеспечивающих<text:span text:style-name="T2"> </text:span>ведение<text:span text:style-name="T2"> </text:span>соответственно<text:span text:style-name="T2"> <text:s/></text:span>реестров<text:span text:style-name="T2"> <text:s/></text:span>государственных<text:span text:style-name="T2"> <text:s/></text:span>и</text:p>
      <text:p text:style-name="P2">муниципальных<text:span text:style-name="T2"> </text:span>услуг<text:span text:style-name="T2"> </text:span>(в<text:span text:style-name="T2"> </text:span>ред.<text:span text:style-name="T2"> <text:s/></text:span>Федерального<text:span text:style-name="T2"> </text:span>закона<text:span text:style-name="T2"> </text:span>от<text:span text:style-name="T2"> </text:span>11<text:span text:style-name="T2"> </text:span>июля<text:span text:style-name="T2"> </text:span>2011<text:span text:style-name="T2"> </text:span>г.</text:p>
      <text:p text:style-name="P2">N<text:span text:style-name="T2"> </text:span>200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/text:span>Федерации,<text:span text:style-name="T2"> <text:s/></text:span>2011,<text:span text:style-name="T2"> </text:span>N</text:p>
      <text:p text:style-name="P2">29,<text:span text:style-name="T2"> </text:span>ст.<text:span text:style-name="T2"> </text:span>4291).</text:p>
      <text:p text:style-name="P2"><text:span text:style-name="T2"><text:s text:c="5"/></text:span>2.<text:span text:style-name="T2"> </text:span>Органы<text:span text:style-name="T2"> <text:s text:c="3"/></text:span>государственной<text:span text:style-name="T2"> <text:s text:c="2"/></text:span>власти<text:span text:style-name="T2"> <text:s text:c="2"/></text:span>субъектов<text:span text:style-name="T2"> <text:s text:c="2"/></text:span>Российской</text:p>
      <text:p text:style-name="P2">Федерации<text:span text:style-name="T2"> </text:span>вправе<text:span text:style-name="T2"> </text:span>создавать<text:span text:style-name="T2"> </text:span>региональные<text:span text:style-name="T2"> </text:span>порталы<text:span text:style-name="T2"> <text:s/></text:span>государственных<text:span text:style-name="T2"> <text:s/></text:span>и</text:p>
      <text:p text:style-name="P2">муниципальных<text:span text:style-name="T2"> <text:s/></text:span>услуг,<text:span text:style-name="T2"> <text:s/></text:span>являющиеся<text:span text:style-name="T2"> <text:s/></text:span>государственными<text:span text:style-name="T2"> </text:span>информационными</text:p>
      <text:p text:style-name="P2">системами<text:span text:style-name="T2"> <text:s text:c="2"/></text:span>субъектов<text:span text:style-name="T2"> <text:s text:c="2"/></text:span>Российской<text:span text:style-name="T2"> <text:s text:c="3"/></text:span>Федерации,<text:span text:style-name="T2"> <text:s text:c="3"/></text:span>обеспечивающими</text:p>
      <text:p text:style-name="P2">предоставление<text:span text:style-name="T2"> </text:span>государственных<text:span text:style-name="T2"> </text:span>услуг<text:span text:style-name="T2"> </text:span>субъектов<text:span text:style-name="T2"> </text:span>Российской<text:span text:style-name="T2"> </text:span>Федерации</text:p>
      <text:p text:style-name="P2">и<text:span text:style-name="T2"> </text:span>муниципальных<text:span text:style-name="T2"> </text:span>услуг,<text:span text:style-name="T2"> <text:s/></text:span>а<text:span text:style-name="T2"> </text:span>также<text:span text:style-name="T2"> </text:span>услуг,<text:span text:style-name="T2"> </text:span>указанных<text:span text:style-name="T2"> </text:span>в<text:span text:style-name="T2"> </text:span>части<text:span text:style-name="T2"> </text:span>3<text:span text:style-name="T2"> </text:span>статьи<text:span text:style-name="T2"> </text:span>1</text:p>
      <text:p text:style-name="P2">настоящего<text:span text:style-name="T2"> <text:s/></text:span>Федерального<text:span text:style-name="T2"> <text:s/></text:span>закона,<text:span text:style-name="T2"> <text:s/></text:span>в<text:span text:style-name="T2"> <text:s/></text:span>электронной<text:span text:style-name="T2"> <text:s/></text:span>форме<text:span text:style-name="T2"> <text:s/></text:span>и<text:span text:style-name="T2"> <text:s/></text:span>доступ</text:p>
      <text:p text:style-name="P2">заявителей<text:span text:style-name="T2"> </text:span>к<text:span text:style-name="T2"> </text:span>сведениям<text:span text:style-name="T2"> </text:span>о<text:span text:style-name="T2"> </text:span>государственных<text:span text:style-name="T2"> </text:span>и<text:span text:style-name="T2"> </text:span>муниципальных<text:span text:style-name="T2"> </text:span>услугах,<text:span text:style-name="T2"> </text:span>а</text:p>
      <text:p text:style-name="P2">также<text:span text:style-name="T2"> <text:s/></text:span>об<text:span text:style-name="T2"> <text:s/></text:span>услугах,<text:span text:style-name="T2"> <text:s/></text:span>указанных<text:span text:style-name="T2"> <text:s/></text:span>в<text:span text:style-name="T2"> <text:s/></text:span>части<text:span text:style-name="T2"> <text:s/></text:span>3<text:span text:style-name="T2"> <text:s/></text:span>статьи<text:span text:style-name="T2"> <text:s/></text:span>1<text:span text:style-name="T2"> <text:s text:c="2"/></text:span>настоящего</text:p>
      <text:p text:style-name="P2">Федерального<text:span text:style-name="T2"> <text:s text:c="2"/></text:span>закона,<text:span text:style-name="T2"> <text:s text:c="2"/></text:span>предназначенным<text:span text:style-name="T2"> <text:s text:c="2"/></text:span>для<text:span text:style-name="T2"> <text:s text:c="2"/></text:span>распространения<text:span text:style-name="T2"> <text:s/></text:span>с</text:p>
      <text:p text:style-name="P2">использованием<text:span text:style-name="T2"> </text:span>информационно-телекоммуникационной<text:span text:style-name="T2"> </text:span>сети<text:span text:style-name="T2"> </text:span>"Интернет"<text:span text:style-name="T2"> </text:span>и</text:p>
      <text:p text:style-name="P2">размещенным<text:span text:style-name="T2"> <text:s text:c="2"/></text:span>в<text:span text:style-name="T2"> <text:s text:c="2"/></text:span>государственных<text:span text:style-name="T2"> <text:s/></text:span>и<text:span text:style-name="T2"> <text:s/></text:span>муниципальных<text:span text:style-name="T2"> <text:s/></text:span>информационных</text:p>
      <text:p text:style-name="P2">системах,<text:span text:style-name="T2"> <text:s text:c="2"/></text:span>обеспечивающих<text:span text:style-name="T2"> <text:s text:c="3"/></text:span>ведение<text:span text:style-name="T2"> <text:s text:c="3"/></text:span>соответственно<text:span text:style-name="T2"> <text:s text:c="3"/></text:span>реестров</text:p>
      <text:p text:style-name="P2">государственных<text:span text:style-name="T2"> </text:span>и<text:span text:style-name="T2"> </text:span>муниципальных<text:span text:style-name="T2"> </text:span>услуг.<text:span text:style-name="T2"> </text:span>Требования<text:span text:style-name="T2"> </text:span>к<text:span text:style-name="T2"> </text:span>единому<text:span text:style-name="T2"> </text:span>порталу</text:p>
      <text:p text:style-name="P2">государственных<text:span text:style-name="T2"> <text:s/></text:span>и<text:span text:style-name="T2"> <text:s/></text:span>муниципальных<text:span text:style-name="T2"> <text:s/></text:span>услуг,<text:span text:style-name="T2"> <text:s text:c="2"/></text:span>региональным<text:span text:style-name="T2"> <text:s text:c="2"/></text:span>порталам</text:p>
      <text:p text:style-name="P2"><text:soft-page-break/>государственных<text:span text:style-name="T2"> </text:span>и<text:span text:style-name="T2"> </text:span>муниципальных<text:span text:style-name="T2"> </text:span>услуг,<text:span text:style-name="T2"> <text:s/></text:span>порядку<text:span text:style-name="T2"> </text:span>их<text:span text:style-name="T2"> </text:span>функционирования</text:p>
      <text:p text:style-name="P2">и<text:span text:style-name="T2"> </text:span>размещения<text:span text:style-name="T2"> </text:span>на<text:span text:style-name="T2"> </text:span>них<text:span text:style-name="T2"> <text:s/></text:span>сведений<text:span text:style-name="T2"> <text:s/></text:span>о<text:span text:style-name="T2"> <text:s/></text:span>государственных<text:span text:style-name="T2"> <text:s/></text:span>и<text:span text:style-name="T2"> <text:s/></text:span>муниципальных</text:p>
      <text:p text:style-name="P2">услугах,<text:span text:style-name="T2"> <text:s/></text:span>а<text:span text:style-name="T2"> <text:s/></text:span>также<text:span text:style-name="T2"> <text:s/></text:span>к<text:span text:style-name="T2"> <text:s/></text:span>перечню<text:span text:style-name="T2"> <text:s/></text:span>указанных<text:span text:style-name="T2"> <text:s/></text:span>сведений<text:span text:style-name="T2"> </text:span>устанавливаются</text:p>
      <text:p text:style-name="P2">Правительством<text:span text:style-name="T2"> </text:span>Российской<text:span text:style-name="T2"> </text:span>Федерации<text:span text:style-name="T2"> </text:span>(в<text:span text:style-name="T2"> </text:span>ред.<text:span text:style-name="T2"> <text:s/></text:span>Федерального<text:span text:style-name="T2"> </text:span>закона<text:span text:style-name="T2"> </text:span>от</text:p>
      <text:p text:style-name="P2">11<text:span text:style-name="T2"> <text:s/></text:span>июля<text:span text:style-name="T2"> <text:s/></text:span>2011<text:span text:style-name="T2"> <text:s/></text:span>г.<text:span text:style-name="T2"> <text:s/></text:span>N<text:span text:style-name="T2"> </text:span>200-ФЗ<text:span text:style-name="T2"> </text:span>-<text:span text:style-name="T2"> </text:span>Собрание<text:span text:style-name="T2"> </text:span>законодательства<text:span text:style-name="T2"> </text:span>Российской</text:p>
      <text:p text:style-name="P2">Федерации,<text:span text:style-name="T2"> </text:span>2011,<text:span text:style-name="T2"> </text:span>N<text:span text:style-name="T2"> </text:span>29,<text:span text:style-name="T2"> </text:span>ст.<text:span text:style-name="T2"> </text:span>4291).</text:p>
      <text:p text:style-name="P2"><text:span text:style-name="T2"><text:s text:c="5"/></text:span>3.<text:span text:style-name="T2"> </text:span>Единый<text:span text:style-name="T2"> <text:s/></text:span>портал<text:span text:style-name="T2"> <text:s/></text:span>государственных<text:span text:style-name="T2"> <text:s text:c="2"/></text:span>и<text:span text:style-name="T2"> <text:s text:c="2"/></text:span>муниципальных<text:span text:style-name="T2"> <text:s text:c="2"/></text:span>услуг</text:p>
      <text:p text:style-name="P2">обеспечивает:</text:p>
      <text:p text:style-name="P2"><text:span text:style-name="T2"><text:s text:c="5"/></text:span>1)<text:span text:style-name="T2"> </text:span>доступ<text:span text:style-name="T2"> <text:s/></text:span>заявителей<text:span text:style-name="T2"> <text:s/></text:span>к<text:span text:style-name="T2"> <text:s text:c="2"/></text:span>сведениям<text:span text:style-name="T2"> <text:s text:c="2"/></text:span>о<text:span text:style-name="T2"> <text:s text:c="2"/></text:span>государственных<text:span text:style-name="T2"> <text:s text:c="2"/></text:span>и</text:p>
      <text:p text:style-name="P2">муниципальных<text:span text:style-name="T2"> <text:s/></text:span>услугах,<text:span text:style-name="T2"> <text:s/></text:span>а<text:span text:style-name="T2"> <text:s/></text:span>также<text:span text:style-name="T2"> <text:s/></text:span>об<text:span text:style-name="T2"> </text:span>услугах,<text:span text:style-name="T2"> <text:s/></text:span>указанных<text:span text:style-name="T2"> </text:span>в<text:span text:style-name="T2"> </text:span>части<text:span text:style-name="T2"> </text:span>3</text:p>
      <text:p text:style-name="P2">статьи<text:span text:style-name="T2"> </text:span>1<text:span text:style-name="T2"> <text:s text:c="2"/></text:span>настоящего<text:span text:style-name="T2"> <text:s/></text:span>Федерального<text:span text:style-name="T2"> <text:s/></text:span>закона,<text:span text:style-name="T2"> <text:s/></text:span>предназначенным<text:span text:style-name="T2"> <text:s text:c="2"/></text:span>для</text:p>
      <text:p text:style-name="P2">распространения<text:span text:style-name="T2"> </text:span>с<text:span text:style-name="T2"> </text:span>использованием<text:span text:style-name="T2"> </text:span>информационно-телекоммуникационной</text:p>
      <text:p text:style-name="P2">сети<text:span text:style-name="T2"> <text:s/></text:span>"Интернет"<text:span text:style-name="T2"> <text:s/></text:span>и<text:span text:style-name="T2"> <text:s/></text:span>размещенным<text:span text:style-name="T2"> <text:s/></text:span>в<text:span text:style-name="T2"> </text:span>государственных<text:span text:style-name="T2"> </text:span>и<text:span text:style-name="T2"> </text:span>муниципальных</text:p>
      <text:p text:style-name="P2">информационных<text:span text:style-name="T2"> <text:s text:c="2"/></text:span>системах,<text:span text:style-name="T2"> <text:s text:c="3"/></text:span>обеспечивающих<text:span text:style-name="T2"> <text:s text:c="3"/></text:span>ведение<text:span text:style-name="T2"> <text:s text:c="3"/></text:span>реестров</text:p>
      <text:p text:style-name="P2">соответственно<text:span text:style-name="T2"> <text:s text:c="2"/></text:span>государственных<text:span text:style-name="T2"> <text:s/></text:span>и<text:span text:style-name="T2"> <text:s/></text:span>муниципальных<text:span text:style-name="T2"> <text:s/></text:span>услуг<text:span text:style-name="T2"> <text:s/></text:span>(в<text:span text:style-name="T2"> <text:s/></text:span>ред.</text:p>
      <text:p text:style-name="P2">Федерального<text:span text:style-name="T2"> </text:span>закона<text:span text:style-name="T2"> <text:s/></text:span>от<text:span text:style-name="T2"> <text:s/></text:span>11<text:span text:style-name="T2"> <text:s/></text:span>июля<text:span text:style-name="T2"> <text:s/></text:span>2011<text:span text:style-name="T2"> <text:s/></text:span>г.<text:span text:style-name="T2"> <text:s/></text:span>N<text:span text:style-name="T2"> <text:s/></text:span>200-ФЗ<text:span text:style-name="T2"> <text:s/></text:span>-<text:span text:style-name="T2"> <text:s/>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1,<text:span text:style-name="T2"> </text:span>N<text:span text:style-name="T2"> </text:span>29,<text:span text:style-name="T2"> </text:span>ст.<text:span text:style-name="T2"> </text:span>4291);</text:p>
      <text:p text:style-name="P2"><text:span text:style-name="T2"><text:s text:c="5"/></text:span>2)<text:span text:style-name="T2"> </text:span>доступность<text:span text:style-name="T2"> <text:s/></text:span>для<text:span text:style-name="T2"> <text:s/></text:span>копирования<text:span text:style-name="T2"> <text:s/></text:span>и<text:span text:style-name="T2"> <text:s/></text:span>заполнения<text:span text:style-name="T2"> <text:s/></text:span>в<text:span text:style-name="T2"> </text:span>электронной</text:p>
      <text:p text:style-name="P2">форме<text:span text:style-name="T2"> <text:s/></text:span>запроса<text:span text:style-name="T2"> <text:s/></text:span>и<text:span text:style-name="T2"> <text:s/></text:span>иных<text:span text:style-name="T2"> <text:s/></text:span>документов,<text:span text:style-name="T2"> <text:s/></text:span>необходимых<text:span text:style-name="T2"> <text:s text:c="2"/></text:span>для<text:span text:style-name="T2"> <text:s text:c="2"/></text:span>получения</text:p>
      <text:p text:style-name="P2">государственной<text:span text:style-name="T2"> <text:s/></text:span>или<text:span text:style-name="T2"> </text:span>муниципальной<text:span text:style-name="T2"> </text:span>услуги<text:span text:style-name="T2"> </text:span>либо<text:span text:style-name="T2"> </text:span>услуги,<text:span text:style-name="T2"> <text:s/></text:span>указанной<text:span text:style-name="T2"> </text:span>в</text:p>
      <text:p text:style-name="P2">части<text:span text:style-name="T2"> </text:span>3<text:span text:style-name="T2"> </text:span>статьи<text:span text:style-name="T2"> </text:span>1<text:span text:style-name="T2"> </text:span>настоящего<text:span text:style-name="T2"> </text:span>Федерального<text:span text:style-name="T2"> </text:span>закона;</text:p>
      <text:p text:style-name="P2"><text:span text:style-name="T2"><text:s text:c="5"/></text:span>3)<text:span text:style-name="T2"> </text:span>возможность<text:span text:style-name="T2"> <text:s text:c="4"/></text:span>подачи<text:span text:style-name="T2"> <text:s text:c="3"/></text:span>заявителем<text:span text:style-name="T2"> <text:s text:c="3"/></text:span>с<text:span text:style-name="T2"> <text:s text:c="3"/></text:span>использованием</text:p>
      <text:p text:style-name="P2">информационно-телекоммуникационных<text:span text:style-name="T2"> <text:s text:c="4"/></text:span>технологий<text:span text:style-name="T2"> <text:s text:c="4"/></text:span>запроса<text:span text:style-name="T2"> <text:s text:c="4"/></text:span>о</text:p>
      <text:p text:style-name="P2">предоставлении<text:span text:style-name="T2"> <text:s text:c="2"/></text:span>государственной<text:span text:style-name="T2"> <text:s text:c="2"/></text:span>или<text:span text:style-name="T2"> <text:s/></text:span>муниципальной<text:span text:style-name="T2"> <text:s/></text:span>услуги<text:span text:style-name="T2"> <text:s/></text:span>либо</text:p>
      <text:p text:style-name="P2">услуги,<text:span text:style-name="T2"> <text:s/></text:span>указанной<text:span text:style-name="T2"> <text:s text:c="2"/></text:span>в<text:span text:style-name="T2"> <text:s/></text:span>части<text:span text:style-name="T2"> </text:span>3<text:span text:style-name="T2"> <text:s/></text:span>статьи<text:span text:style-name="T2"> </text:span>1<text:span text:style-name="T2"> <text:s/></text:span>настоящего<text:span text:style-name="T2"> <text:s/></text:span>Федерального</text:p>
      <text:p text:style-name="P2">закона,<text:span text:style-name="T2"> <text:s text:c="3"/></text:span>и<text:span text:style-name="T2"> <text:s text:c="3"/></text:span>иных<text:span text:style-name="T2"> <text:s text:c="3"/></text:span>документов,<text:span text:style-name="T2"> <text:s text:c="2"/></text:span>необходимых<text:span text:style-name="T2"> <text:s text:c="2"/></text:span>для<text:span text:style-name="T2"> <text:s text:c="2"/></text:span>получения</text:p>
      <text:p text:style-name="P2">государственной<text:span text:style-name="T2"> </text:span>или<text:span text:style-name="T2"> </text:span>муниципальной<text:span text:style-name="T2"> </text:span>услуги<text:span text:style-name="T2"> </text:span>либо<text:span text:style-name="T2"> </text:span>услуги,<text:span text:style-name="T2"> <text:s/></text:span>указанной<text:span text:style-name="T2"> <text:s/></text:span>в</text:p>
      <text:p text:style-name="P2">части<text:span text:style-name="T2"> </text:span>3<text:span text:style-name="T2"> </text:span>статьи<text:span text:style-name="T2"> </text:span>1<text:span text:style-name="T2"> </text:span>настоящего<text:span text:style-name="T2"> </text:span>Федерального<text:span text:style-name="T2"> </text:span>закона;</text:p>
      <text:p text:style-name="P2"><text:span text:style-name="T2"><text:s text:c="5"/></text:span>4)<text:span text:style-name="T2"> </text:span>возможность<text:span text:style-name="T2"> </text:span>получения<text:span text:style-name="T2"> </text:span>заявителем<text:span text:style-name="T2"> </text:span>сведений<text:span text:style-name="T2"> </text:span>о<text:span text:style-name="T2"> </text:span>ходе<text:span text:style-name="T2"> </text:span>выполнения</text:p>
      <text:p text:style-name="P2">запроса<text:span text:style-name="T2"> <text:s/></text:span>о<text:span text:style-name="T2"> <text:s/></text:span>предоставлении<text:span text:style-name="T2"> </text:span>государственной<text:span text:style-name="T2"> </text:span>или<text:span text:style-name="T2"> </text:span>муниципальной<text:span text:style-name="T2"> </text:span>услуги</text:p>
      <text:p text:style-name="P2">либо<text:span text:style-name="T2"> </text:span>услуги,<text:span text:style-name="T2"> <text:s/></text:span>указанной<text:span text:style-name="T2"> </text:span>в<text:span text:style-name="T2"> </text:span>части<text:span text:style-name="T2"> </text:span>3<text:span text:style-name="T2"> </text:span>статьи<text:span text:style-name="T2"> </text:span>1<text:span text:style-name="T2"> </text:span>настоящего<text:span text:style-name="T2"> <text:s/></text:span>Федерального</text:p>
      <text:p text:style-name="P2">закона;</text:p>
      <text:p text:style-name="P2"><text:span text:style-name="T2"><text:s text:c="5"/></text:span>5)<text:span text:style-name="T2"> </text:span>возможность<text:span text:style-name="T2"> <text:s text:c="2"/></text:span>получения<text:span text:style-name="T2"> <text:s text:c="2"/></text:span>заявителем<text:span text:style-name="T2"> <text:s text:c="3"/></text:span>с<text:span text:style-name="T2"> <text:s text:c="3"/></text:span>использованием</text:p>
      <text:p text:style-name="P2">информационно-телекоммуникационных<text:span text:style-name="T2"> <text:s text:c="5"/></text:span>технологий<text:span text:style-name="T2"> <text:s text:c="5"/></text:span>результатов</text:p>
      <text:p text:style-name="P2">предоставления<text:span text:style-name="T2"> <text:s/></text:span>государственной<text:span text:style-name="T2"> <text:s/></text:span>или<text:span text:style-name="T2"> <text:s text:c="2"/></text:span>муниципальной<text:span text:style-name="T2"> <text:s text:c="2"/></text:span>услуги,<text:span text:style-name="T2"> <text:s text:c="2"/></text:span>за</text:p>
      <text:p text:style-name="P2">исключением<text:span text:style-name="T2"> <text:s/></text:span>случаев,<text:span text:style-name="T2"> <text:s/></text:span>когда<text:span text:style-name="T2"> <text:s/></text:span>такое<text:span text:style-name="T2"> </text:span>получение<text:span text:style-name="T2"> </text:span>запрещено<text:span text:style-name="T2"> </text:span>федеральным</text:p>
      <text:p text:style-name="P2">законом,<text:span text:style-name="T2"> <text:s/></text:span>а<text:span text:style-name="T2"> </text:span>также<text:span text:style-name="T2"> </text:span>результатов<text:span text:style-name="T2"> </text:span>предоставления<text:span text:style-name="T2"> <text:s/></text:span>услуги,<text:span text:style-name="T2"> <text:s/></text:span>указанной<text:span text:style-name="T2"> <text:s/></text:span>в</text:p>
      <text:p text:style-name="P2">части<text:span text:style-name="T2"> </text:span>3<text:span text:style-name="T2"> </text:span>статьи<text:span text:style-name="T2"> </text:span>1<text:span text:style-name="T2"> </text:span>настоящего<text:span text:style-name="T2"> </text:span>Федерального<text:span text:style-name="T2"> </text:span>закона;</text:p>
      <text:p text:style-name="P2"><text:span text:style-name="T2"><text:s text:c="5"/></text:span>6)<text:span text:style-name="T2"> </text:span>возможность<text:span text:style-name="T2"> <text:s/></text:span>оплаты<text:span text:style-name="T2"> </text:span>заявителем<text:span text:style-name="T2"> </text:span>с<text:span text:style-name="T2"> </text:span>использованием<text:span text:style-name="T2"> </text:span>электронных</text:p>
      <text:p text:style-name="P2">средств<text:span text:style-name="T2"> <text:s/></text:span>платежа<text:span text:style-name="T2"> <text:s/></text:span>предоставления<text:span text:style-name="T2"> <text:s/></text:span>государственных<text:span text:style-name="T2"> <text:s/></text:span>и<text:span text:style-name="T2"> <text:s/></text:span>муниципальных</text:p>
      <text:p text:style-name="P2">услуг,<text:span text:style-name="T2"> <text:s/></text:span>услуг,<text:span text:style-name="T2"> <text:s/></text:span>указанных<text:span text:style-name="T2"> <text:s/></text:span>в<text:span text:style-name="T2"> <text:s/></text:span>части<text:span text:style-name="T2"> <text:s/></text:span>3<text:span text:style-name="T2"> <text:s/></text:span>статьи<text:span text:style-name="T2"> </text:span>1<text:span text:style-name="T2"> </text:span>и<text:span text:style-name="T2"> </text:span>части<text:span text:style-name="T2"> </text:span>1<text:span text:style-name="T2"> </text:span>статьи<text:span text:style-name="T2"> </text:span>9</text:p>
      <text:p text:style-name="P2">настоящего<text:span text:style-name="T2"> </text:span>Федерального<text:span text:style-name="T2"> </text:span>закона,<text:span text:style-name="T2"> </text:span>и<text:span text:style-name="T2"> </text:span>уплаты<text:span text:style-name="T2"> </text:span>иных<text:span text:style-name="T2"> </text:span>платежей,<text:span text:style-name="T2"> </text:span>взимаемых<text:span text:style-name="T2"> </text:span>в</text:p>
      <text:p text:style-name="P2">соответствии<text:span text:style-name="T2"> <text:s text:c="4"/></text:span>с<text:span text:style-name="T2"> <text:s text:c="3"/></text:span>законодательством<text:span text:style-name="T2"> <text:s text:c="3"/></text:span>Российской<text:span text:style-name="T2"> <text:s text:c="3"/></text:span>Федерации,</text:p>
      <text:p text:style-name="P2">представление<text:span text:style-name="T2"> <text:s/></text:span>информации<text:span text:style-name="T2"> <text:s text:c="2"/></text:span>об<text:span text:style-name="T2"> <text:s text:c="2"/></text:span>уплате<text:span text:style-name="T2"> <text:s text:c="2"/></text:span>которых<text:span text:style-name="T2"> <text:s text:c="2"/></text:span>допускается<text:span text:style-name="T2"> <text:s text:c="2"/></text:span>с</text:p>
      <text:p text:style-name="P2">использованием<text:span text:style-name="T2"> <text:s text:c="3"/></text:span>информации,<text:span text:style-name="T2"> <text:s text:c="3"/></text:span>содержащейся<text:span text:style-name="T2"> <text:s text:c="2"/></text:span>в<text:span text:style-name="T2"> <text:s text:c="2"/></text:span>Государственной</text:p>
      <text:p text:style-name="P2">информационной<text:span text:style-name="T2"> </text:span>системе<text:span text:style-name="T2"> </text:span>о<text:span text:style-name="T2"> </text:span>государственных<text:span text:style-name="T2"> </text:span>и<text:span text:style-name="T2"> </text:span>муниципальных<text:span text:style-name="T2"> <text:s/></text:span>платежах,</text:p>
      <text:p text:style-name="P2">если<text:span text:style-name="T2"> <text:s text:c="2"/></text:span>иное<text:span text:style-name="T2"> <text:s text:c="2"/></text:span>не<text:span text:style-name="T2"> <text:s text:c="2"/></text:span>предусмотрено<text:span text:style-name="T2"> <text:s text:c="2"/></text:span>федеральными<text:span text:style-name="T2"> <text:s/></text:span>законами<text:span text:style-name="T2"> <text:s/></text:span>(в<text:span text:style-name="T2"> <text:s/></text:span>ред.</text:p>
      <text:p text:style-name="P2">Федерального<text:span text:style-name="T2"> </text:span>закона<text:span text:style-name="T2"> <text:s/></text:span>от<text:span text:style-name="T2"> <text:s/></text:span>28<text:span text:style-name="T2"> <text:s/></text:span>июля<text:span text:style-name="T2"> <text:s/></text:span>2012<text:span text:style-name="T2"> <text:s/></text:span>г.<text:span text:style-name="T2"> <text:s/></text:span>N<text:span text:style-name="T2"> <text:s/></text:span>133-ФЗ<text:span text:style-name="T2"> <text:s/></text:span>-<text:span text:style-name="T2"> <text:s/>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2,<text:span text:style-name="T2"> </text:span>N<text:span text:style-name="T2"> </text:span>31,<text:span text:style-name="T2"> </text:span>ст.<text:span text:style-name="T2"> </text:span>4322);</text:p>
      <text:p text:style-name="P2"><text:span text:style-name="T2"><text:s text:c="5"/></text:span>6-1)<text:span text:style-name="T2"> </text:span>возможность<text:span text:style-name="T2"> <text:s/></text:span>предоставления<text:span text:style-name="T2"> <text:s/></text:span>заявителям<text:span text:style-name="T2"> <text:s text:c="2"/></text:span>информации<text:span text:style-name="T2"> <text:s text:c="2"/></text:span>из</text:p>
      <text:p text:style-name="P2">государственных<text:span text:style-name="T2"> <text:s/></text:span>информационных<text:span text:style-name="T2"> <text:s/></text:span>систем<text:span text:style-name="T2"> </text:span>в<text:span text:style-name="T2"> </text:span>случаях,<text:span text:style-name="T2"> <text:s/></text:span>предусмотренных</text:p>
      <text:p text:style-name="P2">законодательством<text:span text:style-name="T2"> <text:s text:c="2"/></text:span>Российской<text:span text:style-name="T2"> <text:s text:c="2"/></text:span>Федерации<text:span text:style-name="T2"> <text:s text:c="2"/></text:span>(пункт<text:span text:style-name="T2"> <text:s text:c="2"/></text:span>6-1<text:span text:style-name="T2"> <text:s text:c="3"/></text:span>введен</text:p>
      <text:p text:style-name="P2">Федеральным<text:span text:style-name="T2"> <text:s/></text:span>законом<text:span text:style-name="T2"> <text:s/></text:span>от<text:span text:style-name="T2"> <text:s/></text:span>21<text:span text:style-name="T2"> <text:s/></text:span>июля<text:span text:style-name="T2"> <text:s/></text:span>2014<text:span text:style-name="T2"> <text:s/></text:span>г.<text:span text:style-name="T2"> <text:s/></text:span>N<text:span text:style-name="T2"> <text:s/></text:span>263-ФЗ<text:span text:style-name="T2"> <text:s/></text:span>-<text:span text:style-name="T2"> 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4,<text:span text:style-name="T2"> </text:span>N<text:span text:style-name="T2"> </text:span>30,<text:span text:style-name="T2"> </text:span>ст.<text:span text:style-name="T2"> </text:span>4264);</text:p>
      <text:p text:style-name="P2"><text:span text:style-name="T2"><text:s text:c="5"/></text:span>7)<text:span text:style-name="T2"> </text:span>реализацию<text:span text:style-name="T2"> <text:s/></text:span>иных<text:span text:style-name="T2"> <text:s text:c="2"/></text:span>функций,<text:span text:style-name="T2"> <text:s text:c="2"/></text:span>которые<text:span text:style-name="T2"> <text:s text:c="2"/></text:span>вправе<text:span text:style-name="T2"> <text:s text:c="2"/></text:span>определить</text:p>
      <text:p text:style-name="P2">Правительство<text:span text:style-name="T2"> <text:s/></text:span>Российской<text:span text:style-name="T2"> <text:s/></text:span>Федерации<text:span text:style-name="T2"> <text:s/></text:span>(пункт<text:span text:style-name="T2"> <text:s/></text:span>7<text:span text:style-name="T2"> <text:s/></text:span>введен<text:span text:style-name="T2"> </text:span>Федеральным</text:p>
      <text:p text:style-name="P2">законом<text:span text:style-name="T2"> </text:span>от<text:span text:style-name="T2"> </text:span>28<text:span text:style-name="T2"> </text:span>июля<text:span text:style-name="T2"> </text:span>2012<text:span text:style-name="T2"> </text:span>г.<text:span text:style-name="T2"> <text:s/></text:span>N<text:span text:style-name="T2"> </text:span>133-ФЗ<text:span text:style-name="T2"> <text:s/></text:span>-<text:span text:style-name="T2"> <text:s/></text:span>Собрание<text:span text:style-name="T2"> <text:s/></text:span>законодательства</text:p>
      <text:p text:style-name="P2">Российской<text:span text:style-name="T2"> </text:span>Федерации,<text:span text:style-name="T2"> </text:span>2012,<text:span text:style-name="T2"> </text:span>N<text:span text:style-name="T2"> </text:span>31,<text:span text:style-name="T2"> </text:span>ст.<text:span text:style-name="T2"> </text:span>4322).</text:p>
      <text:p text:style-name="P2"><text:span text:style-name="T2"><text:s text:c="5"/></text:span>4.<text:span text:style-name="T2"> </text:span>Обеспечение<text:span text:style-name="T2"> <text:s text:c="2"/></text:span>информационного<text:span text:style-name="T2"> <text:s text:c="2"/></text:span>обмена<text:span text:style-name="T2"> <text:s/></text:span>с<text:span text:style-name="T2"> <text:s/></text:span>соответствующими</text:p>
      <text:p text:style-name="P2">информационными<text:span text:style-name="T2"> </text:span>системами<text:span text:style-name="T2"> </text:span>органов,<text:span text:style-name="T2"> <text:s/></text:span>предоставляющих<text:span text:style-name="T2"> </text:span>государственные</text:p>
      <text:p text:style-name="P2">услуги,<text:span text:style-name="T2"> </text:span>органов,<text:span text:style-name="T2"> </text:span>предоставляющих<text:span text:style-name="T2"> </text:span>муниципальные<text:span text:style-name="T2"> </text:span>услуги,<text:span text:style-name="T2"> </text:span>организаций,</text:p>
      <text:p text:style-name="P2">предоставляющих<text:span text:style-name="T2"> </text:span>услуги,<text:span text:style-name="T2"> <text:s/></text:span>указанные<text:span text:style-name="T2"> </text:span>в<text:span text:style-name="T2"> <text:s/></text:span>части<text:span text:style-name="T2"> </text:span>3<text:span text:style-name="T2"> <text:s/></text:span>статьи<text:span text:style-name="T2"> </text:span>1<text:span text:style-name="T2"> <text:s/></text:span>настоящего</text:p>
      <text:p text:style-name="P2">Федерального<text:span text:style-name="T2"> <text:s text:c="3"/></text:span>закона,<text:span text:style-name="T2"> <text:s text:c="2"/></text:span>многофункциональных<text:span text:style-name="T2"> <text:s text:c="2"/></text:span>центров<text:span text:style-name="T2"> <text:s text:c="2"/></text:span>в<text:span text:style-name="T2"> <text:s text:c="2"/></text:span>целях</text:p>
      <text:p text:style-name="P2">предоставления<text:span text:style-name="T2"> </text:span>государственных<text:span text:style-name="T2"> </text:span>и<text:span text:style-name="T2"> </text:span>муниципальных<text:span text:style-name="T2"> </text:span>услуг<text:span text:style-name="T2"> </text:span>в<text:span text:style-name="T2"> <text:s/></text:span>электронной</text:p>
      <text:p text:style-name="P2"><text:soft-page-break/>форме<text:span text:style-name="T2"> <text:s text:c="2"/></text:span>при<text:span text:style-name="T2"> <text:s text:c="2"/></text:span>использовании<text:span text:style-name="T2"> <text:s text:c="2"/></text:span>единого<text:span text:style-name="T2"> <text:s text:c="2"/></text:span>портала<text:span text:style-name="T2"> <text:s/></text:span>государственных<text:span text:style-name="T2"> <text:s/></text:span>и</text:p>
      <text:p text:style-name="P2">муниципальных<text:span text:style-name="T2"> </text:span>услуг<text:span text:style-name="T2"> </text:span>осуществляется<text:span text:style-name="T2"> <text:s/></text:span>с<text:span text:style-name="T2"> <text:s/></text:span>применением<text:span text:style-name="T2"> <text:s/></text:span>единой<text:span text:style-name="T2"> <text:s/></text:span>системы</text:p>
      <text:p text:style-name="P2">межведомственного<text:span text:style-name="T2"> <text:s text:c="3"/></text:span>электронного<text:span text:style-name="T2"> <text:s text:c="3"/></text:span>взаимодействия<text:span text:style-name="T2"> <text:s text:c="3"/></text:span>в<text:span text:style-name="T2"> <text:s text:c="2"/></text:span>порядке,</text:p>
      <text:p text:style-name="P2">установленном<text:span text:style-name="T2"> </text:span>Правительством<text:span text:style-name="T2"> </text:span>Российской<text:span text:style-name="T2"> </text:span>Федерации.</text:p>
      <text:p text:style-name="P2"> </text:p>
      <text:p text:style-name="P2"><text:span text:style-name="T2"><text:s text:c="5"/></text:span>Статья<text:span text:style-name="T2"> </text:span>21-1.<text:span text:style-name="T2"> </text:span>Использование<text:span text:style-name="T2"> </text:span>электронной<text:span text:style-name="T2"> </text:span>подписи<text:span text:style-name="T2"> </text:span>при<text:span text:style-name="T2"> </text:span>оказании</text:p>
      <text:p text:style-name="P2"><text:span text:style-name="T2"><text:s text:c="19"/></text:span>государственных<text:span text:style-name="T2"> </text:span>и<text:span text:style-name="T2"> </text:span>муниципальных<text:span text:style-name="T2"> </text:span>услуг</text:p>
      <text:p text:style-name="P2"> </text:p>
      <text:p text:style-name="P2"><text:span text:style-name="T2"><text:s text:c="5"/></text:span>1.<text:span text:style-name="T2"> </text:span>Обращение<text:span text:style-name="T2"> <text:s/></text:span>за<text:span text:style-name="T2"> <text:s/></text:span>получением<text:span text:style-name="T2"> </text:span>государственной<text:span text:style-name="T2"> </text:span>или<text:span text:style-name="T2"> </text:span>муниципальной</text:p>
      <text:p text:style-name="P2">услуги<text:span text:style-name="T2"> </text:span>и<text:span text:style-name="T2"> </text:span>предоставление<text:span text:style-name="T2"> </text:span>государственной<text:span text:style-name="T2"> <text:s/></text:span>или<text:span text:style-name="T2"> <text:s/></text:span>муниципальной<text:span text:style-name="T2"> <text:s/></text:span>услуги</text:p>
      <text:p text:style-name="P2">могут<text:span text:style-name="T2"> <text:s text:c="2"/></text:span>осуществляться<text:span text:style-name="T2"> <text:s/></text:span>с<text:span text:style-name="T2"> <text:s/></text:span>использованием<text:span text:style-name="T2"> <text:s/></text:span>электронных<text:span text:style-name="T2"> <text:s/></text:span>документов,</text:p>
      <text:p text:style-name="P2">подписанных<text:span text:style-name="T2"> </text:span>электронной<text:span text:style-name="T2"> <text:s/></text:span>подписью<text:span text:style-name="T2"> <text:s/></text:span>в<text:span text:style-name="T2"> <text:s/></text:span>соответствии<text:span text:style-name="T2"> <text:s/></text:span>с<text:span text:style-name="T2"> <text:s/></text:span>требованиями</text:p>
      <text:p text:style-name="P2">Федерального<text:span text:style-name="T2"> <text:s text:c="2"/></text:span>закона<text:span text:style-name="T2"> <text:s text:c="2"/></text:span>"Об<text:span text:style-name="T2"> <text:s/></text:span>электронной<text:span text:style-name="T2"> <text:s/></text:span>подписи"<text:span text:style-name="T2"> <text:s/></text:span>и<text:span text:style-name="T2"> <text:s/></text:span>требованиями</text:p>
      <text:p text:style-name="P2">настоящего<text:span text:style-name="T2"> </text:span>Федерального<text:span text:style-name="T2"> </text:span>закона.</text:p>
      <text:p text:style-name="P2"><text:span text:style-name="T2"><text:s text:c="5"/></text:span>2.<text:span text:style-name="T2"> </text:span>Виды<text:span text:style-name="T2"> <text:s text:c="3"/></text:span>электронных<text:span text:style-name="T2"> <text:s text:c="3"/></text:span>подписей,<text:span text:style-name="T2"> <text:s text:c="3"/></text:span>использование<text:span text:style-name="T2"> <text:s text:c="2"/></text:span>которых</text:p>
      <text:p text:style-name="P2">допускается<text:span text:style-name="T2"> <text:s/></text:span>при<text:span text:style-name="T2"> <text:s/></text:span>обращении<text:span text:style-name="T2"> <text:s text:c="2"/></text:span>за<text:span text:style-name="T2"> <text:s text:c="2"/></text:span>получением<text:span text:style-name="T2"> <text:s text:c="2"/></text:span>государственных<text:span text:style-name="T2"> <text:s text:c="2"/></text:span>и</text:p>
      <text:p text:style-name="P2">муниципальных<text:span text:style-name="T2"> <text:s/></text:span>услуг,<text:span text:style-name="T2"> <text:s/></text:span>и<text:span text:style-name="T2"> <text:s/></text:span>порядок<text:span text:style-name="T2"> <text:s/></text:span>их<text:span text:style-name="T2"> </text:span>использования<text:span text:style-name="T2"> </text:span>устанавливаются</text:p>
      <text:p text:style-name="P2">Правительством<text:span text:style-name="T2"> </text:span>Российской<text:span text:style-name="T2"> </text:span>Федерации.</text:p>
      <text:p text:style-name="P2"><text:span text:style-name="T2"><text:s text:c="5"/></text:span>(Статья<text:span text:style-name="T2"> </text:span>21-1<text:span text:style-name="T2"> </text:span>введена<text:span text:style-name="T2"> </text:span>Федеральным<text:span text:style-name="T2"> </text:span>законом<text:span text:style-name="T2"> </text:span>от<text:span text:style-name="T2"> </text:span>6<text:span text:style-name="T2"> </text:span>апреля<text:span text:style-name="T2"> </text:span>2011<text:span text:style-name="T2"> </text:span>г.<text:span text:style-name="T2"> </text:span>N</text:p>
      <text:p text:style-name="P2">65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/text:span>Федерации,<text:span text:style-name="T2"> </text:span>2011,<text:span text:style-name="T2"> </text:span>N<text:span text:style-name="T2"> </text:span>15,</text:p>
      <text:p text:style-name="P2">ст.<text:span text:style-name="T2"> </text:span>2038)</text:p>
      <text:p text:style-name="P2"> </text:p>
      <text:p text:style-name="P2"><text:span text:style-name="T2"><text:s text:c="5"/></text:span>Статья<text:span text:style-name="T2"> </text:span>21-2.<text:span text:style-name="T2"> </text:span>Правила<text:span text:style-name="T2"> </text:span>использования<text:span text:style-name="T2"> </text:span>простых<text:span text:style-name="T2"> </text:span>электронных</text:p>
      <text:p text:style-name="P2"><text:span text:style-name="T2"><text:s text:c="18"/></text:span>подписей<text:span text:style-name="T2"> </text:span>при<text:span text:style-name="T2"> </text:span>оказании<text:span text:style-name="T2"> </text:span>государственных<text:span text:style-name="T2"> </text:span>и</text:p>
      <text:p text:style-name="P2"><text:span text:style-name="T2"><text:s text:c="18"/></text:span>муниципальных<text:span text:style-name="T2"> </text:span>услуг</text:p>
      <text:p text:style-name="P2"> </text:p>
      <text:p text:style-name="P2"><text:span text:style-name="T2"><text:s text:c="5"/></text:span>1.<text:span text:style-name="T2"> </text:span>Правила<text:span text:style-name="T2"> <text:s/></text:span>использования<text:span text:style-name="T2"> <text:s/></text:span>простых<text:span text:style-name="T2"> <text:s/></text:span>электронных<text:span text:style-name="T2"> <text:s/></text:span>подписей<text:span text:style-name="T2"> <text:s/></text:span>при</text:p>
      <text:p text:style-name="P2">оказании<text:span text:style-name="T2"> </text:span>государственных<text:span text:style-name="T2"> </text:span>и<text:span text:style-name="T2"> </text:span>муниципальных<text:span text:style-name="T2"> </text:span>услуг,<text:span text:style-name="T2"> </text:span>в<text:span text:style-name="T2"> </text:span>том<text:span text:style-name="T2"> </text:span>числе<text:span text:style-name="T2"> </text:span>правила</text:p>
      <text:p text:style-name="P2">создания<text:span text:style-name="T2"> </text:span>и<text:span text:style-name="T2"> </text:span>выдачи<text:span text:style-name="T2"> </text:span>ключей<text:span text:style-name="T2"> <text:s/></text:span>простых<text:span text:style-name="T2"> <text:s/></text:span>электронных<text:span text:style-name="T2"> <text:s/></text:span>подписей,<text:span text:style-name="T2"> <text:s/></text:span>а<text:span text:style-name="T2"> <text:s/></text:span>также</text:p>
      <text:p text:style-name="P2">перечень<text:span text:style-name="T2"> </text:span>органов<text:span text:style-name="T2"> </text:span>и<text:span text:style-name="T2"> </text:span>организаций,<text:span text:style-name="T2"> <text:s/></text:span>имеющих<text:span text:style-name="T2"> </text:span>право<text:span text:style-name="T2"> </text:span>на<text:span text:style-name="T2"> </text:span>создание<text:span text:style-name="T2"> </text:span>и<text:span text:style-name="T2"> </text:span>выдачу</text:p>
      <text:p text:style-name="P2">ключей<text:span text:style-name="T2"> <text:s text:c="2"/></text:span>простых<text:span text:style-name="T2"> <text:s text:c="2"/></text:span>электронных<text:span text:style-name="T2"> <text:s text:c="2"/></text:span>подписей<text:span text:style-name="T2"> <text:s text:c="3"/></text:span>в<text:span text:style-name="T2"> <text:s text:c="3"/></text:span>целях<text:span text:style-name="T2"> <text:s text:c="3"/></text:span>оказания</text:p>
      <text:p text:style-name="P2">государственных<text:span text:style-name="T2"> <text:s text:c="4"/></text:span>и<text:span text:style-name="T2"> <text:s text:c="3"/></text:span>муниципальных<text:span text:style-name="T2"> <text:s text:c="3"/></text:span>услуг,<text:span text:style-name="T2"> <text:s text:c="3"/></text:span>устанавливаются</text:p>
      <text:p text:style-name="P2">Правительством<text:span text:style-name="T2"> <text:s text:c="2"/></text:span>Российской<text:span text:style-name="T2"> <text:s text:c="2"/></text:span>Федерации.<text:span text:style-name="T2"> <text:s text:c="2"/></text:span>Такие<text:span text:style-name="T2"> <text:s text:c="2"/></text:span>правила<text:span text:style-name="T2"> <text:s text:c="2"/></text:span>должны</text:p>
      <text:p text:style-name="P2">предусматривать<text:span text:style-name="T2"> </text:span>в<text:span text:style-name="T2"> </text:span>том<text:span text:style-name="T2"> </text:span>числе:</text:p>
      <text:p text:style-name="P2"><text:span text:style-name="T2"><text:s text:c="5"/></text:span>1)<text:span text:style-name="T2"> </text:span>требования,<text:span text:style-name="T2"> <text:s text:c="2"/></text:span>которым<text:span text:style-name="T2"> <text:s text:c="2"/></text:span>должны<text:span text:style-name="T2"> <text:s text:c="2"/></text:span>соответствовать<text:span text:style-name="T2"> <text:s text:c="3"/></text:span>простые</text:p>
      <text:p text:style-name="P2">электронные<text:span text:style-name="T2"> </text:span>подписи<text:span text:style-name="T2"> </text:span>и<text:span text:style-name="T2"> </text:span>(или)<text:span text:style-name="T2"> </text:span>технологии<text:span text:style-name="T2"> </text:span>их<text:span text:style-name="T2"> </text:span>создания;</text:p>
      <text:p text:style-name="P2"><text:span text:style-name="T2"><text:s text:c="5"/></text:span>2)<text:span text:style-name="T2"> </text:span>способы<text:span text:style-name="T2"> </text:span>установления<text:span text:style-name="T2"> </text:span>личности<text:span text:style-name="T2"> </text:span>лица<text:span text:style-name="T2"> <text:s/></text:span>при<text:span text:style-name="T2"> <text:s/></text:span>выдаче<text:span text:style-name="T2"> <text:s/></text:span>ему<text:span text:style-name="T2"> <text:s/></text:span>ключа</text:p>
      <text:p text:style-name="P2">простой<text:span text:style-name="T2"> <text:s/></text:span>электронной<text:span text:style-name="T2"> <text:s/></text:span>подписи<text:span text:style-name="T2"> <text:s/></text:span>в<text:span text:style-name="T2"> <text:s/></text:span>целях<text:span text:style-name="T2"> </text:span>получения<text:span text:style-name="T2"> </text:span>государственных<text:span text:style-name="T2"> </text:span>и</text:p>
      <text:p text:style-name="P2">муниципальных<text:span text:style-name="T2"> </text:span>услуг.</text:p>
      <text:p text:style-name="P2"><text:span text:style-name="T2"><text:s text:c="5"/></text:span>2.<text:span text:style-name="T2"> </text:span>При<text:span text:style-name="T2"> <text:s text:c="2"/></text:span>оказании<text:span text:style-name="T2"> <text:s/></text:span>государственных<text:span text:style-name="T2"> <text:s/></text:span>и<text:span text:style-name="T2"> <text:s/></text:span>муниципальных<text:span text:style-name="T2"> <text:s/></text:span>услуг<text:span text:style-name="T2"> <text:s/></text:span>с</text:p>
      <text:p text:style-name="P2">использованием<text:span text:style-name="T2"> </text:span>простых<text:span text:style-name="T2"> </text:span>электронных<text:span text:style-name="T2"> </text:span>подписей<text:span text:style-name="T2"> </text:span>должны<text:span text:style-name="T2"> </text:span>обеспечиваться:</text:p>
      <text:p text:style-name="P2"><text:span text:style-name="T2"><text:s text:c="5"/></text:span>1)<text:span text:style-name="T2"> </text:span>возможность<text:span text:style-name="T2"> <text:s/></text:span>бесплатного<text:span text:style-name="T2"> <text:s/></text:span>получения<text:span text:style-name="T2"> <text:s/></text:span>любыми<text:span text:style-name="T2"> <text:s/></text:span>лицами<text:span text:style-name="T2"> <text:s/></text:span>ключей</text:p>
      <text:p text:style-name="P2">простых<text:span text:style-name="T2"> </text:span>электронных<text:span text:style-name="T2"> </text:span>подписей<text:span text:style-name="T2"> </text:span>для<text:span text:style-name="T2"> </text:span>использования<text:span text:style-name="T2"> <text:s/></text:span>в<text:span text:style-name="T2"> <text:s/></text:span>целях<text:span text:style-name="T2"> <text:s/></text:span>получения</text:p>
      <text:p text:style-name="P2">государственных<text:span text:style-name="T2"> </text:span>и<text:span text:style-name="T2"> </text:span>муниципальных<text:span text:style-name="T2"> </text:span>услуг;</text:p>
      <text:p text:style-name="P2"><text:span text:style-name="T2"><text:s text:c="5"/></text:span>2)<text:span text:style-name="T2"> </text:span>отсутствие<text:span text:style-name="T2"> <text:s/></text:span>необходимости<text:span text:style-name="T2"> <text:s text:c="2"/></text:span>использования<text:span text:style-name="T2"> <text:s text:c="2"/></text:span>физическими<text:span text:style-name="T2"> <text:s text:c="2"/></text:span>и</text:p>
      <text:p text:style-name="P2">юридическими<text:span text:style-name="T2"> <text:s/></text:span>лицами<text:span text:style-name="T2"> <text:s/></text:span>программных<text:span text:style-name="T2"> </text:span>и<text:span text:style-name="T2"> </text:span>аппаратных<text:span text:style-name="T2"> </text:span>средств,<text:span text:style-name="T2"> <text:s/></text:span>специально</text:p>
      <text:p text:style-name="P2">предназначенных<text:span text:style-name="T2"> </text:span>для<text:span text:style-name="T2"> </text:span>получения<text:span text:style-name="T2"> </text:span>государственных<text:span text:style-name="T2"> </text:span>и<text:span text:style-name="T2"> </text:span>муниципальных<text:span text:style-name="T2"> </text:span>услуг</text:p>
      <text:p text:style-name="P2">с<text:span text:style-name="T2"> </text:span>использованием<text:span text:style-name="T2"> </text:span>простых<text:span text:style-name="T2"> </text:span>электронных<text:span text:style-name="T2"> </text:span>подписей.</text:p>
      <text:p text:style-name="P2"><text:span text:style-name="T2"><text:s text:c="5"/></text:span>3.<text:span text:style-name="T2"> </text:span>Запрос<text:span text:style-name="T2"> </text:span>и<text:span text:style-name="T2"> </text:span>иные<text:span text:style-name="T2"> <text:s/></text:span>документы,<text:span text:style-name="T2"> <text:s/></text:span>необходимые<text:span text:style-name="T2"> <text:s/></text:span>для<text:span text:style-name="T2"> <text:s/></text:span>предоставления</text:p>
      <text:p text:style-name="P2">государственной<text:span text:style-name="T2"> <text:s text:c="2"/></text:span>или<text:span text:style-name="T2"> <text:s/></text:span>муниципальной<text:span text:style-name="T2"> <text:s/></text:span>услуги,<text:span text:style-name="T2"> <text:s/></text:span>подписанные<text:span text:style-name="T2"> <text:s/></text:span>простой</text:p>
      <text:p text:style-name="P2">электронной<text:span text:style-name="T2"> </text:span>подписью<text:span text:style-name="T2"> </text:span>и<text:span text:style-name="T2"> </text:span>поданные<text:span text:style-name="T2"> </text:span>заявителем<text:span text:style-name="T2"> </text:span>с<text:span text:style-name="T2"> </text:span>соблюдением<text:span text:style-name="T2"> </text:span>требований</text:p>
      <text:p text:style-name="P2">части<text:span text:style-name="T2"> </text:span>2<text:span text:style-name="T2"> <text:s/></text:span>статьи<text:span text:style-name="T2"> </text:span>21-1<text:span text:style-name="T2"> <text:s/></text:span>настоящего<text:span text:style-name="T2"> <text:s text:c="2"/></text:span>Федерального<text:span text:style-name="T2"> <text:s/></text:span>закона<text:span text:style-name="T2"> <text:s/></text:span>и<text:span text:style-name="T2"> <text:s/></text:span>части<text:span text:style-name="T2"> </text:span>1</text:p>
      <text:p text:style-name="P2">настоящей<text:span text:style-name="T2"> <text:s/></text:span>статьи,<text:span text:style-name="T2"> <text:s/></text:span>признаются<text:span text:style-name="T2"> <text:s text:c="2"/></text:span>равнозначными<text:span text:style-name="T2"> <text:s text:c="2"/></text:span>запросу<text:span text:style-name="T2"> <text:s text:c="2"/></text:span>и<text:span text:style-name="T2"> <text:s text:c="2"/></text:span>иным</text:p>
      <text:p text:style-name="P2">документам,<text:span text:style-name="T2"> <text:s/></text:span>подписанным<text:span text:style-name="T2"> </text:span>собственноручной<text:span text:style-name="T2"> </text:span>подписью<text:span text:style-name="T2"> </text:span>и<text:span text:style-name="T2"> </text:span>представленным</text:p>
      <text:p text:style-name="P2">на<text:span text:style-name="T2"> </text:span>бумажном<text:span text:style-name="T2"> </text:span>носителе,<text:span text:style-name="T2"> <text:s/></text:span>за<text:span text:style-name="T2"> </text:span>исключением<text:span text:style-name="T2"> <text:s/></text:span>случаев,<text:span text:style-name="T2"> <text:s/></text:span>если<text:span text:style-name="T2"> <text:s/></text:span>федеральными</text:p>
      <text:p text:style-name="P2">законами<text:span text:style-name="T2"> <text:s/></text:span>или<text:span text:style-name="T2"> </text:span>иными<text:span text:style-name="T2"> </text:span>нормативными<text:span text:style-name="T2"> </text:span>правовыми<text:span text:style-name="T2"> </text:span>актами<text:span text:style-name="T2"> </text:span>установлен<text:span text:style-name="T2"> </text:span>запрет</text:p>
      <text:p text:style-name="P2">на<text:span text:style-name="T2"> </text:span>обращение<text:span text:style-name="T2"> </text:span>за<text:span text:style-name="T2"> </text:span>получением<text:span text:style-name="T2"> </text:span>государственной<text:span text:style-name="T2"> </text:span>или<text:span text:style-name="T2"> </text:span>муниципальной<text:span text:style-name="T2"> </text:span>услуги</text:p>
      <text:p text:style-name="P2">в<text:span text:style-name="T2"> </text:span>электронной<text:span text:style-name="T2"> </text:span>форме.</text:p>
      <text:p text:style-name="P2"><text:span text:style-name="T2"><text:s text:c="5"/></text:span>(Статья<text:span text:style-name="T2"> </text:span>21-2<text:span text:style-name="T2"> </text:span>введена<text:span text:style-name="T2"> </text:span>Федеральным<text:span text:style-name="T2"> </text:span>законом<text:span text:style-name="T2"> </text:span>от<text:span text:style-name="T2"> </text:span>6<text:span text:style-name="T2"> </text:span>апреля<text:span text:style-name="T2"> </text:span>2011<text:span text:style-name="T2"> </text:span>г.<text:span text:style-name="T2"> </text:span>N</text:p>
      <text:p text:style-name="P2">65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/text:span>Федерации,<text:span text:style-name="T2"> </text:span>2011,<text:span text:style-name="T2"> </text:span>N<text:span text:style-name="T2"> </text:span>15,</text:p>
      <text:p text:style-name="P2">ст.<text:span text:style-name="T2"> </text:span>2038)</text:p>
      <text:p text:style-name="P2"> </text:p>
      <text:p text:style-name="P2"><text:span text:style-name="T2"><text:s text:c="5"/></text:span>Статья<text:span text:style-name="T2"> </text:span>21-3.<text:span text:style-name="T2"> </text:span>Государственная<text:span text:style-name="T2"> </text:span>информационная<text:span text:style-name="T2"> </text:span>система<text:span text:style-name="T2"> </text:span>о</text:p>
      <text:p text:style-name="P2"><text:span text:style-name="T2"><text:s text:c="18"/></text:span>государственных<text:span text:style-name="T2"> </text:span>и<text:span text:style-name="T2"> </text:span>муниципальных<text:span text:style-name="T2"> </text:span>платежах</text:p>
      <text:p text:style-name="P2"><text:soft-page-break/> </text:p>
      <text:p text:style-name="P2"><text:span text:style-name="T2"><text:s text:c="5"/></text:span>1.<text:span text:style-name="T2"> </text:span>Государственная<text:span text:style-name="T2"> </text:span>информационная<text:span text:style-name="T2"> </text:span>система<text:span text:style-name="T2"> </text:span>о<text:span text:style-name="T2"> </text:span>государственных<text:span text:style-name="T2"> <text:s/></text:span>и</text:p>
      <text:p text:style-name="P2">муниципальных<text:span text:style-name="T2"> <text:s text:c="3"/></text:span>платежах<text:span text:style-name="T2"> <text:s text:c="3"/></text:span>является<text:span text:style-name="T2"> <text:s text:c="3"/></text:span>информационной<text:span text:style-name="T2"> <text:s text:c="2"/></text:span>системой,</text:p>
      <text:p text:style-name="P2">предназначенной<text:span text:style-name="T2"> </text:span>для<text:span text:style-name="T2"> </text:span>размещения<text:span text:style-name="T2"> </text:span>и<text:span text:style-name="T2"> <text:s/></text:span>получения<text:span text:style-name="T2"> <text:s/></text:span>информации<text:span text:style-name="T2"> <text:s/></text:span>об<text:span text:style-name="T2"> <text:s/></text:span>уплате</text:p>
      <text:p text:style-name="P2">физическими<text:span text:style-name="T2"> <text:s text:c="3"/></text:span>и<text:span text:style-name="T2"> <text:s text:c="2"/></text:span>юридическими<text:span text:style-name="T2"> <text:s text:c="2"/></text:span>лицами<text:span text:style-name="T2"> <text:s text:c="2"/></text:span>платежей<text:span text:style-name="T2"> <text:s text:c="2"/></text:span>за<text:span text:style-name="T2"> <text:s text:c="2"/></text:span>оказание</text:p>
      <text:p text:style-name="P2">государственных<text:span text:style-name="T2"> </text:span>и<text:span text:style-name="T2"> </text:span>муниципальных<text:span text:style-name="T2"> </text:span>услуг,<text:span text:style-name="T2"> <text:s/></text:span>услуг,<text:span text:style-name="T2"> <text:s/></text:span>указанных<text:span text:style-name="T2"> </text:span>в<text:span text:style-name="T2"> </text:span>части<text:span text:style-name="T2"> </text:span>3</text:p>
      <text:p text:style-name="P2">статьи<text:span text:style-name="T2"> <text:s/></text:span>1<text:span text:style-name="T2"> <text:s/></text:span>и<text:span text:style-name="T2"> <text:s/></text:span>части<text:span text:style-name="T2"> <text:s/></text:span>1<text:span text:style-name="T2"> <text:s/></text:span>статьи<text:span text:style-name="T2"> <text:s/></text:span>9<text:span text:style-name="T2"> <text:s/></text:span>настоящего<text:span text:style-name="T2"> <text:s/></text:span>Федерального<text:span text:style-name="T2"> </text:span>закона,</text:p>
      <text:p text:style-name="P2">платежей,<text:span text:style-name="T2"> <text:s/></text:span>являющихся<text:span text:style-name="T2"> <text:s/></text:span>источниками<text:span text:style-name="T2"> <text:s/></text:span>формирования<text:span text:style-name="T2"> <text:s/></text:span>доходов<text:span text:style-name="T2"> <text:s/></text:span>бюджетов</text:p>
      <text:p text:style-name="P2">бюджетной<text:span text:style-name="T2"> <text:s/></text:span>системы<text:span text:style-name="T2"> </text:span>Российской<text:span text:style-name="T2"> </text:span>Федерации,<text:span text:style-name="T2"> <text:s/></text:span>а<text:span text:style-name="T2"> </text:span>также<text:span text:style-name="T2"> </text:span>иных<text:span text:style-name="T2"> </text:span>платежей,<text:span text:style-name="T2"> <text:s/></text:span>в</text:p>
      <text:p text:style-name="P2">случаях,<text:span text:style-name="T2"> </text:span>предусмотренных<text:span text:style-name="T2"> </text:span>федеральными<text:span text:style-name="T2"> </text:span>законами.</text:p>
      <text:p text:style-name="P2"><text:span text:style-name="T2"><text:s text:c="5"/></text:span>2.<text:span text:style-name="T2"> </text:span>Создание,<text:span text:style-name="T2"> <text:s/></text:span>ведение,<text:span text:style-name="T2"> </text:span>развитие<text:span text:style-name="T2"> </text:span>и<text:span text:style-name="T2"> </text:span>обслуживание<text:span text:style-name="T2"> </text:span>Государственной</text:p>
      <text:p text:style-name="P2">информационной<text:span text:style-name="T2"> </text:span>системы<text:span text:style-name="T2"> </text:span>о<text:span text:style-name="T2"> </text:span>государственных<text:span text:style-name="T2"> </text:span>и<text:span text:style-name="T2"> <text:s/></text:span>муниципальных<text:span text:style-name="T2"> <text:s/></text:span>платежах</text:p>
      <text:p text:style-name="P2">осуществляет<text:span text:style-name="T2"> </text:span>Федеральное<text:span text:style-name="T2"> </text:span>казначейство.</text:p>
      <text:p text:style-name="P2"><text:span text:style-name="T2"><text:s text:c="5"/></text:span>3.<text:span text:style-name="T2"> </text:span>Порядок<text:span text:style-name="T2"> </text:span>ведения<text:span text:style-name="T2"> </text:span>Государственной<text:span text:style-name="T2"> <text:s/></text:span>информационной<text:span text:style-name="T2"> <text:s/></text:span>системы<text:span text:style-name="T2"> <text:s/></text:span>о</text:p>
      <text:p text:style-name="P2">государственных<text:span text:style-name="T2"> <text:s/></text:span>и<text:span text:style-name="T2"> </text:span>муниципальных<text:span text:style-name="T2"> </text:span>платежах<text:span text:style-name="T2"> </text:span>устанавливает<text:span text:style-name="T2"> </text:span>Федеральное</text:p>
      <text:p text:style-name="P2">казначейство<text:span text:style-name="T2"> <text:s/></text:span>по<text:span text:style-name="T2"> <text:s/></text:span>согласованию<text:span text:style-name="T2"> <text:s/></text:span>с<text:span text:style-name="T2"> <text:s/></text:span>Центральным<text:span text:style-name="T2"> <text:s/></text:span>банком<text:span text:style-name="T2"> <text:s text:c="2"/></text:span>Российской</text:p>
      <text:p text:style-name="P2">Федерации.<text:span text:style-name="T2"> </text:span>Указанным<text:span text:style-name="T2"> </text:span>порядком<text:span text:style-name="T2"> </text:span>определяются:</text:p>
      <text:p text:style-name="P2"><text:span text:style-name="T2"><text:s text:c="5"/></text:span>1)<text:span text:style-name="T2"> </text:span>перечень<text:span text:style-name="T2"> <text:s/></text:span>информации,<text:span text:style-name="T2"> <text:s/></text:span>необходимой<text:span text:style-name="T2"> <text:s/></text:span>для<text:span text:style-name="T2"> <text:s text:c="2"/></text:span>уплаты,<text:span text:style-name="T2"> <text:s text:c="2"/></text:span>включая</text:p>
      <text:p text:style-name="P2">подлежащую<text:span text:style-name="T2"> </text:span>уплате<text:span text:style-name="T2"> </text:span>сумму,<text:span text:style-name="T2"> </text:span>за<text:span text:style-name="T2"> </text:span>государственные<text:span text:style-name="T2"> </text:span>и<text:span text:style-name="T2"> </text:span>муниципальные<text:span text:style-name="T2"> </text:span>услуги,</text:p>
      <text:p text:style-name="P2">услуги,<text:span text:style-name="T2"> <text:s/></text:span>указанные<text:span text:style-name="T2"> </text:span>в<text:span text:style-name="T2"> </text:span>части<text:span text:style-name="T2"> </text:span>3<text:span text:style-name="T2"> </text:span>статьи<text:span text:style-name="T2"> </text:span>1<text:span text:style-name="T2"> </text:span>и<text:span text:style-name="T2"> </text:span>части<text:span text:style-name="T2"> </text:span>1<text:span text:style-name="T2"> </text:span>статьи<text:span text:style-name="T2"> </text:span>9<text:span text:style-name="T2"> </text:span>настоящего</text:p>
      <text:p text:style-name="P2">Федерального<text:span text:style-name="T2"> <text:s text:c="2"/></text:span>закона,<text:span text:style-name="T2"> <text:s text:c="2"/></text:span>а<text:span text:style-name="T2"> <text:s text:c="2"/></text:span>также<text:span text:style-name="T2"> <text:s text:c="2"/></text:span>иных<text:span text:style-name="T2"> <text:s text:c="2"/></text:span>платежей,<text:span text:style-name="T2"> <text:s text:c="2"/></text:span>в<text:span text:style-name="T2"> <text:s/></text:span>случаях,</text:p>
      <text:p text:style-name="P2">предусмотренных<text:span text:style-name="T2"> <text:s/></text:span>федеральными<text:span text:style-name="T2"> <text:s/></text:span>законами,<text:span text:style-name="T2"> <text:s/></text:span>порядок<text:span text:style-name="T2"> <text:s/></text:span>ее<text:span text:style-name="T2"> <text:s/></text:span>получения<text:span text:style-name="T2"> <text:s/></text:span>и</text:p>
      <text:p text:style-name="P2">предоставления;</text:p>
      <text:p text:style-name="P2"><text:span text:style-name="T2"><text:s text:c="5"/></text:span>2)<text:span text:style-name="T2"> </text:span>перечень<text:span text:style-name="T2"> <text:s text:c="2"/></text:span>информации<text:span text:style-name="T2"> <text:s text:c="2"/></text:span>об<text:span text:style-name="T2"> <text:s text:c="2"/></text:span>уплате<text:span text:style-name="T2"> <text:s text:c="3"/></text:span>государственных<text:span text:style-name="T2"> <text:s text:c="3"/></text:span>и</text:p>
      <text:p text:style-name="P2">муниципальных<text:span text:style-name="T2"> </text:span>услуг,<text:span text:style-name="T2"> <text:s/></text:span>услуг,<text:span text:style-name="T2"> </text:span>указанных<text:span text:style-name="T2"> </text:span>в<text:span text:style-name="T2"> </text:span>части<text:span text:style-name="T2"> </text:span>3<text:span text:style-name="T2"> </text:span>статьи<text:span text:style-name="T2"> </text:span>1<text:span text:style-name="T2"> </text:span>и<text:span text:style-name="T2"> </text:span>части<text:span text:style-name="T2"> </text:span>1</text:p>
      <text:p text:style-name="P2">статьи<text:span text:style-name="T2"> </text:span>9<text:span text:style-name="T2"> </text:span>настоящего<text:span text:style-name="T2"> </text:span>Федерального<text:span text:style-name="T2"> </text:span>закона,<text:span text:style-name="T2"> <text:s/></text:span>а<text:span text:style-name="T2"> </text:span>также<text:span text:style-name="T2"> </text:span>иных<text:span text:style-name="T2"> </text:span>платежей,<text:span text:style-name="T2"> <text:s/></text:span>в</text:p>
      <text:p text:style-name="P2">случаях,<text:span text:style-name="T2"> <text:s text:c="2"/></text:span>предусмотренных<text:span text:style-name="T2"> <text:s text:c="2"/></text:span>федеральными<text:span text:style-name="T2"> <text:s text:c="2"/></text:span>законами,<text:span text:style-name="T2"> <text:s text:c="2"/></text:span>порядок<text:span text:style-name="T2"> <text:s/></text:span>ее</text:p>
      <text:p text:style-name="P2">получения<text:span text:style-name="T2"> </text:span>и<text:span text:style-name="T2"> </text:span>предоставления;</text:p>
      <text:p text:style-name="P2"><text:span text:style-name="T2"><text:s text:c="5"/></text:span>3)<text:span text:style-name="T2"> </text:span>порядок<text:span text:style-name="T2"> <text:s/></text:span>доступа<text:span text:style-name="T2"> </text:span>к<text:span text:style-name="T2"> </text:span>Государственной<text:span text:style-name="T2"> </text:span>информационной<text:span text:style-name="T2"> </text:span>системе<text:span text:style-name="T2"> </text:span>о</text:p>
      <text:p text:style-name="P2">государственных<text:span text:style-name="T2"> </text:span>и<text:span text:style-name="T2"> </text:span>муниципальных<text:span text:style-name="T2"> </text:span>платежах.</text:p>
      <text:p text:style-name="P2"><text:span text:style-name="T2"><text:s text:c="5"/></text:span>4.<text:span text:style-name="T2"> </text:span>Банк,<text:span text:style-name="T2"> <text:s/></text:span>иная<text:span text:style-name="T2"> </text:span>кредитная<text:span text:style-name="T2"> </text:span>организация,<text:span text:style-name="T2"> <text:s/></text:span>организация<text:span text:style-name="T2"> </text:span>федеральной</text:p>
      <text:p text:style-name="P2">почтовой<text:span text:style-name="T2"> </text:span>связи,<text:span text:style-name="T2"> <text:s/></text:span>территориальный<text:span text:style-name="T2"> <text:s/></text:span>орган<text:span text:style-name="T2"> <text:s/></text:span>Федерального<text:span text:style-name="T2"> <text:s/></text:span>казначейства</text:p>
      <text:p text:style-name="P2">(иной<text:span text:style-name="T2"> <text:s/></text:span>орган,<text:span text:style-name="T2"> <text:s/></text:span>осуществляющий<text:span text:style-name="T2"> <text:s/></text:span>открытие<text:span text:style-name="T2"> <text:s/></text:span>и<text:span text:style-name="T2"> </text:span>ведение<text:span text:style-name="T2"> </text:span>лицевых<text:span text:style-name="T2"> </text:span>счетов<text:span text:style-name="T2"> </text:span>в</text:p>
      <text:p text:style-name="P2">соответствии<text:span text:style-name="T2"> </text:span>с<text:span text:style-name="T2"> </text:span>бюджетным<text:span text:style-name="T2"> </text:span>законодательством<text:span text:style-name="T2"> </text:span>Российской<text:span text:style-name="T2"> </text:span>Федерации),<text:span text:style-name="T2"> </text:span>в</text:p>
      <text:p text:style-name="P2">том<text:span text:style-name="T2"> <text:s/></text:span>числе<text:span text:style-name="T2"> <text:s/></text:span>производящие<text:span text:style-name="T2"> </text:span>расчеты<text:span text:style-name="T2"> </text:span>в<text:span text:style-name="T2"> </text:span>электронной<text:span text:style-name="T2"> </text:span>форме,<text:span text:style-name="T2"> <text:s/></text:span>а<text:span text:style-name="T2"> </text:span>также<text:span text:style-name="T2"> </text:span>иные</text:p>
      <text:p text:style-name="P2">органы<text:span text:style-name="T2"> </text:span>или<text:span text:style-name="T2"> </text:span>организации,<text:span text:style-name="T2"> <text:s/></text:span>через<text:span text:style-name="T2"> </text:span>которые<text:span text:style-name="T2"> </text:span>производится<text:span text:style-name="T2"> </text:span>уплата<text:span text:style-name="T2"> </text:span>денежных</text:p>
      <text:p text:style-name="P2">средств<text:span text:style-name="T2"> <text:s/></text:span>заявителем<text:span text:style-name="T2"> <text:s/></text:span>за<text:span text:style-name="T2"> <text:s/></text:span>государственные<text:span text:style-name="T2"> <text:s/></text:span>и<text:span text:style-name="T2"> <text:s/></text:span>муниципальные<text:span text:style-name="T2"> <text:s/></text:span>услуги,</text:p>
      <text:p text:style-name="P2">услуги,<text:span text:style-name="T2"> <text:s/></text:span>указанные<text:span text:style-name="T2"> </text:span>в<text:span text:style-name="T2"> </text:span>части<text:span text:style-name="T2"> </text:span>3<text:span text:style-name="T2"> </text:span>статьи<text:span text:style-name="T2"> </text:span>1<text:span text:style-name="T2"> </text:span>и<text:span text:style-name="T2"> </text:span>части<text:span text:style-name="T2"> </text:span>1<text:span text:style-name="T2"> </text:span>статьи<text:span text:style-name="T2"> </text:span>9<text:span text:style-name="T2"> </text:span>настоящего</text:p>
      <text:p text:style-name="P2">Федерального<text:span text:style-name="T2"> </text:span>закона,<text:span text:style-name="T2"> <text:s/></text:span>а<text:span text:style-name="T2"> </text:span>также<text:span text:style-name="T2"> </text:span>иных<text:span text:style-name="T2"> </text:span>платежей,<text:span text:style-name="T2"> </text:span>являющихся<text:span text:style-name="T2"> </text:span>источниками</text:p>
      <text:p text:style-name="P2">формирования<text:span text:style-name="T2"> <text:s/></text:span>доходов<text:span text:style-name="T2"> <text:s text:c="2"/></text:span>бюджетов<text:span text:style-name="T2"> <text:s text:c="2"/></text:span>бюджетной<text:span text:style-name="T2"> <text:s text:c="2"/></text:span>системы<text:span text:style-name="T2"> <text:s text:c="2"/></text:span>Российской</text:p>
      <text:p text:style-name="P2">Федерации,<text:span text:style-name="T2"> <text:s/></text:span>обязаны<text:span text:style-name="T2"> <text:s/></text:span>незамедлительно<text:span text:style-name="T2"> <text:s/></text:span>направлять<text:span text:style-name="T2"> <text:s/></text:span>информацию<text:span text:style-name="T2"> <text:s/></text:span>об<text:span text:style-name="T2"> </text:span>их</text:p>
      <text:p text:style-name="P2">уплате<text:span text:style-name="T2"> </text:span>в<text:span text:style-name="T2"> </text:span>Государственную<text:span text:style-name="T2"> </text:span>информационную<text:span text:style-name="T2"> </text:span>систему<text:span text:style-name="T2"> </text:span>о<text:span text:style-name="T2"> </text:span>государственных<text:span text:style-name="T2"> </text:span>и</text:p>
      <text:p text:style-name="P2">муниципальных<text:span text:style-name="T2"> </text:span>платежах.</text:p>
      <text:p text:style-name="P2"><text:span text:style-name="T2"><text:s text:c="5"/></text:span>5.<text:span text:style-name="T2"> </text:span>Государственные<text:span text:style-name="T2"> <text:s text:c="2"/></text:span>и<text:span text:style-name="T2"> <text:s text:c="3"/></text:span>муниципальные<text:span text:style-name="T2"> <text:s text:c="3"/></text:span>учреждения<text:span text:style-name="T2"> <text:s text:c="3"/></text:span>после</text:p>
      <text:p text:style-name="P2">осуществления<text:span text:style-name="T2"> <text:s/></text:span>начисления<text:span text:style-name="T2"> <text:s/></text:span>суммы,<text:span text:style-name="T2"> <text:s/></text:span>подлежащей<text:span text:style-name="T2"> <text:s/></text:span>оплате<text:span text:style-name="T2"> </text:span>заявителем<text:span text:style-name="T2"> </text:span>за</text:p>
      <text:p text:style-name="P2">предоставляемые<text:span text:style-name="T2"> </text:span>услуги,<text:span text:style-name="T2"> <text:s/></text:span>указанные<text:span text:style-name="T2"> </text:span>в<text:span text:style-name="T2"> </text:span>части<text:span text:style-name="T2"> </text:span>3<text:span text:style-name="T2"> </text:span>статьи<text:span text:style-name="T2"> <text:s/></text:span>1<text:span text:style-name="T2"> <text:s/></text:span>и<text:span text:style-name="T2"> <text:s/></text:span>части<text:span text:style-name="T2"> <text:s/></text:span>1</text:p>
      <text:p text:style-name="P2">статьи<text:span text:style-name="T2"> </text:span>9<text:span text:style-name="T2"> </text:span>настоящего<text:span text:style-name="T2"> </text:span>Федерального<text:span text:style-name="T2"> </text:span>закона,<text:span text:style-name="T2"> <text:s/></text:span>а<text:span text:style-name="T2"> </text:span>также<text:span text:style-name="T2"> </text:span>иных<text:span text:style-name="T2"> </text:span>платежей,<text:span text:style-name="T2"> <text:s/></text:span>в</text:p>
      <text:p text:style-name="P2">случаях,<text:span text:style-name="T2"> <text:s text:c="3"/></text:span>предусмотренных<text:span text:style-name="T2"> <text:s text:c="3"/></text:span>федеральными<text:span text:style-name="T2"> <text:s text:c="3"/></text:span>законами,<text:span text:style-name="T2"> <text:s text:c="3"/></text:span>обязаны</text:p>
      <text:p text:style-name="P2">незамедлительно<text:span text:style-name="T2"> </text:span>направлять<text:span text:style-name="T2"> </text:span>информацию,<text:span text:style-name="T2"> </text:span>необходимую<text:span text:style-name="T2"> </text:span>для<text:span text:style-name="T2"> </text:span>ее<text:span text:style-name="T2"> </text:span>уплаты,<text:span text:style-name="T2"> </text:span>в</text:p>
      <text:p text:style-name="P2">Государственную<text:span text:style-name="T2"> <text:s/></text:span>информационную<text:span text:style-name="T2"> <text:s text:c="2"/></text:span>систему<text:span text:style-name="T2"> <text:s text:c="2"/></text:span>о<text:span text:style-name="T2"> <text:s text:c="2"/></text:span>государственных<text:span text:style-name="T2"> <text:s text:c="2"/></text:span>и</text:p>
      <text:p text:style-name="P2">муниципальных<text:span text:style-name="T2"> </text:span>платежах.</text:p>
      <text:p text:style-name="P2"><text:span text:style-name="T2"><text:s text:c="5"/></text:span>(Статья<text:span text:style-name="T2"> </text:span>21-3<text:span text:style-name="T2"> </text:span>введена<text:span text:style-name="T2"> </text:span>Федеральным<text:span text:style-name="T2"> </text:span>законом<text:span text:style-name="T2"> </text:span>от<text:span text:style-name="T2"> </text:span>27<text:span text:style-name="T2"> </text:span>июня<text:span text:style-name="T2"> </text:span>2011<text:span text:style-name="T2"> </text:span>г.<text:span text:style-name="T2"> <text:s/></text:span>N</text:p>
      <text:p text:style-name="P2">162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text:s/></text:span>Федерации,<text:span text:style-name="T2"> <text:s/></text:span>2011,<text:span text:style-name="T2"> <text:s/></text:span>N</text:p>
      <text:p text:style-name="P2">27,<text:span text:style-name="T2"> </text:span>ст.<text:span text:style-name="T2"> </text:span>3873)</text:p>
      <text:p text:style-name="P2"> </text:p>
      <text:p text:style-name="P2"><text:span text:style-name="T2"><text:s text:c="5"/></text:span>Глава<text:span text:style-name="T2"> </text:span>6.<text:span text:style-name="T2"> </text:span>Организация<text:span text:style-name="T2"> </text:span>деятельности<text:span text:style-name="T2"> </text:span>по<text:span text:style-name="T2"> </text:span>выпуску,<text:span text:style-name="T2"> </text:span>выдаче</text:p>
      <text:p text:style-name="P2"><text:span text:style-name="T2"><text:s text:c="14"/></text:span>и<text:span text:style-name="T2"> </text:span>обслуживанию<text:span text:style-name="T2"> </text:span>универсальных<text:span text:style-name="T2"> </text:span>электронных<text:span text:style-name="T2"> </text:span>карт</text:p>
      <text:p text:style-name="P2"> </text:p>
      <text:p text:style-name="P2"><text:span text:style-name="T2"><text:s text:c="5"/></text:span>Статья<text:span text:style-name="T2"> </text:span>22.<text:span text:style-name="T2"> </text:span>Универсальная<text:span text:style-name="T2"> </text:span>электронная<text:span text:style-name="T2"> </text:span>карта</text:p>
      <text:p text:style-name="P2"> </text:p>
      <text:p text:style-name="P2"><text:span text:style-name="T2"><text:s text:c="5"/></text:span>1.<text:span text:style-name="T2"> </text:span>Универсальная<text:span text:style-name="T2"> <text:s text:c="3"/></text:span>электронная<text:span text:style-name="T2"> <text:s text:c="2"/></text:span>карта<text:span text:style-name="T2"> <text:s text:c="2"/></text:span>представляет<text:span text:style-name="T2"> <text:s text:c="2"/></text:span>собой</text:p>
      <text:p text:style-name="P2">материальный<text:span text:style-name="T2"> <text:s/></text:span>носитель,<text:span text:style-name="T2"> <text:s/></text:span>содержащий<text:span text:style-name="T2"> <text:s/></text:span>зафиксированную<text:span text:style-name="T2"> <text:s text:c="2"/></text:span>на<text:span text:style-name="T2"> <text:s text:c="2"/></text:span>нем<text:span text:style-name="T2"> <text:s text:c="2"/></text:span>в</text:p>
      <text:p text:style-name="P2">визуальной<text:span text:style-name="T2"> <text:s/></text:span>(графической)<text:span text:style-name="T2"> <text:s/></text:span>и<text:span text:style-name="T2"> </text:span>электронной<text:span text:style-name="T2"> </text:span>(машиносчитываемой)<text:span text:style-name="T2"> </text:span>формах</text:p>
      <text:p text:style-name="P2">информацию<text:span text:style-name="T2"> <text:s/></text:span>о<text:span text:style-name="T2"> <text:s/></text:span>пользователе<text:span text:style-name="T2"> <text:s/></text:span>картой<text:span text:style-name="T2"> <text:s/></text:span>и<text:span text:style-name="T2"> <text:s/></text:span>обеспечивающий<text:span text:style-name="T2"> <text:s text:c="2"/></text:span>доступ<text:span text:style-name="T2"> <text:s text:c="2"/></text:span>к</text:p>
      <text:p text:style-name="P2"><text:soft-page-break/>информации<text:span text:style-name="T2"> <text:s/></text:span>о<text:span text:style-name="T2"> <text:s/></text:span>пользователе<text:span text:style-name="T2"> </text:span>картой,<text:span text:style-name="T2"> <text:s/></text:span>используемой<text:span text:style-name="T2"> </text:span>для<text:span text:style-name="T2"> </text:span>удостоверения</text:p>
      <text:p text:style-name="P2">прав<text:span text:style-name="T2"> <text:s text:c="2"/></text:span>пользователя<text:span text:style-name="T2"> <text:s text:c="2"/></text:span>картой<text:span text:style-name="T2"> <text:s text:c="2"/></text:span>на<text:span text:style-name="T2"> <text:s text:c="2"/></text:span>получение<text:span text:style-name="T2"> <text:s text:c="2"/></text:span>государственных<text:span text:style-name="T2"> <text:s text:c="2"/></text:span>и</text:p>
      <text:p text:style-name="P2">муниципальных<text:span text:style-name="T2"> <text:s text:c="2"/></text:span>услуг,<text:span text:style-name="T2"> <text:s text:c="2"/></text:span>а<text:span text:style-name="T2"> <text:s text:c="2"/></text:span>также<text:span text:style-name="T2"> <text:s/></text:span>иных<text:span text:style-name="T2"> <text:s/></text:span>услуг,<text:span text:style-name="T2"> <text:s/></text:span>оказание<text:span text:style-name="T2"> <text:s/></text:span>которых</text:p>
      <text:p text:style-name="P2">осуществляется<text:span text:style-name="T2"> </text:span>с<text:span text:style-name="T2"> </text:span>учетом<text:span text:style-name="T2"> </text:span>положений<text:span text:style-name="T2"> </text:span>настоящей<text:span text:style-name="T2"> </text:span>главы,<text:span text:style-name="T2"> <text:s/></text:span>в<text:span text:style-name="T2"> </text:span>том<text:span text:style-name="T2"> </text:span>числе<text:span text:style-name="T2"> </text:span>для</text:p>
      <text:p text:style-name="P2">совершения<text:span text:style-name="T2"> </text:span>в<text:span text:style-name="T2"> </text:span>случаях,<text:span text:style-name="T2"> <text:s/></text:span>предусмотренных<text:span text:style-name="T2"> </text:span>законодательством<text:span text:style-name="T2"> </text:span>Российской</text:p>
      <text:p text:style-name="P2">Федерации,<text:span text:style-name="T2"> <text:s/></text:span>юридически<text:span text:style-name="T2"> <text:s/></text:span>значимых<text:span text:style-name="T2"> <text:s/></text:span>действий<text:span text:style-name="T2"> <text:s/></text:span>в<text:span text:style-name="T2"> <text:s/></text:span>электронной<text:span text:style-name="T2"> <text:s text:c="2"/></text:span>форме.</text:p>
      <text:p text:style-name="P2">Пользователем<text:span text:style-name="T2"> </text:span>универсальной<text:span text:style-name="T2"> </text:span>электронной<text:span text:style-name="T2"> </text:span>картой<text:span text:style-name="T2"> </text:span>может<text:span text:style-name="T2"> </text:span>быть<text:span text:style-name="T2"> </text:span>гражданин</text:p>
      <text:p text:style-name="P2">Российской<text:span text:style-name="T2"> <text:s/></text:span>Федерации,<text:span text:style-name="T2"> <text:s text:c="2"/></text:span>а<text:span text:style-name="T2"> <text:s text:c="2"/></text:span>также<text:span text:style-name="T2"> <text:s text:c="2"/></text:span>в<text:span text:style-name="T2"> <text:s text:c="2"/></text:span>случаях,<text:span text:style-name="T2"> <text:s text:c="2"/></text:span>предусмотренных</text:p>
      <text:p text:style-name="P2">федеральными<text:span text:style-name="T2"> <text:s text:c="2"/></text:span>законами,<text:span text:style-name="T2"> <text:s text:c="2"/></text:span>иностранный<text:span text:style-name="T2"> <text:s text:c="2"/></text:span>гражданин<text:span text:style-name="T2"> <text:s/></text:span>либо<text:span text:style-name="T2"> <text:s/></text:span>лицо<text:span text:style-name="T2"> <text:s/></text:span>без</text:p>
      <text:p text:style-name="P2">гражданства<text:span text:style-name="T2"> </text:span>(далее,<text:span text:style-name="T2"> </text:span>если<text:span text:style-name="T2"> </text:span>не<text:span text:style-name="T2"> </text:span>указано<text:span text:style-name="T2"> </text:span>иное,<text:span text:style-name="T2"> </text:span>-<text:span text:style-name="T2"> </text:span>гражданин).</text:p>
      <text:p text:style-name="P2"><text:span text:style-name="T2"><text:s text:c="5"/></text:span>2.<text:span text:style-name="T2"> </text:span>В<text:span text:style-name="T2"> <text:s text:c="3"/></text:span>случаях,<text:span text:style-name="T2"> <text:s text:c="3"/></text:span>предусмотренных<text:span text:style-name="T2"> <text:s text:c="2"/></text:span>федеральными<text:span text:style-name="T2"> <text:s text:c="2"/></text:span>законами,</text:p>
      <text:p text:style-name="P2">универсальная<text:span text:style-name="T2"> </text:span>электронная<text:span text:style-name="T2"> </text:span>карта<text:span text:style-name="T2"> </text:span>является<text:span text:style-name="T2"> </text:span>документом,<text:span text:style-name="T2"> </text:span>удостоверяющим</text:p>
      <text:p text:style-name="P2">личность<text:span text:style-name="T2"> <text:s text:c="2"/></text:span>гражданина,<text:span text:style-name="T2"> <text:s text:c="2"/></text:span>права<text:span text:style-name="T2"> <text:s text:c="2"/></text:span>застрахованного<text:span text:style-name="T2"> <text:s/></text:span>лица<text:span text:style-name="T2"> <text:s/></text:span>в<text:span text:style-name="T2"> <text:s/></text:span>системах</text:p>
      <text:p text:style-name="P2">обязательного<text:span text:style-name="T2"> <text:s/></text:span>страхования,<text:span text:style-name="T2"> <text:s/></text:span>иные<text:span text:style-name="T2"> <text:s/></text:span>права<text:span text:style-name="T2"> <text:s/></text:span>гражданина.<text:span text:style-name="T2"> <text:s/></text:span>В<text:span text:style-name="T2"> <text:s text:c="2"/></text:span>случаях,</text:p>
      <text:p text:style-name="P2">предусмотренных<text:span text:style-name="T2"> <text:s text:c="5"/></text:span>федеральными<text:span text:style-name="T2"> <text:s text:c="4"/></text:span>законами,<text:span text:style-name="T2"> <text:s text:c="4"/></text:span>постановлениями</text:p>
      <text:p text:style-name="P2">Правительства<text:span text:style-name="T2"> </text:span>Российской<text:span text:style-name="T2"> </text:span>Федерации,<text:span text:style-name="T2"> <text:s/></text:span>нормативными<text:span text:style-name="T2"> </text:span>правовыми<text:span text:style-name="T2"> <text:s/></text:span>актами</text:p>
      <text:p text:style-name="P2">субъектов<text:span text:style-name="T2"> <text:s/></text:span>Российской<text:span text:style-name="T2"> <text:s/></text:span>Федерации,<text:span text:style-name="T2"> <text:s/></text:span>муниципальными<text:span text:style-name="T2"> </text:span>правовыми<text:span text:style-name="T2"> </text:span>актами,</text:p>
      <text:p text:style-name="P2">универсальная<text:span text:style-name="T2"> </text:span>электронная<text:span text:style-name="T2"> </text:span>карта<text:span text:style-name="T2"> </text:span>является<text:span text:style-name="T2"> </text:span>документом,<text:span text:style-name="T2"> </text:span>удостоверяющим</text:p>
      <text:p text:style-name="P2">право<text:span text:style-name="T2"> <text:s/></text:span>гражданина<text:span text:style-name="T2"> <text:s/></text:span>на<text:span text:style-name="T2"> <text:s/></text:span>получение<text:span text:style-name="T2"> <text:s/></text:span>государственных<text:span text:style-name="T2"> <text:s/></text:span>и<text:span text:style-name="T2"> <text:s/></text:span>муниципальных</text:p>
      <text:p text:style-name="P2">услуг,<text:span text:style-name="T2"> </text:span>а<text:span text:style-name="T2"> </text:span>также<text:span text:style-name="T2"> </text:span>иных<text:span text:style-name="T2"> </text:span>услуг.</text:p>
      <text:p text:style-name="P2"><text:span text:style-name="T2"><text:s text:c="5"/></text:span>3.<text:span text:style-name="T2"> </text:span>Универсальная<text:span text:style-name="T2"> <text:s/></text:span>электронная<text:span text:style-name="T2"> </text:span>карта<text:span text:style-name="T2"> </text:span>должна<text:span text:style-name="T2"> </text:span>содержать<text:span text:style-name="T2"> </text:span>следующие</text:p>
      <text:p text:style-name="P2">визуальные<text:span text:style-name="T2"> </text:span>(незащищенные)<text:span text:style-name="T2"> </text:span>сведения:</text:p>
      <text:p text:style-name="P2"><text:span text:style-name="T2"><text:s text:c="5"/></text:span>1)<text:span text:style-name="T2"> </text:span>фамилию,<text:span text:style-name="T2"> <text:s text:c="2"/></text:span>имя<text:span text:style-name="T2"> <text:s text:c="2"/></text:span>и<text:span text:style-name="T2"> <text:s/></text:span>(если<text:span text:style-name="T2"> <text:s/></text:span>имеется)<text:span text:style-name="T2"> <text:s/></text:span>отчество<text:span text:style-name="T2"> <text:s/></text:span>пользователя</text:p>
      <text:p text:style-name="P2">универсальной<text:span text:style-name="T2"> </text:span>электронной<text:span text:style-name="T2"> </text:span>картой;</text:p>
      <text:p text:style-name="P2"><text:span text:style-name="T2"><text:s text:c="5"/></text:span>2)<text:span text:style-name="T2"> </text:span>фотографию<text:span text:style-name="T2"> <text:s/></text:span>заявителя<text:span text:style-name="T2"> <text:s/></text:span>(за<text:span text:style-name="T2"> <text:s text:c="2"/></text:span>исключением<text:span text:style-name="T2"> <text:s text:c="2"/></text:span>случаев<text:span text:style-name="T2"> <text:s text:c="2"/></text:span>выдачи</text:p>
      <text:p text:style-name="P2">универсальной<text:span text:style-name="T2"> </text:span>электронной<text:span text:style-name="T2"> </text:span>карты<text:span text:style-name="T2"> </text:span>гражданину<text:span text:style-name="T2"> </text:span>в<text:span text:style-name="T2"> </text:span>порядке,<text:span text:style-name="T2"> </text:span>установленном</text:p>
      <text:p text:style-name="P2">статьей<text:span text:style-name="T2"> <text:s/></text:span>26<text:span text:style-name="T2"> <text:s/></text:span>настоящего<text:span text:style-name="T2"> <text:s/></text:span>Федерального<text:span text:style-name="T2"> <text:s/></text:span>закона,<text:span text:style-name="T2"> <text:s text:c="2"/></text:span>а<text:span text:style-name="T2"> <text:s text:c="2"/></text:span>также<text:span text:style-name="T2"> <text:s text:c="2"/></text:span>выдачи</text:p>
      <text:p text:style-name="P2">универсальной<text:span text:style-name="T2"> </text:span>электронной<text:span text:style-name="T2"> </text:span>карты<text:span text:style-name="T2"> </text:span>несовершеннолетнему,<text:span text:style-name="T2"> <text:s/></text:span>не<text:span text:style-name="T2"> </text:span>достигшему</text:p>
      <text:p text:style-name="P2">возраста<text:span text:style-name="T2"> </text:span>четырнадцати<text:span text:style-name="T2"> </text:span>лет)<text:span text:style-name="T2"> </text:span>(в<text:span text:style-name="T2"> </text:span>ред.<text:span text:style-name="T2"> </text:span>Федерального<text:span text:style-name="T2"> </text:span>закона<text:span text:style-name="T2"> </text:span>от<text:span text:style-name="T2"> </text:span>3<text:span text:style-name="T2"> </text:span>декабря</text:p>
      <text:p text:style-name="P2">2011<text:span text:style-name="T2"> </text:span>г.<text:span text:style-name="T2"> <text:s/></text:span>N<text:span text:style-name="T2"> </text:span>383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/text:span>Федерации,</text:p>
      <text:p text:style-name="P2">2011,<text:span text:style-name="T2"> </text:span>N<text:span text:style-name="T2"> </text:span>49,<text:span text:style-name="T2"> </text:span>ст.<text:span text:style-name="T2"> </text:span>7061);</text:p>
      <text:p text:style-name="P2"><text:span text:style-name="T2"><text:s text:c="5"/></text:span>3)<text:span text:style-name="T2"> </text:span>номер<text:span text:style-name="T2"> </text:span>универсальной<text:span text:style-name="T2"> </text:span>электронной<text:span text:style-name="T2"> </text:span>карты<text:span text:style-name="T2"> </text:span>и<text:span text:style-name="T2"> </text:span>срок<text:span text:style-name="T2"> </text:span>ее<text:span text:style-name="T2"> </text:span>действия;</text:p>
      <text:p text:style-name="P2"><text:span text:style-name="T2"><text:s text:c="5"/></text:span>4)<text:span text:style-name="T2"> </text:span>контактную<text:span text:style-name="T2"> <text:s/></text:span>информацию<text:span text:style-name="T2"> <text:s/></text:span>уполномоченной<text:span text:style-name="T2"> </text:span>организации<text:span text:style-name="T2"> </text:span>субъекта</text:p>
      <text:p text:style-name="P2">Российской<text:span text:style-name="T2"> </text:span>Федерации;</text:p>
      <text:p text:style-name="P2"><text:span text:style-name="T2"><text:s text:c="5"/></text:span>5)<text:span text:style-name="T2"> </text:span>страховой<text:span text:style-name="T2"> <text:s text:c="4"/></text:span>номер<text:span text:style-name="T2"> <text:s text:c="3"/></text:span>индивидуального<text:span text:style-name="T2"> <text:s text:c="3"/></text:span>лицевого<text:span text:style-name="T2"> <text:s text:c="3"/></text:span>счета</text:p>
      <text:p text:style-name="P2">застрахованного<text:span text:style-name="T2"> <text:s text:c="2"/></text:span>лица<text:span text:style-name="T2"> <text:s text:c="2"/></text:span>в<text:span text:style-name="T2"> <text:s text:c="2"/></text:span>системе<text:span text:style-name="T2"> <text:s text:c="2"/></text:span>обязательного<text:span text:style-name="T2"> <text:s text:c="3"/></text:span>пенсионного</text:p>
      <text:p text:style-name="P2">страхования<text:span text:style-name="T2"> </text:span>Российской<text:span text:style-name="T2"> </text:span>Федерации.</text:p>
      <text:p text:style-name="P2"><text:span text:style-name="T2"><text:s text:c="5"/></text:span>4.<text:span text:style-name="T2"> </text:span>Дополнительные<text:span text:style-name="T2"> <text:s text:c="3"/></text:span>визуальные<text:span text:style-name="T2"> <text:s text:c="4"/></text:span>сведения<text:span text:style-name="T2"> <text:s text:c="4"/></text:span>универсальной</text:p>
      <text:p text:style-name="P2">электронной<text:span text:style-name="T2"> <text:s text:c="4"/></text:span>карты<text:span text:style-name="T2"> <text:s text:c="3"/></text:span>могут<text:span text:style-name="T2"> <text:s text:c="3"/></text:span>устанавливаться<text:span text:style-name="T2"> <text:s text:c="3"/></text:span>уполномоченным</text:p>
      <text:p text:style-name="P2">Правительством<text:span text:style-name="T2"> <text:s text:c="3"/></text:span>Российской<text:span text:style-name="T2"> <text:s text:c="3"/></text:span>Федерации<text:span text:style-name="T2"> <text:s text:c="3"/></text:span>федеральным<text:span text:style-name="T2"> <text:s text:c="3"/></text:span>органом</text:p>
      <text:p text:style-name="P2">исполнительной<text:span text:style-name="T2"> </text:span>власти.</text:p>
      <text:p text:style-name="P2"><text:span text:style-name="T2"><text:s text:c="5"/></text:span>5.<text:span text:style-name="T2"> </text:span>На<text:span text:style-name="T2"> </text:span>электронном<text:span text:style-name="T2"> <text:s/></text:span>носителе<text:span text:style-name="T2"> <text:s/></text:span>универсальной<text:span text:style-name="T2"> <text:s/></text:span>электронной<text:span text:style-name="T2"> <text:s/></text:span>карты</text:p>
      <text:p text:style-name="P2">подлежат<text:span text:style-name="T2"> </text:span>фиксации<text:span text:style-name="T2"> </text:span>сведения,<text:span text:style-name="T2"> </text:span>указанные<text:span text:style-name="T2"> </text:span>в<text:span text:style-name="T2"> </text:span>части<text:span text:style-name="T2"> </text:span>2<text:span text:style-name="T2"> </text:span>настоящей<text:span text:style-name="T2"> </text:span>статьи,<text:span text:style-name="T2"> </text:span>а</text:p>
      <text:p text:style-name="P2">также<text:span text:style-name="T2"> <text:s/></text:span>дата,<text:span text:style-name="T2"> <text:s/></text:span>место<text:span text:style-name="T2"> <text:s/></text:span>рождения<text:span text:style-name="T2"> <text:s/></text:span>и<text:span text:style-name="T2"> <text:s/></text:span>пол<text:span text:style-name="T2"> <text:s/></text:span>пользователя<text:span text:style-name="T2"> <text:s text:c="2"/></text:span>универсальной</text:p>
      <text:p text:style-name="P2">электронной<text:span text:style-name="T2"> </text:span>картой.<text:span text:style-name="T2"> <text:s/></text:span>Перечень<text:span text:style-name="T2"> </text:span>иных<text:span text:style-name="T2"> </text:span>сведений,<text:span text:style-name="T2"> </text:span>подлежащих<text:span text:style-name="T2"> </text:span>фиксации<text:span text:style-name="T2"> </text:span>на</text:p>
      <text:p text:style-name="P2">электронном<text:span text:style-name="T2"> </text:span>носителе<text:span text:style-name="T2"> </text:span>универсальной<text:span text:style-name="T2"> </text:span>электронной<text:span text:style-name="T2"> </text:span>карты,<text:span text:style-name="T2"> <text:s/></text:span>определяется</text:p>
      <text:p text:style-name="P2">уполномоченным<text:span text:style-name="T2"> <text:s text:c="2"/></text:span>Правительством<text:span text:style-name="T2"> <text:s/></text:span>Российской<text:span text:style-name="T2"> <text:s/></text:span>Федерации<text:span text:style-name="T2"> <text:s/></text:span>федеральным</text:p>
      <text:p text:style-name="P2">органом<text:span text:style-name="T2"> </text:span>исполнительной<text:span text:style-name="T2"> </text:span>власти.</text:p>
      <text:p text:style-name="P2"><text:span text:style-name="T2"><text:s text:c="5"/></text:span>6.<text:span text:style-name="T2"> </text:span>Универсальная<text:span text:style-name="T2"> <text:s/></text:span>электронная<text:span text:style-name="T2"> <text:s/></text:span>карта<text:span text:style-name="T2"> <text:s/></text:span>хранится<text:span text:style-name="T2"> <text:s/></text:span>у<text:span text:style-name="T2"> </text:span>пользователя</text:p>
      <text:p text:style-name="P2">такой<text:span text:style-name="T2"> </text:span>картой<text:span text:style-name="T2"> <text:s/></text:span>и<text:span text:style-name="T2"> <text:s/></text:span>не<text:span text:style-name="T2"> <text:s/></text:span>может<text:span text:style-name="T2"> <text:s/></text:span>быть<text:span text:style-name="T2"> <text:s/></text:span>использована<text:span text:style-name="T2"> <text:s/></text:span>для<text:span text:style-name="T2"> <text:s/></text:span>предоставления</text:p>
      <text:p text:style-name="P2">государственных<text:span text:style-name="T2"> </text:span>или<text:span text:style-name="T2"> </text:span>муниципальных<text:span text:style-name="T2"> </text:span>услуг<text:span text:style-name="T2"> </text:span>другим<text:span text:style-name="T2"> </text:span>лицам.</text:p>
      <text:p text:style-name="P2"> </text:p>
      <text:p text:style-name="P2"><text:span text:style-name="T2"><text:s text:c="5"/></text:span>Статья<text:span text:style-name="T2"> </text:span>23.<text:span text:style-name="T2"> </text:span>Электронное<text:span text:style-name="T2"> </text:span>приложение<text:span text:style-name="T2"> </text:span>универсальной</text:p>
      <text:p text:style-name="P2"><text:span text:style-name="T2"><text:s text:c="16"/></text:span>электронной<text:span text:style-name="T2"> </text:span>карты.<text:span text:style-name="T2"> </text:span>Порядок<text:span text:style-name="T2"> </text:span>подключения</text:p>
      <text:p text:style-name="P2"><text:span text:style-name="T2"><text:s text:c="16"/></text:span>электронного<text:span text:style-name="T2"> </text:span>приложения</text:p>
      <text:p text:style-name="P2"> </text:p>
      <text:p text:style-name="P2"><text:span text:style-name="T2"><text:s text:c="5"/></text:span>1.<text:span text:style-name="T2"> </text:span>Электронное<text:span text:style-name="T2"> <text:s text:c="2"/></text:span>приложение<text:span text:style-name="T2"> <text:s/></text:span>универсальной<text:span text:style-name="T2"> <text:s/></text:span>электронной<text:span text:style-name="T2"> <text:s/></text:span>карты</text:p>
      <text:p text:style-name="P2">(далее<text:span text:style-name="T2"> <text:s/></text:span>также<text:span text:style-name="T2"> <text:s/></text:span>-<text:span text:style-name="T2"> <text:s text:c="2"/></text:span>электронное<text:span text:style-name="T2"> <text:s text:c="2"/></text:span>приложение)<text:span text:style-name="T2"> <text:s text:c="2"/></text:span>представляет<text:span text:style-name="T2"> <text:s text:c="2"/></text:span>собой</text:p>
      <text:p text:style-name="P2">уникальную<text:span text:style-name="T2"> <text:s/></text:span>последовательность<text:span text:style-name="T2"> </text:span>символов,<text:span text:style-name="T2"> <text:s/></text:span>записанную<text:span text:style-name="T2"> </text:span>на<text:span text:style-name="T2"> </text:span>электронном</text:p>
      <text:p text:style-name="P2">носителе<text:span text:style-name="T2"> </text:span>универсальной<text:span text:style-name="T2"> <text:s/></text:span>электронной<text:span text:style-name="T2"> <text:s/></text:span>карты<text:span text:style-name="T2"> <text:s/></text:span>и<text:span text:style-name="T2"> <text:s/></text:span>предназначенную<text:span text:style-name="T2"> <text:s/></text:span>для</text:p>
      <text:p text:style-name="P2">авторизованного<text:span text:style-name="T2"> <text:s/></text:span>доступа<text:span text:style-name="T2"> <text:s/></text:span>пользователя<text:span text:style-name="T2"> <text:s/></text:span>такой<text:span text:style-name="T2"> <text:s/></text:span>картой<text:span text:style-name="T2"> <text:s/></text:span>к<text:span text:style-name="T2"> <text:s/></text:span>получению</text:p>
      <text:p text:style-name="P2">финансовой,<text:span text:style-name="T2"> <text:s text:c="2"/></text:span>транспортной<text:span text:style-name="T2"> <text:s text:c="2"/></text:span>или<text:span text:style-name="T2"> <text:s text:c="2"/></text:span>иной<text:span text:style-name="T2"> <text:s text:c="2"/></text:span>услуги,<text:span text:style-name="T2"> <text:s text:c="2"/></text:span>в<text:span text:style-name="T2"> <text:s text:c="2"/></text:span>том<text:span text:style-name="T2"> <text:s text:c="2"/></text:span>числе</text:p>
      <text:p text:style-name="P2">государственной<text:span text:style-name="T2"> </text:span>или<text:span text:style-name="T2"> </text:span>муниципальной<text:span text:style-name="T2"> </text:span>услуги.<text:span text:style-name="T2"> </text:span>Универсальная<text:span text:style-name="T2"> </text:span>электронная</text:p>
      <text:p text:style-name="P2">карта<text:span text:style-name="T2"> </text:span>может<text:span text:style-name="T2"> </text:span>иметь<text:span text:style-name="T2"> </text:span>несколько<text:span text:style-name="T2"> </text:span>независимо<text:span text:style-name="T2"> </text:span>функционирующих<text:span text:style-name="T2"> <text:s/></text:span>электронных</text:p>
      <text:p text:style-name="P2"><text:soft-page-break/>приложений.</text:p>
      <text:p text:style-name="P2"><text:span text:style-name="T2"><text:s text:c="5"/></text:span>2.<text:span text:style-name="T2"> </text:span>Федеральные<text:span text:style-name="T2"> <text:s/></text:span>электронные<text:span text:style-name="T2"> <text:s/></text:span>приложения<text:span text:style-name="T2"> </text:span>обеспечивают<text:span text:style-name="T2"> </text:span>получение</text:p>
      <text:p text:style-name="P2">государственных<text:span text:style-name="T2"> </text:span>услуг<text:span text:style-name="T2"> <text:s/></text:span>и<text:span text:style-name="T2"> <text:s/></text:span>услуг<text:span text:style-name="T2"> <text:s/></text:span>иных<text:span text:style-name="T2"> <text:s/></text:span>организаций,<text:span text:style-name="T2"> <text:s/></text:span>если<text:span text:style-name="T2"> <text:s/></text:span>иное<text:span text:style-name="T2"> <text:s/></text:span>не</text:p>
      <text:p text:style-name="P2">предусмотрено<text:span text:style-name="T2"> <text:s/></text:span>настоящим<text:span text:style-name="T2"> <text:s/></text:span>Федеральным<text:span text:style-name="T2"> <text:s/></text:span>законом,<text:span text:style-name="T2"> <text:s/></text:span>на<text:span text:style-name="T2"> </text:span>всей<text:span text:style-name="T2"> </text:span>территории</text:p>
      <text:p text:style-name="P2">Российской<text:span text:style-name="T2"> </text:span>Федерации<text:span text:style-name="T2"> </text:span>в<text:span text:style-name="T2"> </text:span>соответствии<text:span text:style-name="T2"> <text:s/></text:span>с<text:span text:style-name="T2"> <text:s/></text:span>федеральными<text:span text:style-name="T2"> <text:s/></text:span>законами<text:span text:style-name="T2"> <text:s/></text:span>или</text:p>
      <text:p text:style-name="P2">постановлениями<text:span text:style-name="T2"> <text:s text:c="2"/></text:span>Правительства<text:span text:style-name="T2"> <text:s text:c="2"/></text:span>Российской<text:span text:style-name="T2"> <text:s text:c="2"/></text:span>Федерации<text:span text:style-name="T2"> <text:s text:c="2"/></text:span>(в<text:span text:style-name="T2"> <text:s/></text:span>ред.</text:p>
      <text:p text:style-name="P2">Федерального<text:span text:style-name="T2"> </text:span>закона<text:span text:style-name="T2"> </text:span>от<text:span text:style-name="T2"> </text:span>3<text:span text:style-name="T2"> <text:s/></text:span>декабря<text:span text:style-name="T2"> <text:s/></text:span>2011<text:span text:style-name="T2"> <text:s/></text:span>г.<text:span text:style-name="T2"> <text:s/></text:span>N<text:span text:style-name="T2"> <text:s/></text:span>383-ФЗ<text:span text:style-name="T2"> <text:s/></text:span>-<text:span text:style-name="T2"> <text:s/>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1,<text:span text:style-name="T2"> </text:span>N<text:span text:style-name="T2"> </text:span>49,<text:span text:style-name="T2"> </text:span>ст.<text:span text:style-name="T2"> </text:span>7061).</text:p>
      <text:p text:style-name="P2"><text:span text:style-name="T2"><text:s text:c="5"/></text:span>3.<text:span text:style-name="T2"> </text:span>Региональные<text:span text:style-name="T2"> </text:span>электронные<text:span text:style-name="T2"> </text:span>приложения<text:span text:style-name="T2"> </text:span>обеспечивают<text:span text:style-name="T2"> <text:s/></text:span>получение</text:p>
      <text:p text:style-name="P2">государственных<text:span text:style-name="T2"> <text:s/></text:span>услуг<text:span text:style-name="T2"> <text:s/></text:span>и<text:span text:style-name="T2"> <text:s/></text:span>услуг<text:span text:style-name="T2"> <text:s/></text:span>иных<text:span text:style-name="T2"> </text:span>организаций<text:span text:style-name="T2"> </text:span>в<text:span text:style-name="T2"> </text:span>соответствии<text:span text:style-name="T2"> </text:span>с</text:p>
      <text:p text:style-name="P2">нормативными<text:span text:style-name="T2"> </text:span>правовыми<text:span text:style-name="T2"> </text:span>актами<text:span text:style-name="T2"> </text:span>субъекта<text:span text:style-name="T2"> </text:span>Российской<text:span text:style-name="T2"> </text:span>Федерации.</text:p>
      <text:p text:style-name="P2"><text:span text:style-name="T2"><text:s text:c="5"/></text:span>4.<text:span text:style-name="T2"> </text:span>Муниципальные<text:span text:style-name="T2"> </text:span>электронные<text:span text:style-name="T2"> </text:span>приложения<text:span text:style-name="T2"> </text:span>обеспечивают<text:span text:style-name="T2"> </text:span>получение</text:p>
      <text:p text:style-name="P2">муниципальных<text:span text:style-name="T2"> </text:span>услуг<text:span text:style-name="T2"> </text:span>и<text:span text:style-name="T2"> <text:s/></text:span>услуг<text:span text:style-name="T2"> <text:s/></text:span>иных<text:span text:style-name="T2"> <text:s/></text:span>организаций<text:span text:style-name="T2"> <text:s/></text:span>в<text:span text:style-name="T2"> <text:s/></text:span>соответствии<text:span text:style-name="T2"> <text:s/></text:span>с</text:p>
      <text:p text:style-name="P2">муниципальными<text:span text:style-name="T2"> </text:span>правовыми<text:span text:style-name="T2"> </text:span>актами.</text:p>
      <text:p text:style-name="P2"><text:span text:style-name="T2"><text:s text:c="5"/></text:span>5.<text:span text:style-name="T2"> </text:span>Универсальная<text:span text:style-name="T2"> </text:span>электронная<text:span text:style-name="T2"> </text:span>карта<text:span text:style-name="T2"> <text:s/></text:span>должна<text:span text:style-name="T2"> <text:s/></text:span>иметь<text:span text:style-name="T2"> <text:s/></text:span>федеральные</text:p>
      <text:p text:style-name="P2">электронные<text:span text:style-name="T2"> </text:span>приложения,<text:span text:style-name="T2"> </text:span>обеспечивающие:</text:p>
      <text:p text:style-name="P2"><text:span text:style-name="T2"><text:s text:c="5"/></text:span>1)<text:span text:style-name="T2"> </text:span>идентификацию<text:span text:style-name="T2"> </text:span>пользователя<text:span text:style-name="T2"> </text:span>универсальной<text:span text:style-name="T2"> </text:span>электронной<text:span text:style-name="T2"> </text:span>картой</text:p>
      <text:p text:style-name="P2">в<text:span text:style-name="T2"> </text:span>целях<text:span text:style-name="T2"> </text:span>получения<text:span text:style-name="T2"> </text:span>им<text:span text:style-name="T2"> </text:span>при<text:span text:style-name="T2"> </text:span>ее<text:span text:style-name="T2"> </text:span>использовании<text:span text:style-name="T2"> </text:span>доступа<text:span text:style-name="T2"> </text:span>к<text:span text:style-name="T2"> </text:span>государственным</text:p>
      <text:p text:style-name="P2">и<text:span text:style-name="T2"> <text:s/></text:span>муниципальным<text:span text:style-name="T2"> <text:s/></text:span>услугам<text:span text:style-name="T2"> <text:s/></text:span>и<text:span text:style-name="T2"> <text:s/></text:span>услугам<text:span text:style-name="T2"> <text:s/></text:span>иных<text:span text:style-name="T2"> <text:s/></text:span>организаций<text:span text:style-name="T2"> <text:s/></text:span>(в<text:span text:style-name="T2"> <text:s text:c="2"/></text:span>ред.</text:p>
      <text:p text:style-name="P2">Федерального<text:span text:style-name="T2"> <text:s/></text:span>закона<text:span text:style-name="T2"> <text:s/></text:span>от<text:span text:style-name="T2"> <text:s/></text:span>3<text:span text:style-name="T2"> <text:s/></text:span>декабря<text:span text:style-name="T2"> <text:s/></text:span>2011<text:span text:style-name="T2"> <text:s/></text:span>г.<text:span text:style-name="T2"> <text:s/></text:span>N<text:span text:style-name="T2"> </text:span>383-ФЗ<text:span text:style-name="T2"> </text:span>-<text:span text:style-name="T2"> 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1,<text:span text:style-name="T2"> </text:span>N<text:span text:style-name="T2"> </text:span>49,<text:span text:style-name="T2"> </text:span>ст.<text:span text:style-name="T2"> </text:span>7061);</text:p>
      <text:p text:style-name="P2"><text:span text:style-name="T2"><text:s text:c="5"/></text:span>2)<text:span text:style-name="T2"> </text:span>получение<text:span text:style-name="T2"> <text:s/></text:span>государственных<text:span text:style-name="T2"> <text:s/></text:span>услуг<text:span text:style-name="T2"> <text:s/></text:span>в<text:span text:style-name="T2"> <text:s/></text:span>системе<text:span text:style-name="T2"> </text:span>обязательного</text:p>
      <text:p text:style-name="P2">медицинского<text:span text:style-name="T2"> <text:s text:c="2"/></text:span>страхования<text:span text:style-name="T2"> <text:s text:c="2"/></text:span>(полис<text:span text:style-name="T2"> <text:s text:c="2"/></text:span>обязательного<text:span text:style-name="T2"> <text:s text:c="3"/></text:span>медицинского</text:p>
      <text:p text:style-name="P2">страхования);</text:p>
      <text:p text:style-name="P2"><text:span text:style-name="T2"><text:s text:c="5"/></text:span>3)<text:span text:style-name="T2"> </text:span>получение<text:span text:style-name="T2"> </text:span>государственных<text:span text:style-name="T2"> <text:s/></text:span>услуг<text:span text:style-name="T2"> <text:s/></text:span>в<text:span text:style-name="T2"> <text:s/></text:span>системе<text:span text:style-name="T2"> <text:s/></text:span>обязательного</text:p>
      <text:p text:style-name="P2">пенсионного<text:span text:style-name="T2"> <text:s text:c="2"/></text:span>страхования<text:span text:style-name="T2"> <text:s/></text:span>(страховое<text:span text:style-name="T2"> <text:s/></text:span>свидетельство<text:span text:style-name="T2"> <text:s/></text:span>обязательного</text:p>
      <text:p text:style-name="P2">пенсионного<text:span text:style-name="T2"> </text:span>страхования);</text:p>
      <text:p text:style-name="P2"><text:span text:style-name="T2"><text:s text:c="5"/></text:span>4)<text:span text:style-name="T2"> </text:span>получение<text:span text:style-name="T2"> <text:s text:c="3"/></text:span>банковских<text:span text:style-name="T2"> <text:s text:c="2"/></text:span>услуг<text:span text:style-name="T2"> <text:s text:c="2"/></text:span>(электронное<text:span text:style-name="T2"> <text:s text:c="2"/></text:span>банковское</text:p>
      <text:p text:style-name="P2">приложение).</text:p>
      <text:p text:style-name="P2"><text:span text:style-name="T2"><text:s text:c="5"/></text:span>5-1.<text:span text:style-name="T2"> </text:span>В<text:span text:style-name="T2"> <text:s/></text:span>отношении<text:span text:style-name="T2"> <text:s/></text:span>несовершеннолетних,<text:span text:style-name="T2"> <text:s/></text:span>не<text:span text:style-name="T2"> <text:s/></text:span>достигших<text:span text:style-name="T2"> </text:span>возраста</text:p>
      <text:p text:style-name="P2">четырнадцати<text:span text:style-name="T2"> </text:span>лет,<text:span text:style-name="T2"> <text:s/></text:span>электронное<text:span text:style-name="T2"> </text:span>банковское<text:span text:style-name="T2"> </text:span>приложение<text:span text:style-name="T2"> <text:s/></text:span>универсальной</text:p>
      <text:p text:style-name="P2">электронной<text:span text:style-name="T2"> </text:span>карты<text:span text:style-name="T2"> </text:span>не<text:span text:style-name="T2"> </text:span>подключается.<text:span text:style-name="T2"> </text:span>В<text:span text:style-name="T2"> </text:span>отношении<text:span text:style-name="T2"> </text:span>несовершеннолетних<text:span text:style-name="T2"> </text:span>в</text:p>
      <text:p text:style-name="P2">возрасте<text:span text:style-name="T2"> <text:s/></text:span>от<text:span text:style-name="T2"> <text:s text:c="2"/></text:span>четырнадцати<text:span text:style-name="T2"> <text:s text:c="2"/></text:span>до<text:span text:style-name="T2"> <text:s text:c="2"/></text:span>восемнадцати<text:span text:style-name="T2"> <text:s text:c="2"/></text:span>лет<text:span text:style-name="T2"> <text:s text:c="2"/></text:span>подключение</text:p>
      <text:p text:style-name="P2">электронного<text:span text:style-name="T2"> </text:span>банковского<text:span text:style-name="T2"> </text:span>приложения<text:span text:style-name="T2"> </text:span>универсальной<text:span text:style-name="T2"> </text:span>электронной<text:span text:style-name="T2"> </text:span>карты</text:p>
      <text:p text:style-name="P2">допускается<text:span text:style-name="T2"> </text:span>с<text:span text:style-name="T2"> </text:span>согласия<text:span text:style-name="T2"> </text:span>законного<text:span text:style-name="T2"> <text:s/></text:span>представителя<text:span text:style-name="T2"> <text:s/></text:span>(часть<text:span text:style-name="T2"> <text:s/></text:span>5<text:span text:style-name="T2"> <text:s/></text:span>введена</text:p>
      <text:p text:style-name="P2">Федеральным<text:span text:style-name="T2"> <text:s/></text:span>законом<text:span text:style-name="T2"> <text:s/></text:span>от<text:span text:style-name="T2"> <text:s/></text:span>3<text:span text:style-name="T2"> <text:s/></text:span>декабря<text:span text:style-name="T2"> <text:s/></text:span>2011<text:span text:style-name="T2"> <text:s/></text:span>г.<text:span text:style-name="T2"> <text:s/></text:span>N<text:span text:style-name="T2"> </text:span>383-ФЗ<text:span text:style-name="T2"> </text:span>-<text:span text:style-name="T2"> 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1,<text:span text:style-name="T2"> </text:span>N<text:span text:style-name="T2"> </text:span>49,<text:span text:style-name="T2"> </text:span>ст.<text:span text:style-name="T2"> </text:span>7061).</text:p>
      <text:p text:style-name="P2"><text:span text:style-name="T2"><text:s text:c="5"/></text:span>6.<text:span text:style-name="T2"> </text:span>Перечень<text:span text:style-name="T2"> <text:s/></text:span>иных<text:span text:style-name="T2"> </text:span>федеральных<text:span text:style-name="T2"> </text:span>электронных<text:span text:style-name="T2"> </text:span>приложений,<text:span text:style-name="T2"> <text:s/></text:span>которые</text:p>
      <text:p text:style-name="P2">должна<text:span text:style-name="T2"> <text:s/></text:span>иметь<text:span text:style-name="T2"> <text:s/></text:span>универсальная<text:span text:style-name="T2"> <text:s/></text:span>электронная<text:span text:style-name="T2"> <text:s/></text:span>карта,<text:span text:style-name="T2"> <text:s text:c="2"/></text:span>устанавливается</text:p>
      <text:p text:style-name="P2">Правительством<text:span text:style-name="T2"> </text:span>Российской<text:span text:style-name="T2"> </text:span>Федерации.</text:p>
      <text:p text:style-name="P2"><text:span text:style-name="T2"><text:s text:c="5"/></text:span>7.<text:span text:style-name="T2"> </text:span>Технические<text:span text:style-name="T2"> <text:s/></text:span>требования,<text:span text:style-name="T2"> <text:s/></text:span>предъявляемые<text:span text:style-name="T2"> <text:s text:c="2"/></text:span>к<text:span text:style-name="T2"> <text:s text:c="2"/></text:span>универсальной</text:p>
      <text:p text:style-name="P2">электронной<text:span text:style-name="T2"> <text:s/></text:span>карте,<text:span text:style-name="T2"> <text:s/></text:span>в<text:span text:style-name="T2"> <text:s/></text:span>том<text:span text:style-name="T2"> <text:s/></text:span>числе<text:span text:style-name="T2"> <text:s/></text:span>к<text:span text:style-name="T2"> <text:s/></text:span>форме<text:span text:style-name="T2"> </text:span>материального<text:span text:style-name="T2"> </text:span>носителя</text:p>
      <text:p text:style-name="P2">универсальной<text:span text:style-name="T2"> <text:s text:c="2"/></text:span>электронной<text:span text:style-name="T2"> <text:s text:c="2"/></text:span>карты,<text:span text:style-name="T2"> <text:s text:c="2"/></text:span>технические<text:span text:style-name="T2"> <text:s text:c="2"/></text:span>требования<text:span text:style-name="T2"> <text:s text:c="2"/></text:span>к</text:p>
      <text:p text:style-name="P2">федеральным<text:span text:style-name="T2"> <text:s/></text:span>электронным<text:span text:style-name="T2"> <text:s/></text:span>приложениям,<text:span text:style-name="T2"> <text:s/></text:span>за<text:span text:style-name="T2"> </text:span>исключением<text:span text:style-name="T2"> </text:span>электронного</text:p>
      <text:p text:style-name="P2">банковского<text:span text:style-name="T2"> </text:span>приложения,<text:span text:style-name="T2"> <text:s/></text:span>устанавливаются<text:span text:style-name="T2"> </text:span>Правительством<text:span text:style-name="T2"> <text:s/></text:span>Российской</text:p>
      <text:p text:style-name="P2">Федерации<text:span text:style-name="T2"> <text:s text:c="3"/></text:span>по<text:span text:style-name="T2"> <text:s text:c="3"/></text:span>согласованию<text:span text:style-name="T2"> <text:s text:c="3"/></text:span>с<text:span text:style-name="T2"> <text:s text:c="2"/></text:span>организацией,<text:span text:style-name="T2"> <text:s text:c="2"/></text:span>определяемой</text:p>
      <text:p text:style-name="P2">Правительством<text:span text:style-name="T2"> <text:s text:c="2"/></text:span>Российской<text:span text:style-name="T2"> <text:s text:c="2"/></text:span>Федерации<text:span text:style-name="T2"> <text:s text:c="2"/></text:span>в<text:span text:style-name="T2"> <text:s text:c="3"/></text:span>целях<text:span text:style-name="T2"> <text:s text:c="3"/></text:span>организации</text:p>
      <text:p text:style-name="P2">взаимодействия<text:span text:style-name="T2"> <text:s text:c="2"/></text:span>уполномоченных<text:span text:style-name="T2"> <text:s/></text:span>организаций<text:span text:style-name="T2"> <text:s/></text:span>субъектов<text:span text:style-name="T2"> <text:s/></text:span>Российской</text:p>
      <text:p text:style-name="P2">Федерации<text:span text:style-name="T2"> </text:span>и<text:span text:style-name="T2"> </text:span>осуществления<text:span text:style-name="T2"> <text:s/></text:span>иных<text:span text:style-name="T2"> <text:s/></text:span>предусмотренных<text:span text:style-name="T2"> <text:s/></text:span>настоящей<text:span text:style-name="T2"> <text:s/></text:span>главой</text:p>
      <text:p text:style-name="P2">функций<text:span text:style-name="T2"> </text:span>(далее<text:span text:style-name="T2"> </text:span>-<text:span text:style-name="T2"> </text:span>федеральная<text:span text:style-name="T2"> </text:span>уполномоченная<text:span text:style-name="T2"> </text:span>организация).</text:p>
      <text:p text:style-name="P2"><text:span text:style-name="T2"><text:s text:c="5"/></text:span>8.<text:span text:style-name="T2"> </text:span>Высший<text:span text:style-name="T2"> </text:span>исполнительной<text:span text:style-name="T2"> </text:span>орган<text:span text:style-name="T2"> </text:span>государственной<text:span text:style-name="T2"> </text:span>власти<text:span text:style-name="T2"> </text:span>субъекта</text:p>
      <text:p text:style-name="P2">Российской<text:span text:style-name="T2"> <text:s/></text:span>Федерации<text:span text:style-name="T2"> <text:s/></text:span>вправе<text:span text:style-name="T2"> <text:s/></text:span>определить<text:span text:style-name="T2"> <text:s/></text:span>перечень<text:span text:style-name="T2"> <text:s/></text:span>региональных<text:span text:style-name="T2"> </text:span>и</text:p>
      <text:p text:style-name="P2">муниципальных<text:span text:style-name="T2"> </text:span>электронных<text:span text:style-name="T2"> </text:span>приложений,<text:span text:style-name="T2"> </text:span>обеспечивающих<text:span text:style-name="T2"> </text:span>авторизованный</text:p>
      <text:p text:style-name="P2">доступ<text:span text:style-name="T2"> </text:span>к<text:span text:style-name="T2"> </text:span>получению<text:span text:style-name="T2"> </text:span>государственных,<text:span text:style-name="T2"> </text:span>муниципальных<text:span text:style-name="T2"> </text:span>и<text:span text:style-name="T2"> </text:span>иных<text:span text:style-name="T2"> </text:span>услуг.</text:p>
      <text:p text:style-name="P2"><text:span text:style-name="T2"><text:s text:c="5"/></text:span>9.<text:span text:style-name="T2"> </text:span>Электронные<text:span text:style-name="T2"> <text:s text:c="3"/></text:span>приложения<text:span text:style-name="T2"> <text:s text:c="3"/></text:span>разрабатываются<text:span text:style-name="T2"> <text:s text:c="4"/></text:span>эмитентами</text:p>
      <text:p text:style-name="P2">электронных<text:span text:style-name="T2"> <text:s text:c="2"/></text:span>приложений,<text:span text:style-name="T2"> <text:s text:c="2"/></text:span>которыми<text:span text:style-name="T2"> <text:s/></text:span>являются<text:span text:style-name="T2"> <text:s/></text:span>федеральные<text:span text:style-name="T2"> <text:s/></text:span>органы</text:p>
      <text:p text:style-name="P2">исполнительной<text:span text:style-name="T2"> </text:span>власти,<text:span text:style-name="T2"> </text:span>исполнительные<text:span text:style-name="T2"> </text:span>органы<text:span text:style-name="T2"> </text:span>государственной<text:span text:style-name="T2"> </text:span>власти</text:p>
      <text:p text:style-name="P2">субъекта<text:span text:style-name="T2"> </text:span>Российской<text:span text:style-name="T2"> </text:span>Федерации,<text:span text:style-name="T2"> <text:s/></text:span>органы<text:span text:style-name="T2"> </text:span>государственных<text:span text:style-name="T2"> </text:span>внебюджетных</text:p>
      <text:p text:style-name="P2">фондов<text:span text:style-name="T2"> </text:span>Российской<text:span text:style-name="T2"> <text:s/></text:span>Федерации,<text:span text:style-name="T2"> <text:s/></text:span>территориальные<text:span text:style-name="T2"> <text:s/></text:span>органы<text:span text:style-name="T2"> <text:s/></text:span>федеральных</text:p>
      <text:p text:style-name="P2">органов<text:span text:style-name="T2"> <text:s text:c="3"/></text:span>исполнительной<text:span text:style-name="T2"> <text:s text:c="3"/></text:span>власти<text:span text:style-name="T2"> <text:s text:c="3"/></text:span>и<text:span text:style-name="T2"> <text:s text:c="2"/></text:span>территориальные<text:span text:style-name="T2"> <text:s text:c="2"/></text:span>органы</text:p>
      <text:p text:style-name="P2">государственных<text:span text:style-name="T2"> </text:span>внебюджетных<text:span text:style-name="T2"> </text:span>фондов<text:span text:style-name="T2"> <text:s/></text:span>Российской<text:span text:style-name="T2"> <text:s/></text:span>Федерации,<text:span text:style-name="T2"> <text:s/></text:span>банки,</text:p>
      <text:p text:style-name="P2">иные<text:span text:style-name="T2"> </text:span>органы<text:span text:style-name="T2"> </text:span>и<text:span text:style-name="T2"> </text:span>организации,<text:span text:style-name="T2"> </text:span>обеспечивающие<text:span text:style-name="T2"> </text:span>оказание<text:span text:style-name="T2"> </text:span>государственных,</text:p>
      <text:p text:style-name="P2">муниципальных<text:span text:style-name="T2"> </text:span>и<text:span text:style-name="T2"> </text:span>иных<text:span text:style-name="T2"> </text:span>услуг<text:span text:style-name="T2"> </text:span>в<text:span text:style-name="T2"> <text:s/></text:span>электронной<text:span text:style-name="T2"> <text:s/></text:span>форме<text:span text:style-name="T2"> <text:s/></text:span>с<text:span text:style-name="T2"> <text:s/></text:span>использованием</text:p>
      <text:p text:style-name="P2">универсальной<text:span text:style-name="T2"> </text:span>электронной<text:span text:style-name="T2"> </text:span>карты<text:span text:style-name="T2"> </text:span>и<text:span text:style-name="T2"> </text:span>электронных<text:span text:style-name="T2"> </text:span>приложений.</text:p>
      <text:p text:style-name="P2"><text:soft-page-break/><text:span text:style-name="T2"><text:s text:c="5"/></text:span>10.<text:span text:style-name="T2"> </text:span>Эмитенты<text:span text:style-name="T2"> </text:span>федеральных<text:span text:style-name="T2"> </text:span>электронных<text:span text:style-name="T2"> </text:span>приложений,<text:span text:style-name="T2"> <text:s/></text:span>указанных<text:span text:style-name="T2"> <text:s/></text:span>в</text:p>
      <text:p text:style-name="P2">пунктах<text:span text:style-name="T2"> </text:span>1-3<text:span text:style-name="T2"> <text:s/></text:span>части<text:span text:style-name="T2"> </text:span>5<text:span text:style-name="T2"> <text:s/></text:span>и<text:span text:style-name="T2"> <text:s/></text:span>в<text:span text:style-name="T2"> </text:span>части<text:span text:style-name="T2"> </text:span>6<text:span text:style-name="T2"> <text:s/></text:span>настоящей<text:span text:style-name="T2"> </text:span>статьи,<text:span text:style-name="T2"> <text:s/></text:span>определяются</text:p>
      <text:p text:style-name="P2">Правительством<text:span text:style-name="T2"> </text:span>Российской<text:span text:style-name="T2"> </text:span>Федерации.</text:p>
      <text:p text:style-name="P2"><text:span text:style-name="T2"><text:s text:c="5"/></text:span>11.<text:span text:style-name="T2"> </text:span>Подключение<text:span text:style-name="T2"> </text:span>и<text:span text:style-name="T2"> </text:span>функционирование<text:span text:style-name="T2"> </text:span>электронных<text:span text:style-name="T2"> </text:span>приложений,<text:span text:style-name="T2"> <text:s/></text:span>за</text:p>
      <text:p text:style-name="P2">исключением<text:span text:style-name="T2"> <text:s/></text:span>электронного<text:span text:style-name="T2"> <text:s/></text:span>банковского<text:span text:style-name="T2"> <text:s/></text:span>приложения,<text:span text:style-name="T2"> <text:s/></text:span>обеспечиваются</text:p>
      <text:p text:style-name="P2">уполномоченной<text:span text:style-name="T2"> <text:s text:c="3"/></text:span>организацией<text:span text:style-name="T2"> <text:s text:c="2"/></text:span>субъекта<text:span text:style-name="T2"> <text:s text:c="2"/></text:span>Российской<text:span text:style-name="T2"> <text:s text:c="2"/></text:span>Федерации,</text:p>
      <text:p text:style-name="P2">действующей<text:span text:style-name="T2"> <text:s/></text:span>на<text:span text:style-name="T2"> <text:s/></text:span>основании<text:span text:style-name="T2"> <text:s/></text:span>заключаемых<text:span text:style-name="T2"> <text:s/></text:span>с<text:span text:style-name="T2"> <text:s/></text:span>эмитентами<text:span text:style-name="T2"> <text:s/></text:span>электронных</text:p>
      <text:p text:style-name="P2">приложений<text:span text:style-name="T2"> <text:s text:c="4"/></text:span>соглашений,<text:span text:style-name="T2"> <text:s text:c="3"/></text:span>в<text:span text:style-name="T2"> <text:s text:c="3"/></text:span>которых<text:span text:style-name="T2"> <text:s text:c="3"/></text:span>отражаются<text:span text:style-name="T2"> <text:s text:c="3"/></text:span>порядок</text:p>
      <text:p text:style-name="P2">функционирования<text:span text:style-name="T2"> </text:span>электронного<text:span text:style-name="T2"> </text:span>приложения<text:span text:style-name="T2"> </text:span>и<text:span text:style-name="T2"> <text:s/></text:span>ответственность<text:span text:style-name="T2"> <text:s/></text:span>сторон</text:p>
      <text:p text:style-name="P2">соглашения.</text:p>
      <text:p text:style-name="P2"><text:span text:style-name="T2"><text:s text:c="5"/></text:span>12.<text:span text:style-name="T2"> </text:span>Эмитент<text:span text:style-name="T2"> </text:span>федерального<text:span text:style-name="T2"> </text:span>электронного<text:span text:style-name="T2"> </text:span>приложения,<text:span text:style-name="T2"> </text:span>указанного<text:span text:style-name="T2"> </text:span>в</text:p>
      <text:p text:style-name="P2">пункте<text:span text:style-name="T2"> </text:span>1,<text:span text:style-name="T2"> <text:s/></text:span>2<text:span text:style-name="T2"> </text:span>или<text:span text:style-name="T2"> </text:span>3<text:span text:style-name="T2"> </text:span>части<text:span text:style-name="T2"> </text:span>5<text:span text:style-name="T2"> </text:span>либо<text:span text:style-name="T2"> </text:span>в<text:span text:style-name="T2"> </text:span>части<text:span text:style-name="T2"> </text:span>6<text:span text:style-name="T2"> </text:span>настоящей<text:span text:style-name="T2"> </text:span>статьи,<text:span text:style-name="T2"> <text:s/></text:span>вправе</text:p>
      <text:p text:style-name="P2">утвердить<text:span text:style-name="T2"> </text:span>типовую<text:span text:style-name="T2"> </text:span>форму<text:span text:style-name="T2"> </text:span>соглашения<text:span text:style-name="T2"> <text:s/></text:span>с<text:span text:style-name="T2"> <text:s/></text:span>уполномоченной<text:span text:style-name="T2"> <text:s/></text:span>организацией</text:p>
      <text:p text:style-name="P2">субъекта<text:span text:style-name="T2"> <text:s text:c="2"/></text:span>Российской<text:span text:style-name="T2"> <text:s text:c="2"/></text:span>Федерации<text:span text:style-name="T2"> <text:s/></text:span>о<text:span text:style-name="T2"> <text:s/></text:span>подключении<text:span text:style-name="T2"> <text:s/></text:span>соответствующего</text:p>
      <text:p text:style-name="P2">федерального<text:span text:style-name="T2"> <text:s/></text:span>электронного<text:span text:style-name="T2"> <text:s/></text:span>приложения<text:span text:style-name="T2"> <text:s text:c="2"/></text:span>и<text:span text:style-name="T2"> <text:s text:c="2"/></text:span>об<text:span text:style-name="T2"> <text:s text:c="2"/></text:span>обеспечении<text:span text:style-name="T2"> <text:s text:c="2"/></text:span>его</text:p>
      <text:p text:style-name="P2">функционирования.</text:p>
      <text:p text:style-name="P2"><text:span text:style-name="T2"><text:s text:c="5"/></text:span>13.<text:span text:style-name="T2"> </text:span>Правила<text:span text:style-name="T2"> <text:s text:c="2"/></text:span>разработки,<text:span text:style-name="T2"> <text:s text:c="2"/></text:span>подключения<text:span text:style-name="T2"> <text:s text:c="2"/></text:span>и<text:span text:style-name="T2"> <text:s text:c="2"/></text:span>функционирования</text:p>
      <text:p text:style-name="P2">федеральных<text:span text:style-name="T2"> <text:s/></text:span>электронных<text:span text:style-name="T2"> <text:s/></text:span>приложений,<text:span text:style-name="T2"> <text:s/></text:span>за<text:span text:style-name="T2"> <text:s/></text:span>исключением<text:span text:style-name="T2"> </text:span>электронного</text:p>
      <text:p text:style-name="P2">банковского<text:span text:style-name="T2"> </text:span>приложения,<text:span text:style-name="T2"> <text:s/></text:span>устанавливаются<text:span text:style-name="T2"> </text:span>Правительством<text:span text:style-name="T2"> <text:s/></text:span>Российской</text:p>
      <text:p text:style-name="P2">Федерации<text:span text:style-name="T2"> <text:s text:c="3"/></text:span>по<text:span text:style-name="T2"> <text:s text:c="3"/></text:span>согласованию<text:span text:style-name="T2"> <text:s text:c="3"/></text:span>с<text:span text:style-name="T2"> <text:s text:c="2"/></text:span>федеральной<text:span text:style-name="T2"> <text:s text:c="2"/></text:span>уполномоченной</text:p>
      <text:p text:style-name="P2">организацией.</text:p>
      <text:p text:style-name="P2"><text:span text:style-name="T2"><text:s text:c="5"/></text:span>14.<text:span text:style-name="T2"> </text:span>Правила<text:span text:style-name="T2"> <text:s text:c="2"/></text:span>разработки,<text:span text:style-name="T2"> <text:s text:c="2"/></text:span>подключения<text:span text:style-name="T2"> <text:s text:c="2"/></text:span>и<text:span text:style-name="T2"> <text:s text:c="2"/></text:span>функционирования</text:p>
      <text:p text:style-name="P2">электронных<text:span text:style-name="T2"> </text:span>приложений,<text:span text:style-name="T2"> <text:s/></text:span>указанных<text:span text:style-name="T2"> </text:span>в<text:span text:style-name="T2"> </text:span>части<text:span text:style-name="T2"> </text:span>8<text:span text:style-name="T2"> <text:s/></text:span>настоящей<text:span text:style-name="T2"> <text:s/></text:span>статьи,<text:span text:style-name="T2"> <text:s/></text:span>и</text:p>
      <text:p text:style-name="P2">технические<text:span text:style-name="T2"> <text:s/></text:span>требования<text:span text:style-name="T2"> <text:s/></text:span>к<text:span text:style-name="T2"> <text:s/></text:span>ним<text:span text:style-name="T2"> <text:s/></text:span>определяются<text:span text:style-name="T2"> </text:span>высшим<text:span text:style-name="T2"> </text:span>исполнительным</text:p>
      <text:p text:style-name="P2">органом<text:span text:style-name="T2"> </text:span>государственной<text:span text:style-name="T2"> </text:span>власти<text:span text:style-name="T2"> <text:s/></text:span>субъекта<text:span text:style-name="T2"> <text:s/></text:span>Российской<text:span text:style-name="T2"> <text:s/></text:span>Федерации<text:span text:style-name="T2"> <text:s/></text:span>по</text:p>
      <text:p text:style-name="P2">согласованию<text:span text:style-name="T2"> <text:s/></text:span>с<text:span text:style-name="T2"> <text:s/></text:span>уполномоченным<text:span text:style-name="T2"> </text:span>Правительством<text:span text:style-name="T2"> </text:span>Российской<text:span text:style-name="T2"> </text:span>Федерации</text:p>
      <text:p text:style-name="P2">федеральным<text:span text:style-name="T2"> <text:s text:c="2"/></text:span>органом<text:span text:style-name="T2"> <text:s text:c="2"/></text:span>исполнительной<text:span text:style-name="T2"> <text:s text:c="2"/></text:span>власти<text:span text:style-name="T2"> <text:s text:c="3"/></text:span>и<text:span text:style-name="T2"> <text:s text:c="3"/></text:span>федеральной</text:p>
      <text:p text:style-name="P2">уполномоченной<text:span text:style-name="T2"> </text:span>организацией.</text:p>
      <text:p text:style-name="P2"><text:span text:style-name="T2"><text:s text:c="5"/></text:span>15.<text:span text:style-name="T2"> </text:span>Правила<text:span text:style-name="T2"> <text:s text:c="2"/></text:span>разработки,<text:span text:style-name="T2"> <text:s text:c="2"/></text:span>подключения<text:span text:style-name="T2"> <text:s text:c="2"/></text:span>и<text:span text:style-name="T2"> <text:s text:c="2"/></text:span>функционирования</text:p>
      <text:p text:style-name="P2">электронного<text:span text:style-name="T2"> </text:span>банковского<text:span text:style-name="T2"> </text:span>приложения<text:span text:style-name="T2"> </text:span>и<text:span text:style-name="T2"> </text:span>технические<text:span text:style-name="T2"> </text:span>требования<text:span text:style-name="T2"> </text:span>к<text:span text:style-name="T2"> </text:span>нему</text:p>
      <text:p text:style-name="P2">устанавливаются<text:span text:style-name="T2"> </text:span>федеральной<text:span text:style-name="T2"> <text:s/></text:span>уполномоченной<text:span text:style-name="T2"> <text:s/></text:span>организацией<text:span text:style-name="T2"> <text:s/></text:span>(в<text:span text:style-name="T2"> <text:s/></text:span>ред.</text:p>
      <text:p text:style-name="P2">Федерального<text:span text:style-name="T2"> <text:s/></text:span>закона<text:span text:style-name="T2"> <text:s/></text:span>от<text:span text:style-name="T2"> <text:s/></text:span>3<text:span text:style-name="T2"> <text:s/></text:span>декабря<text:span text:style-name="T2"> <text:s/></text:span>2011<text:span text:style-name="T2"> <text:s/></text:span>г.<text:span text:style-name="T2"> <text:s/></text:span>N<text:span text:style-name="T2"> </text:span>383-ФЗ<text:span text:style-name="T2"> </text:span>-<text:span text:style-name="T2"> 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1,<text:span text:style-name="T2"> </text:span>N<text:span text:style-name="T2"> </text:span>49,<text:span text:style-name="T2"> </text:span>ст.<text:span text:style-name="T2"> </text:span>7061).</text:p>
      <text:p text:style-name="P2"><text:span text:style-name="T2"><text:s text:c="5"/></text:span>16.<text:span text:style-name="T2"> </text:span>Банк,<text:span text:style-name="T2"> <text:s/></text:span>осуществивший<text:span text:style-name="T2"> </text:span>подключение<text:span text:style-name="T2"> </text:span>электронного<text:span text:style-name="T2"> <text:s/></text:span>банковского</text:p>
      <text:p text:style-name="P2">приложения,<text:span text:style-name="T2"> <text:s/></text:span>обеспечивает<text:span text:style-name="T2"> </text:span>функционирование<text:span text:style-name="T2"> </text:span>электронного<text:span text:style-name="T2"> </text:span>банковского</text:p>
      <text:p text:style-name="P2">приложения<text:span text:style-name="T2"> </text:span>в<text:span text:style-name="T2"> </text:span>соответствии<text:span text:style-name="T2"> </text:span>с<text:span text:style-name="T2"> </text:span>законодательством<text:span text:style-name="T2"> </text:span>о<text:span text:style-name="T2"> </text:span>банках<text:span text:style-name="T2"> </text:span>и<text:span text:style-name="T2"> </text:span>банковской</text:p>
      <text:p text:style-name="P2">деятельности.<text:span text:style-name="T2"> <text:s text:c="2"/></text:span>Подключение<text:span text:style-name="T2"> <text:s text:c="2"/></text:span>электронного<text:span text:style-name="T2"> <text:s/></text:span>банковского<text:span text:style-name="T2"> <text:s/></text:span>приложения</text:p>
      <text:p text:style-name="P2">осуществляется<text:span text:style-name="T2"> <text:s/></text:span>банками,<text:span text:style-name="T2"> <text:s text:c="2"/></text:span>заключившими<text:span text:style-name="T2"> <text:s text:c="2"/></text:span>договор<text:span text:style-name="T2"> <text:s text:c="2"/></text:span>с<text:span text:style-name="T2"> <text:s text:c="2"/></text:span>федеральной</text:p>
      <text:p text:style-name="P2">уполномоченной<text:span text:style-name="T2"> </text:span>организацией.</text:p>
      <text:p text:style-name="P2"><text:span text:style-name="T2"><text:s text:c="5"/></text:span>17.<text:span text:style-name="T2"> </text:span>Для<text:span text:style-name="T2"> <text:s/></text:span>использования<text:span text:style-name="T2"> <text:s/></text:span>(активации)<text:span text:style-name="T2"> <text:s/></text:span>электронного<text:span text:style-name="T2"> <text:s/></text:span>банковского</text:p>
      <text:p text:style-name="P2">приложения<text:span text:style-name="T2"> <text:s/></text:span>гражданин<text:span text:style-name="T2"> <text:s/></text:span>либо<text:span text:style-name="T2"> <text:s/></text:span>лицо,<text:span text:style-name="T2"> <text:s/></text:span>действующее<text:span text:style-name="T2"> <text:s/></text:span>от<text:span text:style-name="T2"> <text:s/></text:span>его<text:span text:style-name="T2"> <text:s/></text:span>имени<text:span text:style-name="T2"> <text:s/></text:span>на</text:p>
      <text:p text:style-name="P2">основании<text:span text:style-name="T2"> </text:span>нотариально<text:span text:style-name="T2"> </text:span>удостоверенной<text:span text:style-name="T2"> </text:span>доверенности,<text:span text:style-name="T2"> <text:s/></text:span>обращается<text:span text:style-name="T2"> <text:s/></text:span>для</text:p>
      <text:p text:style-name="P2">заключения<text:span text:style-name="T2"> <text:s text:c="3"/></text:span>договора,<text:span text:style-name="T2"> <text:s text:c="2"/></text:span>предусматривающего<text:span text:style-name="T2"> <text:s text:c="2"/></text:span>оказание<text:span text:style-name="T2"> <text:s text:c="2"/></text:span>услуг<text:span text:style-name="T2"> <text:s text:c="2"/></text:span>с</text:p>
      <text:p text:style-name="P2">использованием<text:span text:style-name="T2"> </text:span>электронного<text:span text:style-name="T2"> <text:s/></text:span>банковского<text:span text:style-name="T2"> <text:s/></text:span>приложения<text:span text:style-name="T2"> <text:s/></text:span>универсальной</text:p>
      <text:p text:style-name="P2">электронной<text:span text:style-name="T2"> <text:s text:c="2"/></text:span>карты,<text:span text:style-name="T2"> <text:s/></text:span>в<text:span text:style-name="T2"> <text:s/></text:span>банк<text:span text:style-name="T2"> <text:s/></text:span>либо<text:span text:style-name="T2"> <text:s/></text:span>в<text:span text:style-name="T2"> <text:s/></text:span>уполномоченную<text:span text:style-name="T2"> <text:s/></text:span>организацию</text:p>
      <text:p text:style-name="P2">субъекта<text:span text:style-name="T2"> </text:span>Российской<text:span text:style-name="T2"> </text:span>Федерации,<text:span text:style-name="T2"> <text:s/></text:span>действующую<text:span text:style-name="T2"> </text:span>от<text:span text:style-name="T2"> </text:span>имени<text:span text:style-name="T2"> </text:span>банка<text:span text:style-name="T2"> <text:s/></text:span>в<text:span text:style-name="T2"> <text:s/></text:span>силу</text:p>
      <text:p text:style-name="P2">полномочия,<text:span text:style-name="T2"> </text:span>установленного<text:span text:style-name="T2"> </text:span>договором,<text:span text:style-name="T2"> </text:span>заключенным<text:span text:style-name="T2"> </text:span>между<text:span text:style-name="T2"> </text:span>ними.</text:p>
      <text:p text:style-name="P2"><text:span text:style-name="T2"><text:s text:c="5"/></text:span>18.<text:span text:style-name="T2"> </text:span>Гражданин<text:span text:style-name="T2"> </text:span>-<text:span text:style-name="T2"> </text:span>пользователь<text:span text:style-name="T2"> </text:span>универсальной<text:span text:style-name="T2"> </text:span>электронной<text:span text:style-name="T2"> <text:s/></text:span>картой</text:p>
      <text:p text:style-name="P2">имеет<text:span text:style-name="T2"> </text:span>право<text:span text:style-name="T2"> </text:span>на<text:span text:style-name="T2"> </text:span>замену<text:span text:style-name="T2"> </text:span>банка,<text:span text:style-name="T2"> </text:span>обеспечивающего<text:span text:style-name="T2"> </text:span>предоставление<text:span text:style-name="T2"> </text:span>услуг<text:span text:style-name="T2"> </text:span>в</text:p>
      <text:p text:style-name="P2">рамках<text:span text:style-name="T2"> <text:s/></text:span>электронного<text:span text:style-name="T2"> <text:s/></text:span>банковского<text:span text:style-name="T2"> <text:s/></text:span>приложения,<text:span text:style-name="T2"> <text:s/></text:span>на<text:span text:style-name="T2"> <text:s text:c="2"/></text:span>другой<text:span text:style-name="T2"> <text:s text:c="2"/></text:span>банк,</text:p>
      <text:p text:style-name="P2">заключивший<text:span text:style-name="T2"> <text:s/></text:span>договор<text:span text:style-name="T2"> <text:s/></text:span>с<text:span text:style-name="T2"> <text:s/></text:span>федеральной<text:span text:style-name="T2"> <text:s/></text:span>уполномоченной<text:span text:style-name="T2"> </text:span>организацией<text:span text:style-name="T2"> </text:span>в</text:p>
      <text:p text:style-name="P2">соответствии<text:span text:style-name="T2"> <text:s/></text:span>с<text:span text:style-name="T2"> <text:s/></text:span>настоящим<text:span text:style-name="T2"> <text:s/></text:span>Федеральным<text:span text:style-name="T2"> <text:s/></text:span>законом.<text:span text:style-name="T2"> <text:s/></text:span>В<text:span text:style-name="T2"> <text:s/></text:span>таком<text:span text:style-name="T2"> <text:s/></text:span>случае</text:p>
      <text:p text:style-name="P2">осуществляется<text:span text:style-name="T2"> <text:s/></text:span>замена<text:span text:style-name="T2"> <text:s/></text:span>универсальной<text:span text:style-name="T2"> <text:s/></text:span>электронной<text:span text:style-name="T2"> </text:span>карты<text:span text:style-name="T2"> </text:span>в<text:span text:style-name="T2"> </text:span>порядке,</text:p>
      <text:p text:style-name="P2">установленном<text:span text:style-name="T2"> </text:span>статьей<text:span text:style-name="T2"> </text:span>27<text:span text:style-name="T2"> </text:span>настоящего<text:span text:style-name="T2"> </text:span>Федерального<text:span text:style-name="T2"> </text:span>закона.</text:p>
      <text:p text:style-name="P2"> </text:p>
      <text:p text:style-name="P2"><text:span text:style-name="T2"><text:s text:c="5"/></text:span>Статья<text:span text:style-name="T2"> </text:span>24.<text:span text:style-name="T2"> </text:span>Основы<text:span text:style-name="T2"> </text:span>организации<text:span text:style-name="T2"> </text:span>деятельности<text:span text:style-name="T2"> </text:span>по<text:span text:style-name="T2"> </text:span>выпуску,</text:p>
      <text:p text:style-name="P2"><text:span text:style-name="T2"><text:s text:c="16"/></text:span>выдаче<text:span text:style-name="T2"> </text:span>и<text:span text:style-name="T2"> </text:span>обслуживанию<text:span text:style-name="T2"> </text:span>универсальных</text:p>
      <text:p text:style-name="P2"><text:span text:style-name="T2"><text:s text:c="16"/></text:span>электронных<text:span text:style-name="T2"> </text:span>карт</text:p>
      <text:p text:style-name="P2"> </text:p>
      <text:p text:style-name="P2"><text:span text:style-name="T2"><text:s text:c="5"/></text:span>1.<text:span text:style-name="T2"> </text:span>Организация<text:span text:style-name="T2"> </text:span>деятельности<text:span text:style-name="T2"> </text:span>по<text:span text:style-name="T2"> </text:span>выпуску,<text:span text:style-name="T2"> <text:s/></text:span>выдаче<text:span text:style-name="T2"> </text:span>и<text:span text:style-name="T2"> </text:span>обслуживанию</text:p>
      <text:p text:style-name="P2">универсальных<text:span text:style-name="T2"> <text:s text:c="2"/></text:span>электронных<text:span text:style-name="T2"> <text:s text:c="2"/></text:span>карт<text:span text:style-name="T2"> <text:s/></text:span>осуществляется<text:span text:style-name="T2"> <text:s/></text:span>уполномоченными</text:p>
      <text:p text:style-name="P2">органами<text:span text:style-name="T2"> </text:span>государственной<text:span text:style-name="T2"> </text:span>власти<text:span text:style-name="T2"> </text:span>субъектов<text:span text:style-name="T2"> <text:s/></text:span>Российской<text:span text:style-name="T2"> <text:s/></text:span>Федерации<text:span text:style-name="T2"> <text:s/></text:span>в</text:p>
      <text:p text:style-name="P2">соответствии<text:span text:style-name="T2"> </text:span>с<text:span text:style-name="T2"> </text:span>настоящим<text:span text:style-name="T2"> </text:span>Федеральным<text:span text:style-name="T2"> </text:span>законом.</text:p>
      <text:p text:style-name="P2"><text:span text:style-name="T2"><text:s text:c="5"/></text:span>2.<text:span text:style-name="T2"> </text:span>Порядок<text:span text:style-name="T2"> <text:s text:c="3"/></text:span>выпуска<text:span text:style-name="T2"> <text:s text:c="3"/></text:span>универсальных<text:span text:style-name="T2"> <text:s text:c="3"/></text:span>электронных<text:span text:style-name="T2"> <text:s text:c="4"/></text:span>карт</text:p>
      <text:p text:style-name="P2"><text:soft-page-break/>устанавливается<text:span text:style-name="T2"> </text:span>Правительством<text:span text:style-name="T2"> </text:span>Российской<text:span text:style-name="T2"> </text:span>Федерации.</text:p>
      <text:p text:style-name="P2"><text:span text:style-name="T2"><text:s text:c="5"/></text:span>3.<text:span text:style-name="T2"> </text:span>В<text:span text:style-name="T2"> <text:s/></text:span>целях<text:span text:style-name="T2"> <text:s/></text:span>выпуска,<text:span text:style-name="T2"> <text:s/></text:span>выдачи<text:span text:style-name="T2"> <text:s/></text:span>и<text:span text:style-name="T2"> <text:s/></text:span>обслуживания<text:span text:style-name="T2"> <text:s text:c="2"/></text:span>универсальных</text:p>
      <text:p text:style-name="P2">электронных<text:span text:style-name="T2"> </text:span>карт<text:span text:style-name="T2"> </text:span>высший<text:span text:style-name="T2"> </text:span>исполнительный<text:span text:style-name="T2"> </text:span>орган<text:span text:style-name="T2"> </text:span>государственной<text:span text:style-name="T2"> </text:span>власти</text:p>
      <text:p text:style-name="P2">субъекта<text:span text:style-name="T2"> </text:span>Российской<text:span text:style-name="T2"> </text:span>Федерации<text:span text:style-name="T2"> </text:span>определяет<text:span text:style-name="T2"> </text:span>уполномоченную<text:span text:style-name="T2"> </text:span>организацию</text:p>
      <text:p text:style-name="P2">субъекта<text:span text:style-name="T2"> <text:s/></text:span>Российской<text:span text:style-name="T2"> </text:span>Федерации.<text:span text:style-name="T2"> <text:s/></text:span>Функции<text:span text:style-name="T2"> </text:span>уполномоченной<text:span text:style-name="T2"> </text:span>организации</text:p>
      <text:p text:style-name="P2">субъекта<text:span text:style-name="T2"> </text:span>Российской<text:span text:style-name="T2"> </text:span>Федерации<text:span text:style-name="T2"> </text:span>могут<text:span text:style-name="T2"> </text:span>выполнять<text:span text:style-name="T2"> </text:span>юридические<text:span text:style-name="T2"> <text:s/></text:span>лица,<text:span text:style-name="T2"> <text:s/></text:span>а</text:p>
      <text:p text:style-name="P2">также<text:span text:style-name="T2"> <text:s/></text:span>территориальные<text:span text:style-name="T2"> <text:s/></text:span>органы<text:span text:style-name="T2"> <text:s/></text:span>федеральных<text:span text:style-name="T2"> <text:s/></text:span>органов<text:span text:style-name="T2"> </text:span>исполнительной</text:p>
      <text:p text:style-name="P2">власти,<text:span text:style-name="T2"> <text:s/></text:span>Пенсионного<text:span text:style-name="T2"> <text:s/></text:span>фонда<text:span text:style-name="T2"> <text:s/></text:span>Российской<text:span text:style-name="T2"> <text:s/></text:span>Федерации<text:span text:style-name="T2"> <text:s text:c="2"/></text:span>на<text:span text:style-name="T2"> <text:s text:c="2"/></text:span>основании</text:p>
      <text:p text:style-name="P2">соглашений,<text:span text:style-name="T2"> <text:s text:c="4"/></text:span>заключаемых<text:span text:style-name="T2"> <text:s text:c="4"/></text:span>высшим<text:span text:style-name="T2"> <text:s text:c="3"/></text:span>исполнительным<text:span text:style-name="T2"> <text:s text:c="3"/></text:span>органом</text:p>
      <text:p text:style-name="P2">государственной<text:span text:style-name="T2"> </text:span>власти<text:span text:style-name="T2"> </text:span>субъекта<text:span text:style-name="T2"> </text:span>Российской<text:span text:style-name="T2"> </text:span>Федерации<text:span text:style-name="T2"> </text:span>с<text:span text:style-name="T2"> <text:s/></text:span>федеральным</text:p>
      <text:p text:style-name="P2">органом<text:span text:style-name="T2"> <text:s text:c="2"/></text:span>исполнительной<text:span text:style-name="T2"> <text:s text:c="2"/></text:span>власти,<text:span text:style-name="T2"> <text:s text:c="2"/></text:span>Пенсионным<text:span text:style-name="T2"> <text:s/></text:span>фондом<text:span text:style-name="T2"> <text:s/></text:span>Российской</text:p>
      <text:p text:style-name="P2">Федерации.<text:span text:style-name="T2"> <text:s text:c="2"/></text:span>Несколько<text:span text:style-name="T2"> <text:s text:c="2"/></text:span>субъектов<text:span text:style-name="T2"> <text:s text:c="2"/></text:span>Российской<text:span text:style-name="T2"> <text:s text:c="2"/></text:span>Федерации<text:span text:style-name="T2"> <text:s text:c="2"/></text:span>могут</text:p>
      <text:p text:style-name="P2">определить<text:span text:style-name="T2"> <text:s text:c="2"/></text:span>в<text:span text:style-name="T2"> <text:s text:c="2"/></text:span>качестве<text:span text:style-name="T2"> <text:s text:c="2"/></text:span>уполномоченной<text:span text:style-name="T2"> <text:s text:c="2"/></text:span>организации<text:span text:style-name="T2"> <text:s text:c="2"/></text:span>субъекта</text:p>
      <text:p text:style-name="P2">Российской<text:span text:style-name="T2"> </text:span>Федерации<text:span text:style-name="T2"> </text:span>одно<text:span text:style-name="T2"> </text:span>и<text:span text:style-name="T2"> </text:span>то<text:span text:style-name="T2"> </text:span>же<text:span text:style-name="T2"> </text:span>юридическое<text:span text:style-name="T2"> </text:span>лицо.</text:p>
      <text:p text:style-name="P2"><text:span text:style-name="T2"><text:s text:c="5"/></text:span>4.<text:span text:style-name="T2"> </text:span>Универсальные<text:span text:style-name="T2"> <text:s/></text:span>электронные<text:span text:style-name="T2"> <text:s/></text:span>карты<text:span text:style-name="T2"> <text:s/></text:span>являются<text:span text:style-name="T2"> <text:s/></text:span>собственностью</text:p>
      <text:p text:style-name="P2">субъекта<text:span text:style-name="T2"> </text:span>Российской<text:span text:style-name="T2"> </text:span>Федерации.</text:p>
      <text:p text:style-name="P2"><text:span text:style-name="T2"><text:s text:c="5"/></text:span>5.<text:span text:style-name="T2"> </text:span>(Часть<text:span text:style-name="T2"> </text:span>5<text:span text:style-name="T2"> </text:span>утратила<text:span text:style-name="T2"> </text:span>силу<text:span text:style-name="T2"> </text:span>на<text:span text:style-name="T2"> </text:span>основании<text:span text:style-name="T2"> </text:span>Федерального<text:span text:style-name="T2"> </text:span>закона<text:span text:style-name="T2"> <text:s/></text:span>от</text:p>
      <text:p text:style-name="P2">3<text:span text:style-name="T2"> <text:s/></text:span>декабря<text:span text:style-name="T2"> </text:span>2011<text:span text:style-name="T2"> </text:span>г.<text:span text:style-name="T2"> <text:s/></text:span>N<text:span text:style-name="T2"> </text:span>383-ФЗ<text:span text:style-name="T2"> </text:span>-<text:span text:style-name="T2"> </text:span>Собрание<text:span text:style-name="T2"> </text:span>законодательства<text:span text:style-name="T2"> </text:span>Российской</text:p>
      <text:p text:style-name="P2">Федерации,<text:span text:style-name="T2"> </text:span>2011,<text:span text:style-name="T2"> </text:span>N<text:span text:style-name="T2"> </text:span>49,<text:span text:style-name="T2"> </text:span>ст.<text:span text:style-name="T2"> </text:span>7061)</text:p>
      <text:p text:style-name="P2"><text:span text:style-name="T2"><text:s text:c="5"/></text:span>6.<text:span text:style-name="T2"> </text:span>Уполномоченный<text:span text:style-name="T2"> <text:s/></text:span>федеральный<text:span text:style-name="T2"> <text:s/></text:span>орган<text:span text:style-name="T2"> <text:s/></text:span>исполнительной<text:span text:style-name="T2"> <text:s text:c="2"/></text:span>власти</text:p>
      <text:p text:style-name="P2">осуществляет<text:span text:style-name="T2"> <text:s/></text:span>контроль<text:span text:style-name="T2"> <text:s/></text:span>за<text:span text:style-name="T2"> <text:s/></text:span>осуществлением<text:span text:style-name="T2"> </text:span>уполномоченными<text:span text:style-name="T2"> </text:span>органами</text:p>
      <text:p text:style-name="P2">государственной<text:span text:style-name="T2"> </text:span>власти<text:span text:style-name="T2"> </text:span>субъектов<text:span text:style-name="T2"> </text:span>Российской<text:span text:style-name="T2"> </text:span>Федерации<text:span text:style-name="T2"> </text:span>установленных</text:p>
      <text:p text:style-name="P2">настоящей<text:span text:style-name="T2"> <text:s/></text:span>главой<text:span text:style-name="T2"> <text:s/></text:span>функций<text:span text:style-name="T2"> <text:s/></text:span>по<text:span text:style-name="T2"> </text:span>организации<text:span text:style-name="T2"> </text:span>деятельности<text:span text:style-name="T2"> </text:span>по<text:span text:style-name="T2"> </text:span>выпуску,</text:p>
      <text:p text:style-name="P2">выдаче<text:span text:style-name="T2"> </text:span>и<text:span text:style-name="T2"> </text:span>обслуживанию<text:span text:style-name="T2"> </text:span>универсальных<text:span text:style-name="T2"> </text:span>электронных<text:span text:style-name="T2"> </text:span>карт.</text:p>
      <text:p text:style-name="P2"> </text:p>
      <text:p text:style-name="P2"><text:span text:style-name="T2"><text:s text:c="5"/></text:span>Статья<text:span text:style-name="T2"> </text:span>25.<text:span text:style-name="T2"> </text:span>Порядок<text:span text:style-name="T2"> </text:span>выдачи<text:span text:style-name="T2"> </text:span>универсальных<text:span text:style-name="T2"> </text:span>электронных<text:span text:style-name="T2"> </text:span>карт</text:p>
      <text:p text:style-name="P2"><text:span text:style-name="T2"><text:s text:c="16"/></text:span>по<text:span text:style-name="T2"> </text:span>заявлениям<text:span text:style-name="T2"> </text:span>граждан</text:p>
      <text:p text:style-name="P2"> </text:p>
      <text:p text:style-name="P2"><text:span text:style-name="T2"><text:s text:c="5"/></text:span>1.<text:span text:style-name="T2"> </text:span>Универсальные<text:span text:style-name="T2"> <text:s/></text:span>электронные<text:span text:style-name="T2"> <text:s/></text:span>карты<text:span text:style-name="T2"> <text:s/></text:span>выдаются<text:span text:style-name="T2"> <text:s/></text:span>гражданам<text:span text:style-name="T2"> <text:s text:c="2"/></text:span>на</text:p>
      <text:p text:style-name="P2">основании<text:span text:style-name="T2"> <text:s/></text:span>заявлений<text:span text:style-name="T2"> <text:s/></text:span>о<text:span text:style-name="T2"> <text:s/></text:span>выдаче<text:span text:style-name="T2"> </text:span>универсальной<text:span text:style-name="T2"> </text:span>электронной<text:span text:style-name="T2"> </text:span>карты<text:span text:style-name="T2"> </text:span>с<text:span text:style-name="T2"> </text:span>1</text:p>
      <text:p text:style-name="P2">января<text:span text:style-name="T2"> </text:span>2013<text:span text:style-name="T2"> </text:span>года<text:span text:style-name="T2"> </text:span>по<text:span text:style-name="T2"> </text:span>31<text:span text:style-name="T2"> </text:span>декабря<text:span text:style-name="T2"> </text:span>2016<text:span text:style-name="T2"> </text:span>года<text:span text:style-name="T2"> </text:span>включительно,<text:span text:style-name="T2"> <text:s/></text:span>если<text:span text:style-name="T2"> <text:s/></text:span>более</text:p>
      <text:p text:style-name="P2">ранний<text:span text:style-name="T2"> <text:s/></text:span>срок<text:span text:style-name="T2"> <text:s/></text:span>не<text:span text:style-name="T2"> </text:span>установлен<text:span text:style-name="T2"> </text:span>законом<text:span text:style-name="T2"> </text:span>субъекта<text:span text:style-name="T2"> </text:span>Российской<text:span text:style-name="T2"> </text:span>Федерации<text:span text:style-name="T2"> </text:span>и</text:p>
      <text:p text:style-name="P2">(или)<text:span text:style-name="T2"> </text:span>принятыми<text:span text:style-name="T2"> </text:span>в<text:span text:style-name="T2"> </text:span>соответствии<text:span text:style-name="T2"> </text:span>с<text:span text:style-name="T2"> </text:span>ним<text:span text:style-name="T2"> </text:span>нормативными<text:span text:style-name="T2"> </text:span>правовыми<text:span text:style-name="T2"> <text:s/></text:span>актами</text:p>
      <text:p text:style-name="P2">высшего<text:span text:style-name="T2"> <text:s/></text:span>исполнительного<text:span text:style-name="T2"> <text:s/></text:span>органа<text:span text:style-name="T2"> <text:s/></text:span>государственной<text:span text:style-name="T2"> <text:s/></text:span>власти<text:span text:style-name="T2"> <text:s/></text:span>субъекта</text:p>
      <text:p text:style-name="P2">Российской<text:span text:style-name="T2"> </text:span>Федерации<text:span text:style-name="T2"> </text:span>(в<text:span text:style-name="T2"> </text:span>ред.<text:span text:style-name="T2"> <text:s/></text:span>Федерального<text:span text:style-name="T2"> </text:span>закона<text:span text:style-name="T2"> </text:span>от<text:span text:style-name="T2"> </text:span>3<text:span text:style-name="T2"> </text:span>декабря<text:span text:style-name="T2"> </text:span>2011</text:p>
      <text:p text:style-name="P2">г.<text:span text:style-name="T2"> </text:span>N<text:span text:style-name="T2"> </text:span>383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/text:span>Федерации,<text:span text:style-name="T2"> </text:span>2011,</text:p>
      <text:p text:style-name="P2">N<text:span text:style-name="T2"> </text:span>49,<text:span text:style-name="T2"> <text:s/></text:span>ст.<text:span text:style-name="T2"> </text:span>7061;<text:span text:style-name="T2"> </text:span>Федерального<text:span text:style-name="T2"> </text:span>закона<text:span text:style-name="T2"> </text:span>от<text:span text:style-name="T2"> </text:span>31<text:span text:style-name="T2"> </text:span>декабря<text:span text:style-name="T2"> </text:span>2014<text:span text:style-name="T2"> </text:span>г.<text:span text:style-name="T2"> </text:span>N<text:span text:style-name="T2"> </text:span>514-ФЗ</text:p>
      <text:p text:style-name="P2">-<text:span text:style-name="T2"> </text:span>Собрание<text:span text:style-name="T2"> </text:span>законодательства<text:span text:style-name="T2"> </text:span>Российской<text:span text:style-name="T2"> </text:span>Федерации,<text:span text:style-name="T2"> <text:s/></text:span>2015,<text:span text:style-name="T2"> <text:s/></text:span>N<text:span text:style-name="T2"> </text:span>1,<text:span text:style-name="T2"> <text:s/></text:span>ст.</text:p>
      <text:p text:style-name="P2">67).</text:p>
      <text:p text:style-name="P2"><text:span text:style-name="T2"><text:s text:c="5"/></text:span>2.<text:span text:style-name="T2"> </text:span>Выдача<text:span text:style-name="T2"> <text:s text:c="3"/></text:span>универсальной<text:span text:style-name="T2"> <text:s text:c="3"/></text:span>электронной<text:span text:style-name="T2"> <text:s text:c="2"/></text:span>карты<text:span text:style-name="T2"> <text:s text:c="2"/></text:span>гражданину</text:p>
      <text:p text:style-name="P2">осуществляется<text:span text:style-name="T2"> </text:span>на<text:span text:style-name="T2"> <text:s/></text:span>бесплатной<text:span text:style-name="T2"> <text:s/></text:span>основе<text:span text:style-name="T2"> <text:s/></text:span>уполномоченной<text:span text:style-name="T2"> <text:s/></text:span>организацией</text:p>
      <text:p text:style-name="P2">субъекта<text:span text:style-name="T2"> </text:span>Российской<text:span text:style-name="T2"> </text:span>Федерации.</text:p>
      <text:p text:style-name="P2"><text:span text:style-name="T2"><text:s text:c="5"/></text:span>3.<text:span text:style-name="T2"> </text:span>Порядок<text:span text:style-name="T2"> </text:span>подачи<text:span text:style-name="T2"> </text:span>заявления<text:span text:style-name="T2"> </text:span>о<text:span text:style-name="T2"> </text:span>выдаче<text:span text:style-name="T2"> </text:span>универсальной<text:span text:style-name="T2"> </text:span>электронной</text:p>
      <text:p text:style-name="P2">карты<text:span text:style-name="T2"> </text:span>устанавливается<text:span text:style-name="T2"> </text:span>уполномоченным<text:span text:style-name="T2"> </text:span>органом<text:span text:style-name="T2"> </text:span>государственной<text:span text:style-name="T2"> </text:span>власти</text:p>
      <text:p text:style-name="P2">субъекта<text:span text:style-name="T2"> </text:span>Российской<text:span text:style-name="T2"> </text:span>Федерации.</text:p>
      <text:p text:style-name="P2"><text:span text:style-name="T2"><text:s text:c="5"/></text:span>4.<text:span text:style-name="T2"> </text:span>В<text:span text:style-name="T2"> <text:s text:c="2"/></text:span>заявлении<text:span text:style-name="T2"> <text:s/></text:span>о<text:span text:style-name="T2"> <text:s/></text:span>выдаче<text:span text:style-name="T2"> <text:s/></text:span>универсальной<text:span text:style-name="T2"> <text:s/></text:span>электронной<text:span text:style-name="T2"> <text:s/></text:span>карты</text:p>
      <text:p text:style-name="P2">указываются<text:span text:style-name="T2"> </text:span>фамилия,<text:span text:style-name="T2"> <text:s/></text:span>имя<text:span text:style-name="T2"> </text:span>и<text:span text:style-name="T2"> </text:span>(если<text:span text:style-name="T2"> </text:span>имеется)<text:span text:style-name="T2"> <text:s/></text:span>отчество,<text:span text:style-name="T2"> <text:s/></text:span>дата,<text:span text:style-name="T2"> <text:s/></text:span>место</text:p>
      <text:p text:style-name="P2">рождения<text:span text:style-name="T2"> <text:s/></text:span>и<text:span text:style-name="T2"> <text:s/></text:span>пол<text:span text:style-name="T2"> <text:s/></text:span>пользователя<text:span text:style-name="T2"> </text:span>универсальной<text:span text:style-name="T2"> </text:span>электронной<text:span text:style-name="T2"> </text:span>картой,<text:span text:style-name="T2"> <text:s/></text:span>а</text:p>
      <text:p text:style-name="P2">также<text:span text:style-name="T2"> </text:span>иные<text:span text:style-name="T2"> </text:span>сведения,<text:span text:style-name="T2"> <text:s/></text:span>перечень<text:span text:style-name="T2"> </text:span>которых<text:span text:style-name="T2"> </text:span>определяется<text:span text:style-name="T2"> <text:s/></text:span>уполномоченным</text:p>
      <text:p text:style-name="P2">Правительством<text:span text:style-name="T2"> <text:s text:c="3"/></text:span>Российской<text:span text:style-name="T2"> <text:s text:c="3"/></text:span>Федерации<text:span text:style-name="T2"> <text:s text:c="3"/></text:span>федеральным<text:span text:style-name="T2"> <text:s text:c="3"/></text:span>органом</text:p>
      <text:p text:style-name="P2">исполнительной<text:span text:style-name="T2"> <text:s/></text:span>власти.<text:span text:style-name="T2"> <text:s/></text:span>В<text:span text:style-name="T2"> <text:s text:c="2"/></text:span>указанном<text:span text:style-name="T2"> <text:s text:c="2"/></text:span>заявлении<text:span text:style-name="T2"> <text:s text:c="2"/></text:span>должна<text:span text:style-name="T2"> <text:s text:c="2"/></text:span>также</text:p>
      <text:p text:style-name="P2">содержаться<text:span text:style-name="T2"> </text:span>информация<text:span text:style-name="T2"> </text:span>о<text:span text:style-name="T2"> </text:span>выборе<text:span text:style-name="T2"> </text:span>гражданином<text:span text:style-name="T2"> </text:span>банка,<text:span text:style-name="T2"> <text:s/></text:span>обеспечивающего</text:p>
      <text:p text:style-name="P2">предоставление<text:span text:style-name="T2"> </text:span>услуг<text:span text:style-name="T2"> </text:span>в<text:span text:style-name="T2"> </text:span>рамках<text:span text:style-name="T2"> </text:span>электронного<text:span text:style-name="T2"> </text:span>банковского<text:span text:style-name="T2"> <text:s/></text:span>приложения.</text:p>
      <text:p text:style-name="P2">Выбор<text:span text:style-name="T2"> <text:s text:c="2"/></text:span>банка,<text:span text:style-name="T2"> <text:s text:c="2"/></text:span>обеспечивающего<text:span text:style-name="T2"> <text:s text:c="2"/></text:span>предоставление<text:span text:style-name="T2"> <text:s/></text:span>услуг<text:span text:style-name="T2"> <text:s/></text:span>в<text:span text:style-name="T2"> <text:s/></text:span>рамках</text:p>
      <text:p text:style-name="P2">электронного<text:span text:style-name="T2"> </text:span>банковского<text:span text:style-name="T2"> </text:span>приложения,<text:span text:style-name="T2"> <text:s/></text:span>осуществляется<text:span text:style-name="T2"> </text:span>гражданином<text:span text:style-name="T2"> </text:span>из</text:p>
      <text:p text:style-name="P2">числа<text:span text:style-name="T2"> <text:s/></text:span>банков,<text:span text:style-name="T2"> <text:s/></text:span>заключивших<text:span text:style-name="T2"> <text:s/></text:span>договор<text:span text:style-name="T2"> <text:s/></text:span>с<text:span text:style-name="T2"> <text:s/></text:span>федеральной<text:span text:style-name="T2"> </text:span>уполномоченной</text:p>
      <text:p text:style-name="P2">организацией.</text:p>
      <text:p text:style-name="P2"><text:span text:style-name="T2"><text:s text:c="5"/></text:span>5.<text:span text:style-name="T2"> </text:span>Типовая<text:span text:style-name="T2"> <text:s/></text:span>форма<text:span text:style-name="T2"> </text:span>заявления<text:span text:style-name="T2"> </text:span>о<text:span text:style-name="T2"> </text:span>выдаче<text:span text:style-name="T2"> </text:span>универсальной<text:span text:style-name="T2"> </text:span>электронной</text:p>
      <text:p text:style-name="P2">карты<text:span text:style-name="T2"> <text:s/></text:span>устанавливается<text:span text:style-name="T2"> <text:s/></text:span>уполномоченным<text:span text:style-name="T2"> <text:s/></text:span>Правительством<text:span text:style-name="T2"> <text:s text:c="2"/></text:span>Российской</text:p>
      <text:p text:style-name="P2">Федерации<text:span text:style-name="T2"> </text:span>федеральным<text:span text:style-name="T2"> </text:span>органом<text:span text:style-name="T2"> </text:span>исполнительной<text:span text:style-name="T2"> </text:span>власти.</text:p>
      <text:p text:style-name="P2"><text:span text:style-name="T2"><text:s text:c="5"/></text:span>6.<text:span text:style-name="T2"> </text:span>Уполномоченный<text:span text:style-name="T2"> <text:s/></text:span>орган<text:span text:style-name="T2"> <text:s text:c="2"/></text:span>государственной<text:span text:style-name="T2"> <text:s text:c="2"/></text:span>власти<text:span text:style-name="T2"> <text:s text:c="2"/></text:span>субъекта</text:p>
      <text:p text:style-name="P2">Российской<text:span text:style-name="T2"> <text:s/></text:span>Федерации<text:span text:style-name="T2"> <text:s/></text:span>публикует<text:span text:style-name="T2"> <text:s/></text:span>в<text:span text:style-name="T2"> </text:span>общероссийском<text:span text:style-name="T2"> </text:span>или<text:span text:style-name="T2"> </text:span>региональном</text:p>
      <text:p text:style-name="P2">печатном<text:span text:style-name="T2"> </text:span>издании,<text:span text:style-name="T2"> <text:s/></text:span>выходящем<text:span text:style-name="T2"> </text:span>не<text:span text:style-name="T2"> </text:span>реже<text:span text:style-name="T2"> </text:span>одного<text:span text:style-name="T2"> </text:span>раза<text:span text:style-name="T2"> </text:span>в<text:span text:style-name="T2"> </text:span>неделю,<text:span text:style-name="T2"> <text:s/></text:span>а<text:span text:style-name="T2"> </text:span>также</text:p>
      <text:p text:style-name="P2">размещает<text:span text:style-name="T2"> <text:s/></text:span>в<text:span text:style-name="T2"> <text:s/></text:span>информационно-телекоммуникационной<text:span text:style-name="T2"> </text:span>сети<text:span text:style-name="T2"> </text:span>"Интернет"<text:span text:style-name="T2"> </text:span>на</text:p>
      <text:p text:style-name="P2"><text:soft-page-break/>официальном<text:span text:style-name="T2"> </text:span>сайте<text:span text:style-name="T2"> </text:span>субъекта<text:span text:style-name="T2"> </text:span>Российской<text:span text:style-name="T2"> </text:span>Федерации<text:span text:style-name="T2"> </text:span>извещение<text:span text:style-name="T2"> </text:span>о<text:span text:style-name="T2"> <text:s/></text:span>начале</text:p>
      <text:p text:style-name="P2">выпуска<text:span text:style-name="T2"> <text:s/></text:span>универсальных<text:span text:style-name="T2"> <text:s/></text:span>электронных<text:span text:style-name="T2"> <text:s/></text:span>карт<text:span text:style-name="T2"> <text:s/></text:span>по<text:span text:style-name="T2"> <text:s/></text:span>заявлениям<text:span text:style-name="T2"> <text:s/></text:span>граждан.</text:p>
      <text:p text:style-name="P2">Извещение<text:span text:style-name="T2"> </text:span>должно<text:span text:style-name="T2"> </text:span>содержать<text:span text:style-name="T2"> </text:span>информацию<text:span text:style-name="T2"> </text:span>о<text:span text:style-name="T2"> </text:span>порядке<text:span text:style-name="T2"> </text:span>подачи<text:span text:style-name="T2"> </text:span>заявления<text:span text:style-name="T2"> <text:s/></text:span>о</text:p>
      <text:p text:style-name="P2">выдаче<text:span text:style-name="T2"> </text:span>универсальной<text:span text:style-name="T2"> </text:span>электронной<text:span text:style-name="T2"> </text:span>карты,<text:span text:style-name="T2"> <text:s/></text:span>порядке<text:span text:style-name="T2"> </text:span>выпуска<text:span text:style-name="T2"> </text:span>и<text:span text:style-name="T2"> </text:span>доставки</text:p>
      <text:p text:style-name="P2">универсальных<text:span text:style-name="T2"> </text:span>электронных<text:span text:style-name="T2"> </text:span>карт,<text:span text:style-name="T2"> <text:s/></text:span>правах<text:span text:style-name="T2"> </text:span>граждан,<text:span text:style-name="T2"> <text:s/></text:span>а<text:span text:style-name="T2"> </text:span>также<text:span text:style-name="T2"> <text:s/></text:span>перечень</text:p>
      <text:p text:style-name="P2">банков,<text:span text:style-name="T2"> <text:s/></text:span>заключивших<text:span text:style-name="T2"> <text:s/></text:span>на<text:span text:style-name="T2"> <text:s/></text:span>момент<text:span text:style-name="T2"> </text:span>опубликования<text:span text:style-name="T2"> </text:span>указанного<text:span text:style-name="T2"> </text:span>извещения</text:p>
      <text:p text:style-name="P2">договор<text:span text:style-name="T2"> <text:s/></text:span>с<text:span text:style-name="T2"> <text:s/></text:span>федеральной<text:span text:style-name="T2"> <text:s text:c="2"/></text:span>уполномоченной<text:span text:style-name="T2"> <text:s text:c="2"/></text:span>организацией<text:span text:style-name="T2"> <text:s text:c="2"/></text:span>(в<text:span text:style-name="T2"> <text:s text:c="2"/></text:span>ред.</text:p>
      <text:p text:style-name="P2">Федерального<text:span text:style-name="T2"> <text:s/></text:span>закона<text:span text:style-name="T2"> <text:s/></text:span>от<text:span text:style-name="T2"> <text:s/></text:span>11<text:span text:style-name="T2"> <text:s/></text:span>июля<text:span text:style-name="T2"> <text:s/></text:span>2011<text:span text:style-name="T2"> <text:s/></text:span>г.<text:span text:style-name="T2"> <text:s/></text:span>N<text:span text:style-name="T2"> <text:s/></text:span>200-ФЗ<text:span text:style-name="T2"> <text:s/></text:span>-<text:span text:style-name="T2"> 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1,<text:span text:style-name="T2"> </text:span>N<text:span text:style-name="T2"> </text:span>29,<text:span text:style-name="T2"> </text:span>ст.<text:span text:style-name="T2"> </text:span>4291).</text:p>
      <text:p text:style-name="P2"><text:span text:style-name="T2"><text:s text:c="5"/></text:span>7.<text:span text:style-name="T2"> </text:span>Порядок<text:span text:style-name="T2"> <text:s text:c="3"/></text:span>доставки<text:span text:style-name="T2"> <text:s text:c="3"/></text:span>универсальных<text:span text:style-name="T2"> <text:s text:c="3"/></text:span>электронных<text:span text:style-name="T2"> <text:s text:c="2"/></text:span>карт,</text:p>
      <text:p text:style-name="P2">выпускаемых<text:span text:style-name="T2"> <text:s/></text:span>и<text:span text:style-name="T2"> <text:s/></text:span>выдаваемых<text:span text:style-name="T2"> <text:s/></text:span>по<text:span text:style-name="T2"> <text:s/></text:span>заявлениям<text:span text:style-name="T2"> <text:s/></text:span>граждан,<text:span text:style-name="T2"> <text:s text:c="2"/></text:span>определяется</text:p>
      <text:p text:style-name="P2">нормативными<text:span text:style-name="T2"> </text:span>правовыми<text:span text:style-name="T2"> </text:span>актами<text:span text:style-name="T2"> </text:span>субъекта<text:span text:style-name="T2"> </text:span>Российской<text:span text:style-name="T2"> </text:span>Федерации.</text:p>
      <text:p text:style-name="P2"> </text:p>
      <text:p text:style-name="P2"><text:span text:style-name="T2"><text:s text:c="5"/></text:span>Статья<text:span text:style-name="T2"> </text:span>26.<text:span text:style-name="T2"> </text:span>Порядок<text:span text:style-name="T2"> </text:span>выдачи<text:span text:style-name="T2"> </text:span>универсальных<text:span text:style-name="T2"> </text:span>электронных</text:p>
      <text:p text:style-name="P2"><text:span text:style-name="T2"><text:s text:c="16"/></text:span>карт<text:span text:style-name="T2"> </text:span>гражданам,<text:span text:style-name="T2"> </text:span>не<text:span text:style-name="T2"> </text:span>подавшим<text:span text:style-name="T2"> </text:span>в<text:span text:style-name="T2"> </text:span>установленные</text:p>
      <text:p text:style-name="P2"><text:span text:style-name="T2"><text:s text:c="16"/></text:span>сроки<text:span text:style-name="T2"> </text:span>заявлений<text:span text:style-name="T2"> </text:span>о<text:span text:style-name="T2"> </text:span>выдаче<text:span text:style-name="T2"> </text:span>им<text:span text:style-name="T2"> </text:span>указанной<text:span text:style-name="T2"> </text:span>карты</text:p>
      <text:p text:style-name="P2"><text:span text:style-name="T2"><text:s text:c="16"/></text:span>и<text:span text:style-name="T2"> </text:span>не<text:span text:style-name="T2"> </text:span>обратившимся<text:span text:style-name="T2"> </text:span>с<text:span text:style-name="T2"> </text:span>заявлениями<text:span text:style-name="T2"> </text:span>об<text:span text:style-name="T2"> </text:span>отказе<text:span text:style-name="T2"> </text:span>от</text:p>
      <text:p text:style-name="P2"><text:span text:style-name="T2"><text:s text:c="16"/></text:span>получения<text:span text:style-name="T2"> </text:span>универсальной<text:span text:style-name="T2"> </text:span>электронной<text:span text:style-name="T2"> </text:span>карты</text:p>
      <text:p text:style-name="P2"> </text:p>
      <text:p text:style-name="P2"><text:span text:style-name="T2"><text:s text:c="5"/></text:span>1.<text:span text:style-name="T2"> </text:span>С<text:span text:style-name="T2"> </text:span>1<text:span text:style-name="T2"> </text:span>января<text:span text:style-name="T2"> </text:span>2017<text:span text:style-name="T2"> </text:span>года,<text:span text:style-name="T2"> <text:s/></text:span>если<text:span text:style-name="T2"> </text:span>более<text:span text:style-name="T2"> </text:span>ранний<text:span text:style-name="T2"> </text:span>срок<text:span text:style-name="T2"> </text:span>не<text:span text:style-name="T2"> </text:span>установлен</text:p>
      <text:p text:style-name="P2">постановлением<text:span text:style-name="T2"> <text:s/></text:span>Правительства<text:span text:style-name="T2"> <text:s/></text:span>Российской<text:span text:style-name="T2"> <text:s/></text:span>Федерации<text:span text:style-name="T2"> <text:s/></text:span>или<text:span text:style-name="T2"> <text:s text:c="2"/></text:span>законом</text:p>
      <text:p text:style-name="P2">субъекта<text:span text:style-name="T2"> </text:span>Российской<text:span text:style-name="T2"> </text:span>Федерации,<text:span text:style-name="T2"> <text:s/></text:span>указанными<text:span text:style-name="T2"> </text:span>в<text:span text:style-name="T2"> </text:span>частях<text:span text:style-name="T2"> </text:span>2<text:span text:style-name="T2"> </text:span>и<text:span text:style-name="T2"> </text:span>3<text:span text:style-name="T2"> </text:span>настоящей</text:p>
      <text:p text:style-name="P2">статьи,<text:span text:style-name="T2"> <text:s/></text:span>универсальная<text:span text:style-name="T2"> </text:span>электронная<text:span text:style-name="T2"> <text:s/></text:span>карта<text:span text:style-name="T2"> <text:s/></text:span>выдается<text:span text:style-name="T2"> <text:s/></text:span>на<text:span text:style-name="T2"> <text:s/></text:span>бесплатной</text:p>
      <text:p text:style-name="P2">основе<text:span text:style-name="T2"> <text:s/></text:span>уполномоченной<text:span text:style-name="T2"> <text:s/></text:span>организацией<text:span text:style-name="T2"> <text:s/></text:span>субъекта<text:span text:style-name="T2"> </text:span>Российской<text:span text:style-name="T2"> </text:span>Федерации</text:p>
      <text:p text:style-name="P2">гражданам,<text:span text:style-name="T2"> <text:s/></text:span>не<text:span text:style-name="T2"> </text:span>подавшим<text:span text:style-name="T2"> </text:span>до<text:span text:style-name="T2"> <text:s/></text:span>1<text:span text:style-name="T2"> </text:span>января<text:span text:style-name="T2"> </text:span>2017<text:span text:style-name="T2"> </text:span>года<text:span text:style-name="T2"> <text:s/></text:span>(или<text:span text:style-name="T2"> <text:s/></text:span>иного<text:span text:style-name="T2"> <text:s/></text:span>срока,</text:p>
      <text:p text:style-name="P2">установленного<text:span text:style-name="T2"> </text:span>нормативными<text:span text:style-name="T2"> </text:span>правовыми<text:span text:style-name="T2"> </text:span>актами,<text:span text:style-name="T2"> </text:span>указанными<text:span text:style-name="T2"> </text:span>в<text:span text:style-name="T2"> </text:span>частях<text:span text:style-name="T2"> </text:span>2</text:p>
      <text:p text:style-name="P2">и<text:span text:style-name="T2"> <text:s/></text:span>3<text:span text:style-name="T2"> <text:s/></text:span>настоящей<text:span text:style-name="T2"> <text:s/></text:span>статьи)<text:span text:style-name="T2"> <text:s/></text:span>заявлений<text:span text:style-name="T2"> <text:s/></text:span>о<text:span text:style-name="T2"> <text:s/></text:span>выдаче<text:span text:style-name="T2"> <text:s text:c="2"/></text:span>им<text:span text:style-name="T2"> <text:s text:c="2"/></text:span>универсальной</text:p>
      <text:p text:style-name="P2">электронной<text:span text:style-name="T2"> <text:s/></text:span>карты<text:span text:style-name="T2"> <text:s/></text:span>и<text:span text:style-name="T2"> <text:s/></text:span>не<text:span text:style-name="T2"> <text:s/></text:span>обратившимся<text:span text:style-name="T2"> <text:s/></text:span>с<text:span text:style-name="T2"> </text:span>заявлениями<text:span text:style-name="T2"> </text:span>об<text:span text:style-name="T2"> </text:span>отказе<text:span text:style-name="T2"> </text:span>от</text:p>
      <text:p text:style-name="P2">получения<text:span text:style-name="T2"> </text:span>этой<text:span text:style-name="T2"> </text:span>карты<text:span text:style-name="T2"> </text:span>в<text:span text:style-name="T2"> </text:span>порядке,<text:span text:style-name="T2"> <text:s/></text:span>установленном<text:span text:style-name="T2"> </text:span>настоящей<text:span text:style-name="T2"> </text:span>статьей.<text:span text:style-name="T2"> </text:span>В</text:p>
      <text:p text:style-name="P2">данном<text:span text:style-name="T2"> </text:span>случае<text:span text:style-name="T2"> </text:span>выпуск<text:span text:style-name="T2"> </text:span>универсальной<text:span text:style-name="T2"> </text:span>электронной<text:span text:style-name="T2"> </text:span>карты<text:span text:style-name="T2"> </text:span>осуществляется</text:p>
      <text:p text:style-name="P2">на<text:span text:style-name="T2"> </text:span>основании<text:span text:style-name="T2"> </text:span>информации<text:span text:style-name="T2"> <text:s/></text:span>о<text:span text:style-name="T2"> <text:s/></text:span>персональных<text:span text:style-name="T2"> <text:s/></text:span>данных<text:span text:style-name="T2"> <text:s/></text:span>граждан,<text:span text:style-name="T2"> <text:s/></text:span>которая</text:p>
      <text:p text:style-name="P2">имеется<text:span text:style-name="T2"> <text:s/></text:span>у<text:span text:style-name="T2"> <text:s/></text:span>исполнительных<text:span text:style-name="T2"> <text:s/></text:span>органов<text:span text:style-name="T2"> </text:span>государственной<text:span text:style-name="T2"> </text:span>власти<text:span text:style-name="T2"> </text:span>субъекта</text:p>
      <text:p text:style-name="P2">Российской<text:span text:style-name="T2"> </text:span>Федерации,<text:span text:style-name="T2"> <text:s/></text:span>территориальных<text:span text:style-name="T2"> </text:span>органов<text:span text:style-name="T2"> </text:span>федеральных<text:span text:style-name="T2"> <text:s/></text:span>органов</text:p>
      <text:p text:style-name="P2">исполнительной<text:span text:style-name="T2"> <text:s text:c="2"/></text:span>власти,<text:span text:style-name="T2"> <text:s/></text:span>территориальных<text:span text:style-name="T2"> <text:s/></text:span>органов<text:span text:style-name="T2"> <text:s/></text:span>государственных</text:p>
      <text:p text:style-name="P2">внебюджетных<text:span text:style-name="T2"> <text:s/></text:span>фондов<text:span text:style-name="T2"> <text:s/></text:span>Российской<text:span text:style-name="T2"> <text:s/></text:span>Федерации.<text:span text:style-name="T2"> <text:s text:c="2"/></text:span>Федеральные<text:span text:style-name="T2"> <text:s text:c="2"/></text:span>органы</text:p>
      <text:p text:style-name="P2">исполнительной<text:span text:style-name="T2"> <text:s text:c="2"/></text:span>власти<text:span text:style-name="T2"> <text:s text:c="2"/></text:span>и<text:span text:style-name="T2"> <text:s text:c="2"/></text:span>государственные<text:span text:style-name="T2"> <text:s text:c="2"/></text:span>внебюджетные<text:span text:style-name="T2"> <text:s/></text:span>фонды</text:p>
      <text:p text:style-name="P2">Российской<text:span text:style-name="T2"> <text:s text:c="2"/></text:span>Федерации<text:span text:style-name="T2"> <text:s text:c="3"/></text:span>обязаны<text:span text:style-name="T2"> <text:s text:c="3"/></text:span>предоставить<text:span text:style-name="T2"> <text:s text:c="3"/></text:span>уполномоченной</text:p>
      <text:p text:style-name="P2">организации<text:span text:style-name="T2"> </text:span>субъекта<text:span text:style-name="T2"> <text:s/></text:span>Российской<text:span text:style-name="T2"> <text:s/></text:span>Федерации<text:span text:style-name="T2"> </text:span>доступ<text:span text:style-name="T2"> </text:span>к<text:span text:style-name="T2"> </text:span>информационным</text:p>
      <text:p text:style-name="P2">системам<text:span text:style-name="T2"> </text:span>в<text:span text:style-name="T2"> </text:span>части<text:span text:style-name="T2"> </text:span>информации,<text:span text:style-name="T2"> <text:s/></text:span>необходимой<text:span text:style-name="T2"> <text:s/></text:span>для<text:span text:style-name="T2"> <text:s/></text:span>выпуска,<text:span text:style-name="T2"> <text:s/></text:span>выдачи<text:span text:style-name="T2"> <text:s/></text:span>и</text:p>
      <text:p text:style-name="P2">обслуживания<text:span text:style-name="T2"> <text:s text:c="3"/></text:span>универсальных<text:span text:style-name="T2"> <text:s text:c="3"/></text:span>электронных<text:span text:style-name="T2"> <text:s text:c="2"/></text:span>карт,<text:span text:style-name="T2"> <text:s text:c="2"/></text:span>в<text:span text:style-name="T2"> <text:s text:c="2"/></text:span>порядке,</text:p>
      <text:p text:style-name="P2">установленном<text:span text:style-name="T2"> <text:s text:c="2"/></text:span>Правительством<text:span text:style-name="T2"> <text:s text:c="2"/></text:span>Российской<text:span text:style-name="T2"> <text:s text:c="2"/></text:span>Федерации<text:span text:style-name="T2"> <text:s text:c="2"/></text:span>(в<text:span text:style-name="T2"> <text:s text:c="2"/></text:span>ред.</text:p>
      <text:p text:style-name="P2">Федерального<text:span text:style-name="T2"> </text:span>закона<text:span text:style-name="T2"> <text:s/></text:span>от<text:span text:style-name="T2"> <text:s/></text:span>28<text:span text:style-name="T2"> <text:s/></text:span>декабря<text:span text:style-name="T2"> <text:s/></text:span>2013<text:span text:style-name="T2"> <text:s/></text:span>г.<text:span text:style-name="T2"> <text:s/></text:span>N<text:span text:style-name="T2"> </text:span>444-ФЗ<text:span text:style-name="T2"> </text:span>-<text:span text:style-name="T2"> </text:span>Собрание</text:p>
      <text:p text:style-name="P2">законодательства<text:span text:style-name="T2"> <text:s/></text:span>Российской<text:span text:style-name="T2"> <text:s/></text:span>Федерации,<text:span text:style-name="T2"> <text:s/></text:span>2013,<text:span text:style-name="T2"> <text:s/></text:span>N<text:span text:style-name="T2"> <text:s/></text:span>52,<text:span text:style-name="T2"> <text:s/></text:span>ст.<text:span text:style-name="T2"> <text:s/></text:span>7009;</text:p>
      <text:p text:style-name="P2">Федерального<text:span text:style-name="T2"> <text:s/></text:span>закона<text:span text:style-name="T2"> <text:s/></text:span>от<text:span text:style-name="T2"> <text:s/></text:span>31<text:span text:style-name="T2"> <text:s/></text:span>декабря<text:span text:style-name="T2"> <text:s/></text:span>2014<text:span text:style-name="T2"> </text:span>г.<text:span text:style-name="T2"> <text:s/></text:span>N<text:span text:style-name="T2"> </text:span>514-ФЗ<text:span text:style-name="T2"> </text:span>-<text:span text:style-name="T2"> 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5,<text:span text:style-name="T2"> </text:span>N<text:span text:style-name="T2"> </text:span>1,<text:span text:style-name="T2"> </text:span>ст.<text:span text:style-name="T2"> </text:span>67).</text:p>
      <text:p text:style-name="P2"><text:span text:style-name="T2"><text:s text:c="5"/></text:span>2.<text:span text:style-name="T2"> </text:span>Правительством<text:span text:style-name="T2"> <text:s/></text:span>Российской<text:span text:style-name="T2"> <text:s/></text:span>Федерации<text:span text:style-name="T2"> </text:span>может<text:span text:style-name="T2"> </text:span>быть<text:span text:style-name="T2"> </text:span>установлен</text:p>
      <text:p text:style-name="P2">более<text:span text:style-name="T2"> </text:span>ранний<text:span text:style-name="T2"> </text:span>срок<text:span text:style-name="T2"> </text:span>выдачи<text:span text:style-name="T2"> </text:span>универсальных<text:span text:style-name="T2"> </text:span>электронных<text:span text:style-name="T2"> </text:span>карт<text:span text:style-name="T2"> </text:span>в<text:span text:style-name="T2"> <text:s/></text:span>порядке,</text:p>
      <text:p text:style-name="P2">установленном<text:span text:style-name="T2"> <text:s text:c="2"/></text:span>настоящей<text:span text:style-name="T2"> <text:s text:c="2"/></text:span>статьей,<text:span text:style-name="T2"> <text:s/></text:span>в<text:span text:style-name="T2"> <text:s/></text:span>целях<text:span text:style-name="T2"> <text:s/></text:span>удостоверения<text:span text:style-name="T2"> <text:s/></text:span>прав</text:p>
      <text:p text:style-name="P2">гражданина,<text:span text:style-name="T2"> <text:s/></text:span>указанных<text:span text:style-name="T2"> </text:span>в<text:span text:style-name="T2"> </text:span>части<text:span text:style-name="T2"> </text:span>2<text:span text:style-name="T2"> </text:span>статьи<text:span text:style-name="T2"> </text:span>22<text:span text:style-name="T2"> </text:span>настоящего<text:span text:style-name="T2"> <text:s/></text:span>Федерального</text:p>
      <text:p text:style-name="P2">закона.</text:p>
      <text:p text:style-name="P2"><text:span text:style-name="T2"><text:s text:c="5"/></text:span>3.<text:span text:style-name="T2"> </text:span>Законом<text:span text:style-name="T2"> </text:span>субъекта<text:span text:style-name="T2"> </text:span>Российской<text:span text:style-name="T2"> </text:span>Федерации<text:span text:style-name="T2"> </text:span>может<text:span text:style-name="T2"> </text:span>быть<text:span text:style-name="T2"> </text:span>установлен</text:p>
      <text:p text:style-name="P2">более<text:span text:style-name="T2"> <text:s/></text:span>ранний<text:span text:style-name="T2"> <text:s/></text:span>срок<text:span text:style-name="T2"> <text:s/></text:span>выдачи<text:span text:style-name="T2"> </text:span>на<text:span text:style-name="T2"> </text:span>территории<text:span text:style-name="T2"> </text:span>соответствующего<text:span text:style-name="T2"> </text:span>субъекта</text:p>
      <text:p text:style-name="P2">Российской<text:span text:style-name="T2"> </text:span>Федерации<text:span text:style-name="T2"> <text:s/></text:span>универсальных<text:span text:style-name="T2"> <text:s/></text:span>электронных<text:span text:style-name="T2"> <text:s/></text:span>карт<text:span text:style-name="T2"> <text:s/></text:span>в<text:span text:style-name="T2"> <text:s/></text:span>порядке,</text:p>
      <text:p text:style-name="P2">установленном<text:span text:style-name="T2"> </text:span>настоящей<text:span text:style-name="T2"> </text:span>статьей.</text:p>
      <text:p text:style-name="P2"><text:span text:style-name="T2"><text:s text:c="5"/></text:span>4.<text:span text:style-name="T2"> </text:span>Субъект<text:span text:style-name="T2"> </text:span>Российской<text:span text:style-name="T2"> </text:span>Федерации<text:span text:style-name="T2"> </text:span>публикует<text:span text:style-name="T2"> </text:span>не<text:span text:style-name="T2"> </text:span>позднее<text:span text:style-name="T2"> </text:span>1<text:span text:style-name="T2"> <text:s/></text:span>ноября</text:p>
      <text:p text:style-name="P2">2016<text:span text:style-name="T2"> <text:s/></text:span>года<text:span text:style-name="T2"> <text:s/></text:span>в<text:span text:style-name="T2"> <text:s/></text:span>общероссийском<text:span text:style-name="T2"> <text:s/></text:span>или<text:span text:style-name="T2"> <text:s/></text:span>региональном<text:span text:style-name="T2"> <text:s/></text:span>печатном<text:span text:style-name="T2"> </text:span>издании,</text:p>
      <text:p text:style-name="P2">выходящем<text:span text:style-name="T2"> </text:span>не<text:span text:style-name="T2"> </text:span>реже<text:span text:style-name="T2"> <text:s/></text:span>одного<text:span text:style-name="T2"> <text:s/></text:span>раза<text:span text:style-name="T2"> <text:s/></text:span>в<text:span text:style-name="T2"> <text:s/></text:span>неделю,<text:span text:style-name="T2"> <text:s/></text:span>а<text:span text:style-name="T2"> <text:s/></text:span>также<text:span text:style-name="T2"> <text:s/></text:span>размещает<text:span text:style-name="T2"> <text:s/></text:span>в</text:p>
      <text:p text:style-name="P2">информационно-телекоммуникационной<text:span text:style-name="T2"> <text:s/></text:span>сети<text:span text:style-name="T2"> <text:s/></text:span>"Интернет"<text:span text:style-name="T2"> </text:span>на<text:span text:style-name="T2"> </text:span>официальном</text:p>
      <text:p text:style-name="P2">сайте<text:span text:style-name="T2"> <text:s text:c="2"/></text:span>субъекта<text:span text:style-name="T2"> <text:s text:c="2"/></text:span>Российской<text:span text:style-name="T2"> <text:s text:c="2"/></text:span>Федерации<text:span text:style-name="T2"> <text:s text:c="2"/></text:span>извещение<text:span text:style-name="T2"> <text:s text:c="2"/></text:span>о<text:span text:style-name="T2"> <text:s text:c="2"/></text:span>выпуске</text:p>
      <text:p text:style-name="P2">универсальных<text:span text:style-name="T2"> <text:s/></text:span>электронных<text:span text:style-name="T2"> </text:span>карт<text:span text:style-name="T2"> </text:span>гражданам,<text:span text:style-name="T2"> <text:s/></text:span>не<text:span text:style-name="T2"> </text:span>подавшим<text:span text:style-name="T2"> </text:span>до<text:span text:style-name="T2"> </text:span>1<text:span text:style-name="T2"> </text:span>января</text:p>
      <text:p text:style-name="P2">2017<text:span text:style-name="T2"> </text:span>года<text:span text:style-name="T2"> </text:span>заявлений<text:span text:style-name="T2"> </text:span>о<text:span text:style-name="T2"> </text:span>выдаче<text:span text:style-name="T2"> </text:span>им<text:span text:style-name="T2"> </text:span>указанной<text:span text:style-name="T2"> </text:span>карты<text:span text:style-name="T2"> </text:span>и<text:span text:style-name="T2"> </text:span>не<text:span text:style-name="T2"> </text:span>обратившимся<text:span text:style-name="T2"> </text:span>с</text:p>
      <text:p text:style-name="P2">заявлениями<text:span text:style-name="T2"> </text:span>об<text:span text:style-name="T2"> </text:span>отказе<text:span text:style-name="T2"> </text:span>от<text:span text:style-name="T2"> </text:span>получения<text:span text:style-name="T2"> </text:span>универсальной<text:span text:style-name="T2"> </text:span>электронной<text:span text:style-name="T2"> </text:span>карты.</text:p>
      <text:p text:style-name="P2">Извещение<text:span text:style-name="T2"> </text:span>должно<text:span text:style-name="T2"> </text:span>содержать<text:span text:style-name="T2"> </text:span>информацию<text:span text:style-name="T2"> </text:span>о<text:span text:style-name="T2"> </text:span>сроках<text:span text:style-name="T2"> </text:span>и<text:span text:style-name="T2"> <text:s/></text:span>порядке<text:span text:style-name="T2"> <text:s/></text:span>выпуска,</text:p>
      <text:p text:style-name="P2">порядке<text:span text:style-name="T2"> </text:span>доставки<text:span text:style-name="T2"> </text:span>универсальных<text:span text:style-name="T2"> </text:span>электронных<text:span text:style-name="T2"> </text:span>карт,<text:span text:style-name="T2"> <text:s/></text:span>правах<text:span text:style-name="T2"> </text:span>граждан,<text:span text:style-name="T2"> </text:span>а</text:p>
      <text:p text:style-name="P2"><text:soft-page-break/>также<text:span text:style-name="T2"> </text:span>перечень<text:span text:style-name="T2"> <text:s text:c="2"/></text:span>банков,<text:span text:style-name="T2"> <text:s text:c="2"/></text:span>заключивших<text:span text:style-name="T2"> <text:s text:c="2"/></text:span>договор<text:span text:style-name="T2"> <text:s text:c="2"/></text:span>с<text:span text:style-name="T2"> <text:s text:c="3"/></text:span>федеральной</text:p>
      <text:p text:style-name="P2">уполномоченной<text:span text:style-name="T2"> </text:span>организацией<text:span text:style-name="T2"> </text:span>(в<text:span text:style-name="T2"> </text:span>ред.<text:span text:style-name="T2"> <text:s/></text:span>Федерального<text:span text:style-name="T2"> </text:span>закона<text:span text:style-name="T2"> </text:span>от<text:span text:style-name="T2"> </text:span>11<text:span text:style-name="T2"> </text:span>июля</text:p>
      <text:p text:style-name="P2">2011<text:span text:style-name="T2"> </text:span>г.<text:span text:style-name="T2"> <text:s/></text:span>N<text:span text:style-name="T2"> </text:span>200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/text:span>Федерации,</text:p>
      <text:p text:style-name="P2">2011,<text:span text:style-name="T2"> </text:span>N<text:span text:style-name="T2"> </text:span>29,<text:span text:style-name="T2"> <text:s/></text:span>ст.<text:span text:style-name="T2"> <text:s/></text:span>4291;<text:span text:style-name="T2"> </text:span>Федерального<text:span text:style-name="T2"> </text:span>закона<text:span text:style-name="T2"> </text:span>от<text:span text:style-name="T2"> </text:span>28<text:span text:style-name="T2"> </text:span>декабря<text:span text:style-name="T2"> </text:span>2013<text:span text:style-name="T2"> </text:span>г.<text:span text:style-name="T2"> </text:span>N</text:p>
      <text:p text:style-name="P2">444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text:s/></text:span>Федерации,<text:span text:style-name="T2"> <text:s/></text:span>2013,<text:span text:style-name="T2"> <text:s/></text:span>N</text:p>
      <text:p text:style-name="P2">52,<text:span text:style-name="T2"> <text:s/></text:span>ст.<text:span text:style-name="T2"> </text:span>7009;<text:span text:style-name="T2"> </text:span>Федерального<text:span text:style-name="T2"> </text:span>закона<text:span text:style-name="T2"> </text:span>от<text:span text:style-name="T2"> </text:span>31<text:span text:style-name="T2"> </text:span>декабря<text:span text:style-name="T2"> </text:span>2014<text:span text:style-name="T2"> </text:span>г.<text:span text:style-name="T2"> </text:span>N<text:span text:style-name="T2"> </text:span>514-ФЗ<text:span text:style-name="T2"> </text:span>-</text:p>
      <text:p text:style-name="P2">Собрание<text:span text:style-name="T2"> </text:span>законодательства<text:span text:style-name="T2"> </text:span>Российской<text:span text:style-name="T2"> </text:span>Федерации,<text:span text:style-name="T2"> </text:span>2015,<text:span text:style-name="T2"> </text:span>N<text:span text:style-name="T2"> </text:span>1,<text:span text:style-name="T2"> </text:span>ст.<text:span text:style-name="T2"> </text:span>67).</text:p>
      <text:p text:style-name="P2"><text:span text:style-name="T2"><text:s text:c="5"/></text:span>5.<text:span text:style-name="T2"> </text:span>В<text:span text:style-name="T2"> <text:s/></text:span>течение<text:span text:style-name="T2"> <text:s/></text:span>срока,<text:span text:style-name="T2"> <text:s/></text:span>установленного<text:span text:style-name="T2"> <text:s/></text:span>нормативными<text:span text:style-name="T2"> <text:s/></text:span>правовыми</text:p>
      <text:p text:style-name="P2">актами<text:span text:style-name="T2"> <text:s/></text:span>субъекта<text:span text:style-name="T2"> <text:s/></text:span>Российской<text:span text:style-name="T2"> <text:s/></text:span>Федерации<text:span text:style-name="T2"> <text:s/></text:span>и<text:span text:style-name="T2"> <text:s/></text:span>составляющего<text:span text:style-name="T2"> <text:s/></text:span>не<text:span text:style-name="T2"> </text:span>менее</text:p>
      <text:p text:style-name="P2">шестидесяти<text:span text:style-name="T2"> </text:span>дней<text:span text:style-name="T2"> </text:span>со<text:span text:style-name="T2"> </text:span>дня<text:span text:style-name="T2"> </text:span>публикации<text:span text:style-name="T2"> </text:span>извещения,<text:span text:style-name="T2"> <text:s/></text:span>указанного<text:span text:style-name="T2"> </text:span>в<text:span text:style-name="T2"> </text:span>части<text:span text:style-name="T2"> </text:span>4</text:p>
      <text:p text:style-name="P2">настоящей<text:span text:style-name="T2"> <text:s text:c="3"/></text:span>статьи,<text:span text:style-name="T2"> <text:s text:c="3"/></text:span>гражданин<text:span text:style-name="T2"> <text:s text:c="2"/></text:span>вправе<text:span text:style-name="T2"> <text:s text:c="2"/></text:span>обратиться<text:span text:style-name="T2"> <text:s text:c="2"/></text:span>в<text:span text:style-name="T2"> <text:s text:c="2"/></text:span>орган</text:p>
      <text:p text:style-name="P2">(организацию),<text:span text:style-name="T2"> <text:s/></text:span>определенный<text:span text:style-name="T2"> <text:s/></text:span>(определенную)<text:span text:style-name="T2"> <text:s/></text:span>субъектом<text:span text:style-name="T2"> <text:s/></text:span>Российской</text:p>
      <text:p text:style-name="P2">Федерации,<text:span text:style-name="T2"> <text:s/></text:span>с<text:span text:style-name="T2"> <text:s/></text:span>заявлением<text:span text:style-name="T2"> <text:s/></text:span>об<text:span text:style-name="T2"> <text:s/></text:span>отказе<text:span text:style-name="T2"> <text:s/></text:span>от<text:span text:style-name="T2"> <text:s/></text:span>получения<text:span text:style-name="T2"> <text:s/></text:span>универсальной</text:p>
      <text:p text:style-name="P2">электронной<text:span text:style-name="T2"> </text:span>карты.</text:p>
      <text:p text:style-name="P2"><text:span text:style-name="T2"><text:s text:c="5"/></text:span>6.<text:span text:style-name="T2"> </text:span>Выбор<text:span text:style-name="T2"> </text:span>банка,<text:span text:style-name="T2"> <text:s/></text:span>обеспечивающего<text:span text:style-name="T2"> </text:span>предоставление<text:span text:style-name="T2"> </text:span>услуг<text:span text:style-name="T2"> </text:span>в<text:span text:style-name="T2"> </text:span>рамках</text:p>
      <text:p text:style-name="P2">электронного<text:span text:style-name="T2"> </text:span>банковского<text:span text:style-name="T2"> </text:span>приложения,<text:span text:style-name="T2"> <text:s/></text:span>осуществляется<text:span text:style-name="T2"> </text:span>гражданином<text:span text:style-name="T2"> </text:span>из</text:p>
      <text:p text:style-name="P2">числа<text:span text:style-name="T2"> <text:s/></text:span>банков,<text:span text:style-name="T2"> <text:s/></text:span>заключивших<text:span text:style-name="T2"> <text:s/></text:span>договор<text:span text:style-name="T2"> <text:s/></text:span>с<text:span text:style-name="T2"> <text:s/></text:span>федеральной<text:span text:style-name="T2"> </text:span>уполномоченной</text:p>
      <text:p text:style-name="P2">организацией.<text:span text:style-name="T2"> <text:s/></text:span>Информация<text:span text:style-name="T2"> </text:span>о<text:span text:style-name="T2"> </text:span>выборе<text:span text:style-name="T2"> </text:span>банка<text:span text:style-name="T2"> </text:span>направляется<text:span text:style-name="T2"> </text:span>гражданином<text:span text:style-name="T2"> </text:span>в</text:p>
      <text:p text:style-name="P2">орган<text:span text:style-name="T2"> <text:s text:c="3"/></text:span>(организацию),<text:span text:style-name="T2"> <text:s text:c="2"/></text:span>определенный<text:span text:style-name="T2"> <text:s text:c="2"/></text:span>(определенную)<text:span text:style-name="T2"> <text:s text:c="2"/></text:span>субъектом</text:p>
      <text:p text:style-name="P2">Российской<text:span text:style-name="T2"> </text:span>Федерации,<text:span text:style-name="T2"> <text:s/></text:span>в<text:span text:style-name="T2"> </text:span>течение<text:span text:style-name="T2"> </text:span>срока,<text:span text:style-name="T2"> </text:span>установленного<text:span text:style-name="T2"> </text:span>нормативными</text:p>
      <text:p text:style-name="P2">правовыми<text:span text:style-name="T2"> <text:s/></text:span>актами<text:span text:style-name="T2"> <text:s/></text:span>субъекта<text:span text:style-name="T2"> </text:span>Российской<text:span text:style-name="T2"> </text:span>Федерации<text:span text:style-name="T2"> </text:span>и<text:span text:style-name="T2"> </text:span>составляющего<text:span text:style-name="T2"> </text:span>не</text:p>
      <text:p text:style-name="P2">менее<text:span text:style-name="T2"> <text:s/></text:span>тридцати<text:span text:style-name="T2"> <text:s/></text:span>дней<text:span text:style-name="T2"> <text:s/></text:span>со<text:span text:style-name="T2"> <text:s/></text:span>дня<text:span text:style-name="T2"> <text:s/></text:span>публикации<text:span text:style-name="T2"> <text:s/></text:span>извещения,<text:span text:style-name="T2"> </text:span>указанного<text:span text:style-name="T2"> </text:span>в</text:p>
      <text:p text:style-name="P2">части<text:span text:style-name="T2"> </text:span>4<text:span text:style-name="T2"> <text:s/></text:span>настоящей<text:span text:style-name="T2"> <text:s/></text:span>статьи,<text:span text:style-name="T2"> <text:s/></text:span>в<text:span text:style-name="T2"> <text:s/></text:span>порядке,<text:span text:style-name="T2"> <text:s/></text:span>определенном<text:span text:style-name="T2"> </text:span>нормативными</text:p>
      <text:p text:style-name="P2">правовыми<text:span text:style-name="T2"> </text:span>актами<text:span text:style-name="T2"> </text:span>субъекта<text:span text:style-name="T2"> </text:span>Российской<text:span text:style-name="T2"> </text:span>Федерации.</text:p>
      <text:p text:style-name="P2"><text:span text:style-name="T2"><text:s text:c="5"/></text:span>7.<text:span text:style-name="T2"> </text:span>В<text:span text:style-name="T2"> </text:span>случае,<text:span text:style-name="T2"> </text:span>если<text:span text:style-name="T2"> </text:span>гражданин<text:span text:style-name="T2"> </text:span>в<text:span text:style-name="T2"> </text:span>установленный<text:span text:style-name="T2"> </text:span>частью<text:span text:style-name="T2"> </text:span>6<text:span text:style-name="T2"> </text:span>настоящей</text:p>
      <text:p text:style-name="P2">статьи<text:span text:style-name="T2"> </text:span>срок<text:span text:style-name="T2"> </text:span>направил<text:span text:style-name="T2"> </text:span>информацию<text:span text:style-name="T2"> </text:span>о<text:span text:style-name="T2"> </text:span>выборе<text:span text:style-name="T2"> </text:span>банка,<text:span text:style-name="T2"> <text:s/></text:span>данному<text:span text:style-name="T2"> </text:span>гражданину</text:p>
      <text:p text:style-name="P2">выдается<text:span text:style-name="T2"> <text:s/></text:span>универсальная<text:span text:style-name="T2"> <text:s/></text:span>электронная<text:span text:style-name="T2"> </text:span>карта<text:span text:style-name="T2"> </text:span>с<text:span text:style-name="T2"> </text:span>электронным<text:span text:style-name="T2"> </text:span>банковским</text:p>
      <text:p text:style-name="P2">приложением<text:span text:style-name="T2"> </text:span>выбранного<text:span text:style-name="T2"> </text:span>им<text:span text:style-name="T2"> </text:span>банка.</text:p>
      <text:p text:style-name="P2"><text:span text:style-name="T2"><text:s text:c="5"/></text:span>8.<text:span text:style-name="T2"> </text:span>В<text:span text:style-name="T2"> </text:span>случае,<text:span text:style-name="T2"> </text:span>если<text:span text:style-name="T2"> </text:span>гражданин<text:span text:style-name="T2"> </text:span>в<text:span text:style-name="T2"> </text:span>установленный<text:span text:style-name="T2"> </text:span>частью<text:span text:style-name="T2"> </text:span>5<text:span text:style-name="T2"> </text:span>настоящей</text:p>
      <text:p text:style-name="P2">статьи<text:span text:style-name="T2"> </text:span>срок<text:span text:style-name="T2"> </text:span>не<text:span text:style-name="T2"> <text:s/></text:span>обратился<text:span text:style-name="T2"> <text:s/></text:span>с<text:span text:style-name="T2"> <text:s/></text:span>заявлением<text:span text:style-name="T2"> <text:s/></text:span>об<text:span text:style-name="T2"> <text:s/></text:span>отказе<text:span text:style-name="T2"> <text:s/></text:span>от<text:span text:style-name="T2"> <text:s/></text:span>получения</text:p>
      <text:p text:style-name="P2">универсальной<text:span text:style-name="T2"> <text:s/></text:span>электронной<text:span text:style-name="T2"> <text:s/></text:span>карты<text:span text:style-name="T2"> <text:s/></text:span>и<text:span text:style-name="T2"> </text:span>(или)<text:span text:style-name="T2"> </text:span>в<text:span text:style-name="T2"> </text:span>установленный<text:span text:style-name="T2"> </text:span>частью<text:span text:style-name="T2"> </text:span>6</text:p>
      <text:p text:style-name="P2">настоящей<text:span text:style-name="T2"> </text:span>статьи<text:span text:style-name="T2"> <text:s/></text:span>срок<text:span text:style-name="T2"> <text:s/></text:span>не<text:span text:style-name="T2"> <text:s/></text:span>направил<text:span text:style-name="T2"> <text:s/></text:span>информацию<text:span text:style-name="T2"> <text:s/></text:span>о<text:span text:style-name="T2"> <text:s/></text:span>выборе<text:span text:style-name="T2"> <text:s/></text:span>банка,</text:p>
      <text:p text:style-name="P2">данному<text:span text:style-name="T2"> <text:s/></text:span>гражданину<text:span text:style-name="T2"> <text:s/></text:span>выдается<text:span text:style-name="T2"> <text:s/></text:span>универсальная<text:span text:style-name="T2"> <text:s/></text:span>электронная<text:span text:style-name="T2"> <text:s/></text:span>карта<text:span text:style-name="T2"> <text:s/></text:span>с</text:p>
      <text:p text:style-name="P2">электронным<text:span text:style-name="T2"> <text:s/></text:span>банковским<text:span text:style-name="T2"> <text:s/></text:span>приложением<text:span text:style-name="T2"> <text:s/></text:span>банка,<text:span text:style-name="T2"> <text:s/></text:span>выбранного<text:span text:style-name="T2"> <text:s/></text:span>субъектом</text:p>
      <text:p text:style-name="P2">Российской<text:span text:style-name="T2"> <text:s text:c="2"/></text:span>Федерации<text:span text:style-name="T2"> <text:s/></text:span>из<text:span text:style-name="T2"> <text:s/></text:span>числа<text:span text:style-name="T2"> <text:s/></text:span>банков,<text:span text:style-name="T2"> <text:s/></text:span>заключивших<text:span text:style-name="T2"> <text:s/></text:span>договор<text:span text:style-name="T2"> <text:s/></text:span>с</text:p>
      <text:p text:style-name="P2">федеральной<text:span text:style-name="T2"> </text:span>уполномоченной<text:span text:style-name="T2"> <text:s/></text:span>организацией,<text:span text:style-name="T2"> <text:s/></text:span>по<text:span text:style-name="T2"> <text:s/></text:span>итогам<text:span text:style-name="T2"> <text:s/></text:span>проведенного</text:p>
      <text:p text:style-name="P2">субъектом<text:span text:style-name="T2"> <text:s text:c="2"/></text:span>Российской<text:span text:style-name="T2"> <text:s text:c="2"/></text:span>Федерации<text:span text:style-name="T2"> <text:s text:c="2"/></text:span>конкурса.<text:span text:style-name="T2"> <text:s/></text:span>Порядок<text:span text:style-name="T2"> <text:s/></text:span>проведения</text:p>
      <text:p text:style-name="P2">конкурса<text:span text:style-name="T2"> </text:span>по<text:span text:style-name="T2"> </text:span>отбору<text:span text:style-name="T2"> </text:span>банка<text:span text:style-name="T2"> </text:span>(банков)<text:span text:style-name="T2"> </text:span>устанавливается<text:span text:style-name="T2"> </text:span>законом<text:span text:style-name="T2"> <text:s/></text:span>субъекта</text:p>
      <text:p text:style-name="P2">Российской<text:span text:style-name="T2"> </text:span>Федерации.</text:p>
      <text:p text:style-name="P2"><text:span text:style-name="T2"><text:s text:c="5"/></text:span>9.<text:span text:style-name="T2"> </text:span>Порядок<text:span text:style-name="T2"> </text:span>доставки<text:span text:style-name="T2"> <text:s/></text:span>универсальных<text:span text:style-name="T2"> <text:s/></text:span>электронных<text:span text:style-name="T2"> <text:s/></text:span>карт,<text:span text:style-name="T2"> <text:s/></text:span>в<text:span text:style-name="T2"> <text:s/></text:span>том</text:p>
      <text:p text:style-name="P2">числе<text:span text:style-name="T2"> </text:span>лично<text:span text:style-name="T2"> </text:span>гражданину,<text:span text:style-name="T2"> <text:s/></text:span>определяется<text:span text:style-name="T2"> </text:span>нормативными<text:span text:style-name="T2"> </text:span>правовыми<text:span text:style-name="T2"> </text:span>актами</text:p>
      <text:p text:style-name="P2">субъекта<text:span text:style-name="T2"> </text:span>Российской<text:span text:style-name="T2"> </text:span>Федерации.</text:p>
      <text:p text:style-name="P2"><text:span text:style-name="T2"><text:s text:c="5"/></text:span>10.<text:span text:style-name="T2"> </text:span>Гражданин<text:span text:style-name="T2"> <text:s text:c="2"/></text:span>имеет<text:span text:style-name="T2"> <text:s text:c="2"/></text:span>право<text:span text:style-name="T2"> <text:s text:c="2"/></text:span>отказаться<text:span text:style-name="T2"> <text:s text:c="2"/></text:span>от<text:span text:style-name="T2"> <text:s/></text:span>использования</text:p>
      <text:p text:style-name="P2">универсальной<text:span text:style-name="T2"> </text:span>электронной<text:span text:style-name="T2"> <text:s/></text:span>карты<text:span text:style-name="T2"> <text:s/></text:span>в<text:span text:style-name="T2"> <text:s/></text:span>любое<text:span text:style-name="T2"> <text:s/></text:span>время<text:span text:style-name="T2"> <text:s/></text:span>после<text:span text:style-name="T2"> <text:s/></text:span>истечения</text:p>
      <text:p text:style-name="P2">срока,<text:span text:style-name="T2"> <text:s/></text:span>установленного<text:span text:style-name="T2"> <text:s/></text:span>частью<text:span text:style-name="T2"> </text:span>5<text:span text:style-name="T2"> </text:span>настоящей<text:span text:style-name="T2"> </text:span>статьи.<text:span text:style-name="T2"> <text:s/></text:span>В<text:span text:style-name="T2"> </text:span>случае<text:span text:style-name="T2"> </text:span>отказа</text:p>
      <text:p text:style-name="P2">гражданина<text:span text:style-name="T2"> </text:span>от<text:span text:style-name="T2"> </text:span>использования<text:span text:style-name="T2"> </text:span>универсальной<text:span text:style-name="T2"> </text:span>электронной<text:span text:style-name="T2"> <text:s/></text:span>карты<text:span text:style-name="T2"> <text:s/></text:span>такая</text:p>
      <text:p text:style-name="P2">карта<text:span text:style-name="T2"> <text:s text:c="3"/></text:span>подлежит<text:span text:style-name="T2"> <text:s text:c="3"/></text:span>аннулированию<text:span text:style-name="T2"> <text:s text:c="3"/></text:span>в<text:span text:style-name="T2"> <text:s text:c="3"/></text:span>порядке,<text:span text:style-name="T2"> <text:s text:c="2"/></text:span>установленном</text:p>
      <text:p text:style-name="P2">уполномоченным<text:span text:style-name="T2"> <text:s/></text:span>Правительством<text:span text:style-name="T2"> <text:s/></text:span>Российской<text:span text:style-name="T2"> <text:s/></text:span>Федерации<text:span text:style-name="T2"> <text:s text:c="2"/></text:span>федеральным</text:p>
      <text:p text:style-name="P2">органом<text:span text:style-name="T2"> </text:span>исполнительной<text:span text:style-name="T2"> </text:span>власти.</text:p>
      <text:p text:style-name="P2"> </text:p>
      <text:p text:style-name="P2"><text:span text:style-name="T2"><text:s text:c="5"/></text:span>Статья<text:span text:style-name="T2"> </text:span>27.<text:span text:style-name="T2"> </text:span>Порядок<text:span text:style-name="T2"> </text:span>выдачи<text:span text:style-name="T2"> </text:span>дубликата<text:span text:style-name="T2"> </text:span>универсальной</text:p>
      <text:p text:style-name="P2"><text:span text:style-name="T2"><text:s text:c="16"/></text:span>электронной<text:span text:style-name="T2"> </text:span>карты<text:span text:style-name="T2"> </text:span>или<text:span text:style-name="T2"> </text:span>замены<text:span text:style-name="T2"> </text:span>указанной<text:span text:style-name="T2"> </text:span>карты</text:p>
      <text:p text:style-name="P2"> </text:p>
      <text:p text:style-name="P2"><text:span text:style-name="T2"><text:s text:c="5"/></text:span>1.<text:span text:style-name="T2"> </text:span>В<text:span text:style-name="T2"> <text:s/></text:span>случае<text:span text:style-name="T2"> <text:s/></text:span>утраты<text:span text:style-name="T2"> <text:s/></text:span>универсальной<text:span text:style-name="T2"> <text:s/></text:span>электронной<text:span text:style-name="T2"> <text:s/></text:span>карты<text:span text:style-name="T2"> <text:s text:c="2"/></text:span>либо</text:p>
      <text:p text:style-name="P2">добровольной<text:span text:style-name="T2"> <text:s text:c="2"/></text:span>замены<text:span text:style-name="T2"> <text:s/></text:span>универсальной<text:span text:style-name="T2"> <text:s/></text:span>электронной<text:span text:style-name="T2"> <text:s/></text:span>карты<text:span text:style-name="T2"> <text:s/></text:span>гражданин</text:p>
      <text:p text:style-name="P2">вправе<text:span text:style-name="T2"> </text:span>обратиться<text:span text:style-name="T2"> </text:span>в<text:span text:style-name="T2"> </text:span>уполномоченную<text:span text:style-name="T2"> </text:span>организацию<text:span text:style-name="T2"> </text:span>субъекта<text:span text:style-name="T2"> <text:s/></text:span>Российской</text:p>
      <text:p text:style-name="P2">Федерации<text:span text:style-name="T2"> <text:s/></text:span>или<text:span text:style-name="T2"> </text:span>иные<text:span text:style-name="T2"> </text:span>организации,<text:span text:style-name="T2"> <text:s/></text:span>определенные<text:span text:style-name="T2"> </text:span>субъектом<text:span text:style-name="T2"> </text:span>Российской</text:p>
      <text:p text:style-name="P2">Федерации,<text:span text:style-name="T2"> <text:s/></text:span>с<text:span text:style-name="T2"> <text:s text:c="2"/></text:span>заявлением<text:span text:style-name="T2"> <text:s text:c="2"/></text:span>о<text:span text:style-name="T2"> <text:s text:c="2"/></text:span>выдаче<text:span text:style-name="T2"> <text:s text:c="2"/></text:span>дубликата<text:span text:style-name="T2"> <text:s text:c="2"/></text:span>универсальной</text:p>
      <text:p text:style-name="P2">электронной<text:span text:style-name="T2"> </text:span>карты<text:span text:style-name="T2"> </text:span>или<text:span text:style-name="T2"> </text:span>о<text:span text:style-name="T2"> </text:span>замене<text:span text:style-name="T2"> </text:span>указанной<text:span text:style-name="T2"> </text:span>карты.</text:p>
      <text:p text:style-name="P2"><text:span text:style-name="T2"><text:s text:c="5"/></text:span>2.<text:span text:style-name="T2"> </text:span>В<text:span text:style-name="T2"> </text:span>течение<text:span text:style-name="T2"> </text:span>одного<text:span text:style-name="T2"> </text:span>месяца<text:span text:style-name="T2"> </text:span>со<text:span text:style-name="T2"> </text:span>дня<text:span text:style-name="T2"> </text:span>подачи<text:span text:style-name="T2"> </text:span>гражданином<text:span text:style-name="T2"> </text:span>заявления</text:p>
      <text:p text:style-name="P2">о<text:span text:style-name="T2"> <text:s text:c="2"/></text:span>выдаче<text:span text:style-name="T2"> <text:s/></text:span>дубликата<text:span text:style-name="T2"> <text:s/></text:span>универсальной<text:span text:style-name="T2"> <text:s/></text:span>электронной<text:span text:style-name="T2"> <text:s/></text:span>карты<text:span text:style-name="T2"> <text:s/></text:span>указанные</text:p>
      <text:p text:style-name="P2">организации<text:span text:style-name="T2"> </text:span>на<text:span text:style-name="T2"> </text:span>основании<text:span text:style-name="T2"> </text:span>записи<text:span text:style-name="T2"> </text:span>в<text:span text:style-name="T2"> </text:span>реестре<text:span text:style-name="T2"> </text:span>универсальных<text:span text:style-name="T2"> </text:span>электронных</text:p>
      <text:p text:style-name="P2">карт<text:span text:style-name="T2"> <text:s/></text:span>о<text:span text:style-name="T2"> </text:span>пользователе<text:span text:style-name="T2"> </text:span>универсальной<text:span text:style-name="T2"> </text:span>электронной<text:span text:style-name="T2"> </text:span>картой<text:span text:style-name="T2"> </text:span>выдают<text:span text:style-name="T2"> </text:span>такому</text:p>
      <text:p text:style-name="P2">гражданину<text:span text:style-name="T2"> </text:span>дубликат<text:span text:style-name="T2"> </text:span>указанной<text:span text:style-name="T2"> </text:span>карты<text:span text:style-name="T2"> </text:span>лично<text:span text:style-name="T2"> <text:s/></text:span>или<text:span text:style-name="T2"> <text:s/></text:span>через<text:span text:style-name="T2"> <text:s/></text:span>организации,</text:p>
      <text:p text:style-name="P2"><text:soft-page-break/>определенные<text:span text:style-name="T2"> </text:span>субъектом<text:span text:style-name="T2"> </text:span>Российской<text:span text:style-name="T2"> </text:span>Федерации.<text:span text:style-name="T2"> </text:span>Дубликат<text:span text:style-name="T2"> </text:span>универсальной</text:p>
      <text:p text:style-name="P2">электронной<text:span text:style-name="T2"> </text:span>карты<text:span text:style-name="T2"> </text:span>выдается<text:span text:style-name="T2"> </text:span>указанными<text:span text:style-name="T2"> </text:span>организациями<text:span text:style-name="T2"> </text:span>по<text:span text:style-name="T2"> </text:span>предъявлении</text:p>
      <text:p text:style-name="P2">гражданином<text:span text:style-name="T2"> <text:s text:c="2"/></text:span>документа,<text:span text:style-name="T2"> <text:s text:c="2"/></text:span>удостоверяющего<text:span text:style-name="T2"> <text:s/></text:span>личность<text:span text:style-name="T2"> <text:s/></text:span>гражданина<text:span text:style-name="T2"> <text:s/></text:span>-</text:p>
      <text:p text:style-name="P2">пользователя<text:span text:style-name="T2"> </text:span>универсальной<text:span text:style-name="T2"> </text:span>электронной<text:span text:style-name="T2"> </text:span>картой.</text:p>
      <text:p text:style-name="P2"><text:span text:style-name="T2"><text:s text:c="5"/></text:span>3.<text:span text:style-name="T2"> </text:span>Субъект<text:span text:style-name="T2"> <text:s/></text:span>Российской<text:span text:style-name="T2"> <text:s/></text:span>Федерации<text:span text:style-name="T2"> <text:s/></text:span>определяет<text:span text:style-name="T2"> <text:s/></text:span>порядок<text:span text:style-name="T2"> <text:s/></text:span>выдачи</text:p>
      <text:p text:style-name="P2">дубликата<text:span text:style-name="T2"> </text:span>универсальной<text:span text:style-name="T2"> </text:span>электронной<text:span text:style-name="T2"> </text:span>карты<text:span text:style-name="T2"> </text:span>и<text:span text:style-name="T2"> </text:span>размер<text:span text:style-name="T2"> </text:span>платы<text:span text:style-name="T2"> </text:span>за<text:span text:style-name="T2"> <text:s/></text:span>выдачу</text:p>
      <text:p text:style-name="P2">такого<text:span text:style-name="T2"> </text:span>дубликата.</text:p>
      <text:p text:style-name="P2"><text:span text:style-name="T2"><text:s text:c="5"/></text:span>4.<text:span text:style-name="T2"> </text:span>Замена<text:span text:style-name="T2"> </text:span>универсальной<text:span text:style-name="T2"> </text:span>электронной<text:span text:style-name="T2"> <text:s/></text:span>карты<text:span text:style-name="T2"> <text:s/></text:span>осуществляется<text:span text:style-name="T2"> <text:s/></text:span>на</text:p>
      <text:p text:style-name="P2">бесплатной<text:span text:style-name="T2"> <text:s/></text:span>основе<text:span text:style-name="T2"> <text:s/></text:span>уполномоченной<text:span text:style-name="T2"> </text:span>организацией<text:span text:style-name="T2"> </text:span>субъекта<text:span text:style-name="T2"> </text:span>Российской</text:p>
      <text:p text:style-name="P2">Федерации<text:span text:style-name="T2"> </text:span>на<text:span text:style-name="T2"> </text:span>основании<text:span text:style-name="T2"> </text:span>заявления,<text:span text:style-name="T2"> <text:s/></text:span>поданного<text:span text:style-name="T2"> </text:span>гражданином<text:span text:style-name="T2"> </text:span>в<text:span text:style-name="T2"> </text:span>порядке,</text:p>
      <text:p text:style-name="P2">определенном<text:span text:style-name="T2"> </text:span>уполномоченным<text:span text:style-name="T2"> </text:span>органом<text:span text:style-name="T2"> </text:span>государственной<text:span text:style-name="T2"> </text:span>власти<text:span text:style-name="T2"> </text:span>субъекта</text:p>
      <text:p text:style-name="P2">Российской<text:span text:style-name="T2"> </text:span>Федерации.</text:p>
      <text:p text:style-name="P2"><text:span text:style-name="T2"><text:s text:c="5"/></text:span>5.<text:span text:style-name="T2"> </text:span>Порядок<text:span text:style-name="T2"> <text:s/></text:span>замены<text:span text:style-name="T2"> <text:s/></text:span>универсальных<text:span text:style-name="T2"> <text:s/></text:span>электронных<text:span text:style-name="T2"> <text:s/></text:span>карт<text:span text:style-name="T2"> <text:s/></text:span>в<text:span text:style-name="T2"> </text:span>случае</text:p>
      <text:p text:style-name="P2">подключения<text:span text:style-name="T2"> <text:s text:c="2"/></text:span>новых<text:span text:style-name="T2"> <text:s text:c="2"/></text:span>федеральных<text:span text:style-name="T2"> <text:s text:c="2"/></text:span>электронных<text:span text:style-name="T2"> <text:s text:c="2"/></text:span>приложений<text:span text:style-name="T2"> <text:s text:c="2"/></text:span>либо</text:p>
      <text:p text:style-name="P2">региональных<text:span text:style-name="T2"> <text:s text:c="4"/></text:span>или<text:span text:style-name="T2"> <text:s text:c="4"/></text:span>муниципальных<text:span text:style-name="T2"> <text:s text:c="3"/></text:span>электронных<text:span text:style-name="T2"> <text:s text:c="3"/></text:span>приложений</text:p>
      <text:p text:style-name="P2">устанавливается<text:span text:style-name="T2"> </text:span>Правительством<text:span text:style-name="T2"> </text:span>Российской<text:span text:style-name="T2"> <text:s/></text:span>Федерации<text:span text:style-name="T2"> <text:s/></text:span>либо<text:span text:style-name="T2"> <text:s/></text:span>законом</text:p>
      <text:p text:style-name="P2">субъекта<text:span text:style-name="T2"> <text:s text:c="2"/></text:span>Российской<text:span text:style-name="T2"> <text:s text:c="2"/></text:span>Федерации<text:span text:style-name="T2"> <text:s/></text:span>по<text:span text:style-name="T2"> <text:s/></text:span>согласованию<text:span text:style-name="T2"> <text:s/></text:span>с<text:span text:style-name="T2"> <text:s/></text:span>федеральной</text:p>
      <text:p text:style-name="P2">уполномоченной<text:span text:style-name="T2"> </text:span>организацией.</text:p>
      <text:p text:style-name="P2"> </text:p>
      <text:p text:style-name="P2"><text:span text:style-name="T2"><text:s text:c="5"/></text:span>Статья<text:span text:style-name="T2"> </text:span>28.<text:span text:style-name="T2"> </text:span>Деятельность<text:span text:style-name="T2"> </text:span>уполномоченной<text:span text:style-name="T2"> </text:span>организации<text:span text:style-name="T2"> </text:span>субъекта</text:p>
      <text:p text:style-name="P2"><text:span text:style-name="T2"><text:s text:c="16"/></text:span>Российской<text:span text:style-name="T2"> </text:span>Федерации<text:span text:style-name="T2"> </text:span>и<text:span text:style-name="T2"> </text:span>федеральной</text:p>
      <text:p text:style-name="P2"><text:span text:style-name="T2"><text:s text:c="16"/></text:span>уполномоченной<text:span text:style-name="T2"> </text:span>организации<text:span text:style-name="T2"> </text:span>по<text:span text:style-name="T2"> </text:span>организации</text:p>
      <text:p text:style-name="P2"><text:span text:style-name="T2"><text:s text:c="16"/></text:span>предоставления<text:span text:style-name="T2"> </text:span>государственных<text:span text:style-name="T2"> </text:span>и<text:span text:style-name="T2"> </text:span>муниципальных</text:p>
      <text:p text:style-name="P2"><text:span text:style-name="T2"><text:s text:c="16"/></text:span>услуг<text:span text:style-name="T2"> </text:span>с<text:span text:style-name="T2"> </text:span>использованием<text:span text:style-name="T2"> </text:span>универсальной</text:p>
      <text:p text:style-name="P2"><text:span text:style-name="T2"><text:s text:c="16"/></text:span>электронной<text:span text:style-name="T2"> </text:span>карты</text:p>
      <text:p text:style-name="P2"> </text:p>
      <text:p text:style-name="P2"><text:span text:style-name="T2"><text:s text:c="5"/></text:span>1.<text:span text:style-name="T2"> </text:span>Уполномоченная<text:span text:style-name="T2"> <text:s/></text:span>организация<text:span text:style-name="T2"> <text:s/></text:span>субъекта<text:span text:style-name="T2"> <text:s/></text:span>Российской<text:span text:style-name="T2"> </text:span>Федерации</text:p>
      <text:p text:style-name="P2">осуществляет<text:span text:style-name="T2"> </text:span>следующие<text:span text:style-name="T2"> </text:span>функции:</text:p>
      <text:p text:style-name="P2"><text:span text:style-name="T2"><text:s text:c="5"/></text:span>1)<text:span text:style-name="T2"> </text:span>обеспечение<text:span text:style-name="T2"> <text:s/></text:span>на<text:span text:style-name="T2"> <text:s/></text:span>территории<text:span text:style-name="T2"> <text:s/></text:span>субъекта<text:span text:style-name="T2"> <text:s/></text:span>Российской<text:span text:style-name="T2"> </text:span>Федерации</text:p>
      <text:p text:style-name="P2">выпуска,<text:span text:style-name="T2"> <text:s/></text:span>выдачи,<text:span text:style-name="T2"> <text:s/></text:span>обслуживания<text:span text:style-name="T2"> <text:s/></text:span>и<text:span text:style-name="T2"> <text:s/></text:span>хранения<text:span text:style-name="T2"> <text:s/></text:span>(до<text:span text:style-name="T2"> <text:s/></text:span>момента<text:span text:style-name="T2"> <text:s text:c="2"/></text:span>выдачи</text:p>
      <text:p text:style-name="P2">гражданам)<text:span text:style-name="T2"> </text:span>универсальных<text:span text:style-name="T2"> </text:span>электронных<text:span text:style-name="T2"> </text:span>карт;</text:p>
      <text:p text:style-name="P2"><text:span text:style-name="T2"><text:s text:c="5"/></text:span>2)<text:span text:style-name="T2"> </text:span>ведение<text:span text:style-name="T2"> </text:span>реестра<text:span text:style-name="T2"> </text:span>универсальных<text:span text:style-name="T2"> </text:span>электронных<text:span text:style-name="T2"> </text:span>карт,<text:span text:style-name="T2"> </text:span>содержащего</text:p>
      <text:p text:style-name="P2">сведения<text:span text:style-name="T2"> <text:s/></text:span>о<text:span text:style-name="T2"> <text:s/></text:span>выданных<text:span text:style-name="T2"> <text:s/></text:span>на<text:span text:style-name="T2"> <text:s/></text:span>территории<text:span text:style-name="T2"> </text:span>субъекта<text:span text:style-name="T2"> </text:span>Российской<text:span text:style-name="T2"> </text:span>Федерации</text:p>
      <text:p text:style-name="P2">универсальных<text:span text:style-name="T2"> <text:s/></text:span>электронных<text:span text:style-name="T2"> <text:s text:c="2"/></text:span>картах,<text:span text:style-name="T2"> <text:s text:c="2"/></text:span>в<text:span text:style-name="T2"> <text:s text:c="2"/></text:span>порядке,<text:span text:style-name="T2"> <text:s text:c="2"/></text:span>установленном</text:p>
      <text:p text:style-name="P2">уполномоченным<text:span text:style-name="T2"> <text:s text:c="2"/></text:span>Правительством<text:span text:style-name="T2"> <text:s/></text:span>Российской<text:span text:style-name="T2"> <text:s/></text:span>Федерации<text:span text:style-name="T2"> <text:s/></text:span>федеральным</text:p>
      <text:p text:style-name="P2">органом<text:span text:style-name="T2"> </text:span>исполнительной<text:span text:style-name="T2"> </text:span>власти;</text:p>
      <text:p text:style-name="P2"><text:span text:style-name="T2"><text:s text:c="5"/></text:span>3)<text:span text:style-name="T2"> </text:span>обеспечение<text:span text:style-name="T2"> <text:s/></text:span>на<text:span text:style-name="T2"> <text:s/></text:span>территории<text:span text:style-name="T2"> <text:s/></text:span>субъекта<text:span text:style-name="T2"> <text:s/></text:span>Российской<text:span text:style-name="T2"> </text:span>Федерации</text:p>
      <text:p text:style-name="P2">информационно-технологического<text:span text:style-name="T2"> <text:s text:c="3"/></text:span>взаимодействия<text:span text:style-name="T2"> <text:s text:c="3"/></text:span>государственных</text:p>
      <text:p text:style-name="P2">информационных<text:span text:style-name="T2"> <text:s text:c="2"/></text:span>систем<text:span text:style-name="T2"> <text:s text:c="2"/></text:span>и<text:span text:style-name="T2"> <text:s/></text:span>муниципальных<text:span text:style-name="T2"> <text:s/></text:span>информационных<text:span text:style-name="T2"> <text:s/></text:span>систем,</text:p>
      <text:p text:style-name="P2">определенных<text:span text:style-name="T2"> <text:s text:c="2"/></text:span>соответственно<text:span text:style-name="T2"> <text:s text:c="2"/></text:span>нормативными<text:span text:style-name="T2"> <text:s text:c="3"/></text:span>правовыми<text:span text:style-name="T2"> <text:s text:c="3"/></text:span>актами</text:p>
      <text:p text:style-name="P2">Правительства<text:span text:style-name="T2"> <text:s/></text:span>Российской<text:span text:style-name="T2"> </text:span>Федерации<text:span text:style-name="T2"> </text:span>и<text:span text:style-name="T2"> </text:span>нормативными<text:span text:style-name="T2"> </text:span>правовыми<text:span text:style-name="T2"> </text:span>актами</text:p>
      <text:p text:style-name="P2">субъекта<text:span text:style-name="T2"> <text:s text:c="2"/></text:span>Российской<text:span text:style-name="T2"> <text:s text:c="2"/></text:span>Федерации,<text:span text:style-name="T2"> <text:s text:c="2"/></text:span>в<text:span text:style-name="T2"> <text:s text:c="2"/></text:span>процессе<text:span text:style-name="T2"> <text:s text:c="3"/></text:span>предоставления</text:p>
      <text:p text:style-name="P2">государственных<text:span text:style-name="T2"> <text:s text:c="3"/></text:span>и<text:span text:style-name="T2"> <text:s text:c="3"/></text:span>муниципальных<text:span text:style-name="T2"> <text:s text:c="3"/></text:span>услуг<text:span text:style-name="T2"> <text:s text:c="2"/></text:span>с<text:span text:style-name="T2"> <text:s text:c="2"/></text:span>использованием</text:p>
      <text:p text:style-name="P2">универсальных<text:span text:style-name="T2"> </text:span>электронных<text:span text:style-name="T2"> </text:span>карт;</text:p>
      <text:p text:style-name="P2"><text:span text:style-name="T2"><text:s text:c="5"/></text:span>4)<text:span text:style-name="T2"> </text:span>иные<text:span text:style-name="T2"> <text:s/></text:span>функции,<text:span text:style-name="T2"> <text:s/></text:span>определенные<text:span text:style-name="T2"> <text:s/></text:span>законодательством<text:span text:style-name="T2"> <text:s/></text:span>Российской</text:p>
      <text:p text:style-name="P2">Федерации.</text:p>
      <text:p text:style-name="P2"><text:span text:style-name="T2"><text:s text:c="5"/></text:span>2.<text:span text:style-name="T2"> </text:span>Уполномоченная<text:span text:style-name="T2"> <text:s/></text:span>организация<text:span text:style-name="T2"> <text:s/></text:span>субъекта<text:span text:style-name="T2"> <text:s/></text:span>Российской<text:span text:style-name="T2"> </text:span>Федерации</text:p>
      <text:p text:style-name="P2">при<text:span text:style-name="T2"> </text:span>организации<text:span text:style-name="T2"> </text:span>выпуска<text:span text:style-name="T2"> </text:span>универсальной<text:span text:style-name="T2"> </text:span>электронной<text:span text:style-name="T2"> <text:s/></text:span>карты<text:span text:style-name="T2"> <text:s/></text:span>действует</text:p>
      <text:p text:style-name="P2">от<text:span text:style-name="T2"> <text:s/></text:span>имени<text:span text:style-name="T2"> <text:s/></text:span>и<text:span text:style-name="T2"> <text:s/></text:span>в<text:span text:style-name="T2"> <text:s/></text:span>интересах<text:span text:style-name="T2"> <text:s/></text:span>пользователя<text:span text:style-name="T2"> <text:s/></text:span>универсальной<text:span text:style-name="T2"> </text:span>электронной</text:p>
      <text:p text:style-name="P2">картой<text:span text:style-name="T2"> </text:span>без<text:span text:style-name="T2"> </text:span>доверенности.</text:p>
      <text:p text:style-name="P2"><text:span text:style-name="T2"><text:s text:c="5"/></text:span>3.<text:span text:style-name="T2"> </text:span>В<text:span text:style-name="T2"> <text:s text:c="3"/></text:span>целях<text:span text:style-name="T2"> <text:s text:c="3"/></text:span>организации<text:span text:style-name="T2"> <text:s text:c="2"/></text:span>взаимодействия<text:span text:style-name="T2"> <text:s text:c="2"/></text:span>уполномоченных</text:p>
      <text:p text:style-name="P2">организаций<text:span text:style-name="T2"> </text:span>субъектов<text:span text:style-name="T2"> </text:span>Российской<text:span text:style-name="T2"> </text:span>Федерации,<text:span text:style-name="T2"> <text:s/></text:span>а<text:span text:style-name="T2"> </text:span>также<text:span text:style-name="T2"> <text:s/></text:span>осуществления</text:p>
      <text:p text:style-name="P2">иных<text:span text:style-name="T2"> <text:s text:c="2"/></text:span>предусмотренных<text:span text:style-name="T2"> <text:s text:c="2"/></text:span>настоящей<text:span text:style-name="T2"> <text:s text:c="2"/></text:span>главой<text:span text:style-name="T2"> <text:s/></text:span>функций<text:span text:style-name="T2"> <text:s/></text:span>Правительство</text:p>
      <text:p text:style-name="P2">Российской<text:span text:style-name="T2"> <text:s text:c="2"/></text:span>Федерации<text:span text:style-name="T2"> <text:s text:c="2"/></text:span>определяет<text:span text:style-name="T2"> <text:s text:c="2"/></text:span>федеральную<text:span text:style-name="T2"> <text:s text:c="3"/></text:span>уполномоченную</text:p>
      <text:p text:style-name="P2">организацию.</text:p>
      <text:p text:style-name="P2"><text:span text:style-name="T2"><text:s text:c="5"/></text:span>4.<text:span text:style-name="T2"> </text:span>Требования<text:span text:style-name="T2"> <text:s/></text:span>к<text:span text:style-name="T2"> <text:s/></text:span>банкам,<text:span text:style-name="T2"> <text:s/></text:span>а<text:span text:style-name="T2"> <text:s/></text:span>также<text:span text:style-name="T2"> <text:s/></text:span>требования<text:span text:style-name="T2"> <text:s/></text:span>к<text:span text:style-name="T2"> <text:s text:c="2"/></text:span>договору,</text:p>
      <text:p text:style-name="P2">заключаемому<text:span text:style-name="T2"> <text:s/></text:span>федеральной<text:span text:style-name="T2"> <text:s/></text:span>уполномоченной<text:span text:style-name="T2"> <text:s/></text:span>организацией<text:span text:style-name="T2"> <text:s/></text:span>с<text:span text:style-name="T2"> </text:span>банками,</text:p>
      <text:p text:style-name="P2">участвующими<text:span text:style-name="T2"> <text:s/></text:span>в<text:span text:style-name="T2"> <text:s/></text:span>предоставлении<text:span text:style-name="T2"> <text:s text:c="2"/></text:span>услуг<text:span text:style-name="T2"> <text:s text:c="2"/></text:span>в<text:span text:style-name="T2"> <text:s text:c="2"/></text:span>рамках<text:span text:style-name="T2"> <text:s text:c="2"/></text:span>электронного</text:p>
      <text:p text:style-name="P2">банковского<text:span text:style-name="T2"> <text:s/></text:span>приложения<text:span text:style-name="T2"> <text:s/></text:span>в<text:span text:style-name="T2"> <text:s/></text:span>соответствии<text:span text:style-name="T2"> <text:s/></text:span>с<text:span text:style-name="T2"> <text:s/></text:span>настоящим<text:span text:style-name="T2"> <text:s/></text:span>Федеральным</text:p>
      <text:p text:style-name="P2">законом,<text:span text:style-name="T2"> <text:s/></text:span>и<text:span text:style-name="T2"> <text:s/></text:span>порядку<text:span text:style-name="T2"> <text:s/></text:span>его<text:span text:style-name="T2"> <text:s/></text:span>заключения<text:span text:style-name="T2"> <text:s/></text:span>устанавливаются<text:span text:style-name="T2"> <text:s/></text:span>федеральным</text:p>
      <text:p text:style-name="P2">органом<text:span text:style-name="T2"> <text:s text:c="3"/></text:span>исполнительной<text:span text:style-name="T2"> <text:s text:c="2"/></text:span>власти,<text:span text:style-name="T2"> <text:s text:c="2"/></text:span>осуществляющим<text:span text:style-name="T2"> <text:s text:c="2"/></text:span>функции<text:span text:style-name="T2"> <text:s text:c="2"/></text:span>по</text:p>
      <text:p text:style-name="P2">нормативно-правовому<text:span text:style-name="T2"> <text:s text:c="3"/></text:span>регулированию<text:span text:style-name="T2"> <text:s text:c="3"/></text:span>в<text:span text:style-name="T2"> <text:s text:c="3"/></text:span>сфере<text:span text:style-name="T2"> <text:s text:c="3"/></text:span>анализа<text:span text:style-name="T2"> <text:s text:c="3"/></text:span>и</text:p>
      <text:p text:style-name="P2">прогнозирования<text:span text:style-name="T2"> <text:s text:c="2"/></text:span>социально-экономического<text:span text:style-name="T2"> <text:s/></text:span>развития,<text:span text:style-name="T2"> <text:s/></text:span>совместно<text:span text:style-name="T2"> <text:s/></text:span>с</text:p>
      <text:p text:style-name="P2">федеральным<text:span text:style-name="T2"> </text:span>органом<text:span text:style-name="T2"> </text:span>исполнительной<text:span text:style-name="T2"> </text:span>власти,<text:span text:style-name="T2"> <text:s/></text:span>осуществляющим<text:span text:style-name="T2"> <text:s/></text:span>функции</text:p>
      <text:p text:style-name="P2"><text:soft-page-break/>по<text:span text:style-name="T2"> <text:s text:c="2"/></text:span>выработке<text:span text:style-name="T2"> <text:s text:c="2"/></text:span>государственной<text:span text:style-name="T2"> <text:s/></text:span>политики<text:span text:style-name="T2"> <text:s/></text:span>и<text:span text:style-name="T2"> <text:s/></text:span>нормативно-правовому</text:p>
      <text:p text:style-name="P2">регулированию<text:span text:style-name="T2"> </text:span>в<text:span text:style-name="T2"> </text:span>сфере<text:span text:style-name="T2"> </text:span>банковской<text:span text:style-name="T2"> </text:span>деятельности,<text:span text:style-name="T2"> </text:span>и<text:span text:style-name="T2"> </text:span>Центральным<text:span text:style-name="T2"> </text:span>банком</text:p>
      <text:p text:style-name="P2">Российской<text:span text:style-name="T2"> <text:s/></text:span>Федерации.<text:span text:style-name="T2"> <text:s/></text:span>Федеральная<text:span text:style-name="T2"> <text:s/></text:span>уполномоченная<text:span text:style-name="T2"> <text:s/></text:span>организация<text:span text:style-name="T2"> </text:span>не</text:p>
      <text:p text:style-name="P2">вправе<text:span text:style-name="T2"> </text:span>отказать<text:span text:style-name="T2"> </text:span>в<text:span text:style-name="T2"> </text:span>заключении<text:span text:style-name="T2"> </text:span>договора<text:span text:style-name="T2"> </text:span>банкам,<text:span text:style-name="T2"> </text:span>которые<text:span text:style-name="T2"> </text:span>соответствуют</text:p>
      <text:p text:style-name="P2">требованиям,<text:span text:style-name="T2"> </text:span>указанным<text:span text:style-name="T2"> </text:span>в<text:span text:style-name="T2"> </text:span>настоящей<text:span text:style-name="T2"> </text:span>части.</text:p>
      <text:p text:style-name="P2"><text:span text:style-name="T2"><text:s text:c="5"/></text:span>5.<text:span text:style-name="T2"> </text:span>Федеральная<text:span text:style-name="T2"> <text:s text:c="2"/></text:span>уполномоченная<text:span text:style-name="T2"> <text:s text:c="3"/></text:span>организация<text:span text:style-name="T2"> <text:s text:c="3"/></text:span>осуществляет</text:p>
      <text:p text:style-name="P2">следующие<text:span text:style-name="T2"> </text:span>функции:</text:p>
      <text:p text:style-name="P2"><text:span text:style-name="T2"><text:s text:c="5"/></text:span>1)<text:span text:style-name="T2"> </text:span>организация<text:span text:style-name="T2"> <text:s text:c="2"/></text:span>взаимодействия<text:span text:style-name="T2"> <text:s text:c="2"/></text:span>уполномоченных<text:span text:style-name="T2"> <text:s text:c="2"/></text:span>организаций</text:p>
      <text:p text:style-name="P2">субъектов<text:span text:style-name="T2"> </text:span>Российской<text:span text:style-name="T2"> </text:span>Федерации;</text:p>
      <text:p text:style-name="P2"><text:span text:style-name="T2"><text:s text:c="5"/></text:span>2)<text:span text:style-name="T2"> </text:span>ведение<text:span text:style-name="T2"> <text:s text:c="3"/></text:span>в<text:span text:style-name="T2"> <text:s text:c="3"/></text:span>порядке,<text:span text:style-name="T2"> <text:s text:c="3"/></text:span>установленном<text:span text:style-name="T2"> <text:s text:c="3"/></text:span>уполномоченным</text:p>
      <text:p text:style-name="P2">Правительством<text:span text:style-name="T2"> <text:s text:c="3"/></text:span>Российской<text:span text:style-name="T2"> <text:s text:c="3"/></text:span>Федерации<text:span text:style-name="T2"> <text:s text:c="3"/></text:span>федеральным<text:span text:style-name="T2"> <text:s text:c="3"/></text:span>органом</text:p>
      <text:p text:style-name="P2">исполнительной<text:span text:style-name="T2"> </text:span>власти,<text:span text:style-name="T2"> <text:s/></text:span>единого<text:span text:style-name="T2"> </text:span>реестра<text:span text:style-name="T2"> <text:s/></text:span>универсальных<text:span text:style-name="T2"> <text:s/></text:span>электронных</text:p>
      <text:p text:style-name="P2">карт,<text:span text:style-name="T2"> <text:s/></text:span>содержащего<text:span text:style-name="T2"> <text:s/></text:span>сведения<text:span text:style-name="T2"> <text:s/></text:span>о<text:span text:style-name="T2"> <text:s/></text:span>выданных<text:span text:style-name="T2"> <text:s/></text:span>на<text:span text:style-name="T2"> </text:span>территории<text:span text:style-name="T2"> </text:span>Российской</text:p>
      <text:p text:style-name="P2">Федерации<text:span text:style-name="T2"> </text:span>универсальных<text:span text:style-name="T2"> </text:span>электронных<text:span text:style-name="T2"> </text:span>картах;</text:p>
      <text:p text:style-name="P2"><text:span text:style-name="T2"><text:s text:c="5"/></text:span>3)<text:span text:style-name="T2"> </text:span>установление<text:span text:style-name="T2"> <text:s/></text:span>перечня<text:span text:style-name="T2"> <text:s/></text:span>и<text:span text:style-name="T2"> <text:s/></text:span>размера<text:span text:style-name="T2"> <text:s/></text:span>тарифов<text:span text:style-name="T2"> <text:s/></text:span>за<text:span text:style-name="T2"> </text:span>обслуживание</text:p>
      <text:p text:style-name="P2">универсальных<text:span text:style-name="T2"> <text:s text:c="2"/></text:span>электронных<text:span text:style-name="T2"> <text:s text:c="2"/></text:span>карт<text:span text:style-name="T2"> <text:s text:c="2"/></text:span>в<text:span text:style-name="T2"> <text:s text:c="2"/></text:span>части,<text:span text:style-name="T2"> <text:s text:c="3"/></text:span>не<text:span text:style-name="T2"> <text:s text:c="3"/></text:span>касающейся</text:p>
      <text:p text:style-name="P2">функционирования<text:span text:style-name="T2"> <text:s text:c="4"/></text:span>электронных<text:span text:style-name="T2"> <text:s text:c="4"/></text:span>банковских<text:span text:style-name="T2"> <text:s text:c="4"/></text:span>приложений<text:span text:style-name="T2"> <text:s text:c="3"/></text:span>и</text:p>
      <text:p text:style-name="P2">функционирования<text:span text:style-name="T2"> <text:s/></text:span>электронных<text:span text:style-name="T2"> <text:s/></text:span>приложений<text:span text:style-name="T2"> <text:s/></text:span>при<text:span text:style-name="T2"> <text:s text:c="2"/></text:span>предоставлении<text:span text:style-name="T2"> <text:s text:c="2"/></text:span>и</text:p>
      <text:p text:style-name="P2">получении<text:span text:style-name="T2"> </text:span>государственных<text:span text:style-name="T2"> <text:s text:c="2"/></text:span>и<text:span text:style-name="T2"> <text:s text:c="2"/></text:span>(или)<text:span text:style-name="T2"> <text:s text:c="2"/></text:span>муниципальных<text:span text:style-name="T2"> <text:s text:c="2"/></text:span>услуг<text:span text:style-name="T2"> <text:s text:c="2"/></text:span>(по</text:p>
      <text:p text:style-name="P2">согласованию<text:span text:style-name="T2"> <text:s text:c="2"/></text:span>с<text:span text:style-name="T2"> <text:s text:c="2"/></text:span>федеральным<text:span text:style-name="T2"> <text:s text:c="2"/></text:span>органом<text:span text:style-name="T2"> <text:s text:c="2"/></text:span>исполнительной<text:span text:style-name="T2"> <text:s text:c="2"/></text:span>власти,</text:p>
      <text:p text:style-name="P2">осуществляющим<text:span text:style-name="T2"> <text:s/></text:span>функции<text:span text:style-name="T2"> <text:s/></text:span>по<text:span text:style-name="T2"> <text:s/></text:span>нормативно-правовому<text:span text:style-name="T2"> <text:s/></text:span>регулированию<text:span text:style-name="T2"> <text:s/></text:span>в</text:p>
      <text:p text:style-name="P2">сфере<text:span text:style-name="T2"> </text:span>анализа<text:span text:style-name="T2"> </text:span>и<text:span text:style-name="T2"> </text:span>прогнозирования<text:span text:style-name="T2"> </text:span>социально-экономического<text:span text:style-name="T2"> <text:s/></text:span>развития)</text:p>
      <text:p text:style-name="P2">(в<text:span text:style-name="T2"> <text:s/></text:span>ред.<text:span text:style-name="T2"> <text:s/></text:span>Федерального<text:span text:style-name="T2"> <text:s/></text:span>закона<text:span text:style-name="T2"> <text:s/></text:span>от<text:span text:style-name="T2"> <text:s/></text:span>3<text:span text:style-name="T2"> <text:s/></text:span>декабря<text:span text:style-name="T2"> <text:s/></text:span>2011<text:span text:style-name="T2"> </text:span>г.<text:span text:style-name="T2"> <text:s/></text:span>N<text:span text:style-name="T2"> </text:span>383-ФЗ<text:span text:style-name="T2"> </text:span>-</text:p>
      <text:p text:style-name="P2">Собрание<text:span text:style-name="T2"> </text:span>законодательства<text:span text:style-name="T2"> </text:span>Российской<text:span text:style-name="T2"> </text:span>Федерации,<text:span text:style-name="T2"> <text:s/></text:span>2011,<text:span text:style-name="T2"> <text:s/></text:span>N<text:span text:style-name="T2"> <text:s/></text:span>49,<text:span text:style-name="T2"> <text:s/></text:span>ст.</text:p>
      <text:p text:style-name="P2">7061);</text:p>
      <text:p text:style-name="P2"><text:span text:style-name="T2"><text:s text:c="5"/></text:span>4)<text:span text:style-name="T2"> </text:span>ведение<text:span text:style-name="T2"> <text:s/></text:span>реестра<text:span text:style-name="T2"> </text:span>федеральных,<text:span text:style-name="T2"> <text:s/></text:span>региональных<text:span text:style-name="T2"> </text:span>и<text:span text:style-name="T2"> </text:span>муниципальных</text:p>
      <text:p text:style-name="P2">приложений,<text:span text:style-name="T2"> <text:s/></text:span>размещенных<text:span text:style-name="T2"> </text:span>на<text:span text:style-name="T2"> </text:span>универсальной<text:span text:style-name="T2"> </text:span>электронной<text:span text:style-name="T2"> </text:span>карте;<text:span text:style-name="T2"> </text:span>(пункт</text:p>
      <text:p text:style-name="P2">4<text:span text:style-name="T2"> </text:span>введен<text:span text:style-name="T2"> </text:span>Федеральным<text:span text:style-name="T2"> </text:span>законом<text:span text:style-name="T2"> </text:span>от<text:span text:style-name="T2"> </text:span>21<text:span text:style-name="T2"> </text:span>июля<text:span text:style-name="T2"> </text:span>2014<text:span text:style-name="T2"> </text:span>г.<text:span text:style-name="T2"> </text:span>N<text:span text:style-name="T2"> </text:span>263-ФЗ<text:span text:style-name="T2"> </text:span>-<text:span text:style-name="T2"> 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4,<text:span text:style-name="T2"> </text:span>N<text:span text:style-name="T2"> </text:span>30,<text:span text:style-name="T2"> </text:span>ст.<text:span text:style-name="T2"> </text:span>4264);</text:p>
      <text:p text:style-name="P2"><text:span text:style-name="T2"><text:s text:c="5"/></text:span>5)<text:span text:style-name="T2"> </text:span>иные<text:span text:style-name="T2"> <text:s text:c="2"/></text:span>функции,<text:span text:style-name="T2"> <text:s text:c="2"/></text:span>определенные<text:span text:style-name="T2"> <text:s text:c="2"/></text:span>Правительством<text:span text:style-name="T2"> <text:s/></text:span>Российской</text:p>
      <text:p text:style-name="P2">Федерации.</text:p>
      <text:p text:style-name="P2"><text:span text:style-name="T2"><text:s text:c="5"/></text:span>6.<text:span text:style-name="T2"> </text:span>Информационно-технологическое<text:span text:style-name="T2"> </text:span>взаимодействие<text:span text:style-name="T2"> </text:span>уполномоченных</text:p>
      <text:p text:style-name="P2">организаций<text:span text:style-name="T2"> <text:s text:c="2"/></text:span>субъектов<text:span text:style-name="T2"> <text:s text:c="2"/></text:span>Российской<text:span text:style-name="T2"> <text:s text:c="2"/></text:span>Федерации<text:span text:style-name="T2"> <text:s text:c="2"/></text:span>и<text:span text:style-name="T2"> <text:s text:c="3"/></text:span>федеральной</text:p>
      <text:p text:style-name="P2">уполномоченной<text:span text:style-name="T2"> <text:s/></text:span>организации,<text:span text:style-name="T2"> <text:s/></text:span>иных<text:span text:style-name="T2"> </text:span>органов<text:span text:style-name="T2"> </text:span>и<text:span text:style-name="T2"> </text:span>организаций<text:span text:style-name="T2"> </text:span>в<text:span text:style-name="T2"> </text:span>процессе</text:p>
      <text:p text:style-name="P2">предоставления<text:span text:style-name="T2"> <text:s text:c="2"/></text:span>государственных<text:span text:style-name="T2"> <text:s text:c="2"/></text:span>и<text:span text:style-name="T2"> <text:s text:c="3"/></text:span>муниципальных<text:span text:style-name="T2"> <text:s text:c="3"/></text:span>услуг<text:span text:style-name="T2"> <text:s text:c="3"/></text:span>с</text:p>
      <text:p text:style-name="P2">использованием<text:span text:style-name="T2"> <text:s/></text:span>универсальных<text:span text:style-name="T2"> <text:s/></text:span>электронных<text:span text:style-name="T2"> <text:s/></text:span>карт<text:span text:style-name="T2"> <text:s/></text:span>осуществляется<text:span text:style-name="T2"> <text:s/></text:span>в</text:p>
      <text:p text:style-name="P2">соответствии<text:span text:style-name="T2"> <text:s/></text:span>с<text:span text:style-name="T2"> <text:s text:c="2"/></text:span>нормативными<text:span text:style-name="T2"> <text:s text:c="2"/></text:span>правовыми<text:span text:style-name="T2"> <text:s text:c="2"/></text:span>актами<text:span text:style-name="T2"> <text:s text:c="2"/></text:span>Правительства</text:p>
      <text:p text:style-name="P2">Российской<text:span text:style-name="T2"> <text:s text:c="2"/></text:span>Федерации<text:span text:style-name="T2"> <text:s text:c="2"/></text:span>и<text:span text:style-name="T2"> <text:s text:c="2"/></text:span>правилами<text:span text:style-name="T2"> <text:s/></text:span>федеральной<text:span text:style-name="T2"> <text:s/></text:span>уполномоченной</text:p>
      <text:p text:style-name="P2">организации,<text:span text:style-name="T2"> <text:s/></text:span>установленными<text:span text:style-name="T2"> <text:s/></text:span>по<text:span text:style-name="T2"> <text:s/></text:span>согласованию<text:span text:style-name="T2"> <text:s text:c="2"/></text:span>с<text:span text:style-name="T2"> <text:s text:c="2"/></text:span>уполномоченным</text:p>
      <text:p text:style-name="P2">Правительством<text:span text:style-name="T2"> <text:s text:c="3"/></text:span>Российской<text:span text:style-name="T2"> <text:s text:c="3"/></text:span>Федерации<text:span text:style-name="T2"> <text:s text:c="3"/></text:span>федеральным<text:span text:style-name="T2"> <text:s text:c="3"/></text:span>органом</text:p>
      <text:p text:style-name="P2">исполнительной<text:span text:style-name="T2"> </text:span>власти.</text:p>
      <text:p text:style-name="P2"><text:span text:style-name="T2"><text:s text:c="5"/></text:span>7.<text:span text:style-name="T2"> </text:span>Взаимодействие<text:span text:style-name="T2"> <text:s text:c="3"/></text:span>уполномоченных<text:span text:style-name="T2"> <text:s text:c="3"/></text:span>организаций<text:span text:style-name="T2"> <text:s text:c="3"/></text:span>субъекта</text:p>
      <text:p text:style-name="P2">Российской<text:span text:style-name="T2"> <text:s/></text:span>Федерации<text:span text:style-name="T2"> <text:s/></text:span>и<text:span text:style-name="T2"> <text:s/></text:span>иных<text:span text:style-name="T2"> </text:span>организаций,<text:span text:style-name="T2"> <text:s/></text:span>участвующих<text:span text:style-name="T2"> </text:span>в<text:span text:style-name="T2"> </text:span>процессе</text:p>
      <text:p text:style-name="P2">предоставления<text:span text:style-name="T2"> <text:s text:c="2"/></text:span>услуг,<text:span text:style-name="T2"> <text:s text:c="2"/></text:span>не<text:span text:style-name="T2"> <text:s text:c="2"/></text:span>являющихся<text:span text:style-name="T2"> <text:s text:c="2"/></text:span>государственными<text:span text:style-name="T2"> <text:s text:c="3"/></text:span>или</text:p>
      <text:p text:style-name="P2">муниципальными<text:span text:style-name="T2"> </text:span>услугами,<text:span text:style-name="T2"> </text:span>с<text:span text:style-name="T2"> </text:span>использованием<text:span text:style-name="T2"> </text:span>универсальных<text:span text:style-name="T2"> </text:span>электронных</text:p>
      <text:p text:style-name="P2">карт,<text:span text:style-name="T2"> <text:s/></text:span>осуществляется<text:span text:style-name="T2"> <text:s/></text:span>на<text:span text:style-name="T2"> <text:s text:c="2"/></text:span>основании<text:span text:style-name="T2"> <text:s text:c="2"/></text:span>соответствующих<text:span text:style-name="T2"> <text:s text:c="2"/></text:span>договоров</text:p>
      <text:p text:style-name="P2">присоединения<text:span text:style-name="T2"> </text:span>к<text:span text:style-name="T2"> </text:span>правилам<text:span text:style-name="T2"> </text:span>федеральной<text:span text:style-name="T2"> </text:span>уполномоченной<text:span text:style-name="T2"> </text:span>организации.<text:span text:style-name="T2"> <text:s/></text:span>В</text:p>
      <text:p text:style-name="P2">целях<text:span text:style-name="T2"> </text:span>осуществления<text:span text:style-name="T2"> <text:s text:c="2"/></text:span>взаимодействия<text:span text:style-name="T2"> <text:s text:c="2"/></text:span>уполномоченные<text:span text:style-name="T2"> <text:s text:c="2"/></text:span>организации</text:p>
      <text:p text:style-name="P2">субъекта<text:span text:style-name="T2"> <text:s text:c="2"/></text:span>Российской<text:span text:style-name="T2"> <text:s/></text:span>Федерации<text:span text:style-name="T2"> <text:s/></text:span>должны<text:span text:style-name="T2"> <text:s/></text:span>заключить<text:span text:style-name="T2"> <text:s/></text:span>с<text:span text:style-name="T2"> <text:s/></text:span>федеральной</text:p>
      <text:p text:style-name="P2">уполномоченной<text:span text:style-name="T2"> <text:s/></text:span>организацией<text:span text:style-name="T2"> <text:s/></text:span>соответствующие<text:span text:style-name="T2"> <text:s/></text:span>соглашения<text:span text:style-name="T2"> <text:s/></text:span>(в<text:span text:style-name="T2"> <text:s/></text:span>ред.</text:p>
      <text:p text:style-name="P2">Федерального<text:span text:style-name="T2"> <text:s/></text:span>закона<text:span text:style-name="T2"> <text:s/></text:span>от<text:span text:style-name="T2"> <text:s/></text:span>3<text:span text:style-name="T2"> <text:s/></text:span>декабря<text:span text:style-name="T2"> <text:s/></text:span>2011<text:span text:style-name="T2"> <text:s/></text:span>г.<text:span text:style-name="T2"> <text:s/></text:span>N<text:span text:style-name="T2"> </text:span>383-ФЗ<text:span text:style-name="T2"> </text:span>-<text:span text:style-name="T2"> 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1,<text:span text:style-name="T2"> </text:span>N<text:span text:style-name="T2"> </text:span>49,<text:span text:style-name="T2"> </text:span>ст.<text:span text:style-name="T2"> </text:span>7061).</text:p>
      <text:p text:style-name="P2"><text:span text:style-name="T2"><text:s text:c="5"/></text:span>8.<text:span text:style-name="T2"> </text:span>Порядок<text:span text:style-name="T2"> <text:s text:c="2"/></text:span>заключения<text:span text:style-name="T2"> <text:s text:c="2"/></text:span>и<text:span text:style-name="T2"> <text:s text:c="2"/></text:span>существенные<text:span text:style-name="T2"> <text:s/></text:span>условия<text:span text:style-name="T2"> <text:s/></text:span>договоров</text:p>
      <text:p text:style-name="P2">присоединения<text:span text:style-name="T2"> </text:span>к<text:span text:style-name="T2"> <text:s/></text:span>правилам<text:span text:style-name="T2"> <text:s/></text:span>федеральной<text:span text:style-name="T2"> <text:s/></text:span>уполномоченной<text:span text:style-name="T2"> <text:s/></text:span>организации</text:p>
      <text:p text:style-name="P2">устанавливаются<text:span text:style-name="T2"> <text:s/></text:span>уполномоченным<text:span text:style-name="T2"> </text:span>Правительством<text:span text:style-name="T2"> </text:span>Российской<text:span text:style-name="T2"> </text:span>Федерации</text:p>
      <text:p text:style-name="P2">федеральным<text:span text:style-name="T2"> <text:s/></text:span>органом<text:span text:style-name="T2"> <text:s/></text:span>исполнительной<text:span text:style-name="T2"> <text:s/></text:span>власти<text:span text:style-name="T2"> <text:s/></text:span>по<text:span text:style-name="T2"> <text:s text:c="2"/></text:span>согласованию<text:span text:style-name="T2"> <text:s text:c="2"/></text:span>с</text:p>
      <text:p text:style-name="P2">федеральной<text:span text:style-name="T2"> </text:span>уполномоченной<text:span text:style-name="T2"> </text:span>организацией<text:span text:style-name="T2"> </text:span>(в<text:span text:style-name="T2"> </text:span>ред.<text:span text:style-name="T2"> </text:span>Федерального<text:span text:style-name="T2"> </text:span>закона</text:p>
      <text:p text:style-name="P2">от<text:span text:style-name="T2"> <text:s/></text:span>3<text:span text:style-name="T2"> <text:s/></text:span>декабря<text:span text:style-name="T2"> <text:s/></text:span>2011<text:span text:style-name="T2"> <text:s/></text:span>г.<text:span text:style-name="T2"> <text:s/></text:span>N<text:span text:style-name="T2"> <text:s/></text:span>383-ФЗ<text:span text:style-name="T2"> <text:s/></text:span>-<text:span text:style-name="T2"> <text:s/></text:span>Собрание<text:span text:style-name="T2"> <text:s text:c="2"/></text:span>законодательства</text:p>
      <text:p text:style-name="P2">Российской<text:span text:style-name="T2"> </text:span>Федерации,<text:span text:style-name="T2"> </text:span>2011,<text:span text:style-name="T2"> </text:span>N<text:span text:style-name="T2"> </text:span>49,<text:span text:style-name="T2"> </text:span>ст.<text:span text:style-name="T2"> </text:span>7061).</text:p>
      <text:p text:style-name="P2"> </text:p>
      <text:p text:style-name="P2"><text:span text:style-name="T2"><text:s text:c="5"/></text:span>Глава<text:span text:style-name="T2"> </text:span>7.<text:span text:style-name="T2"> </text:span>Заключительные<text:span text:style-name="T2"> </text:span>положения</text:p>
      <text:p text:style-name="P2"> </text:p>
      <text:p text:style-name="P2"><text:span text:style-name="T2"><text:s text:c="5"/></text:span>Статья<text:span text:style-name="T2"> </text:span>29.<text:span text:style-name="T2"> </text:span>Обеспечение<text:span text:style-name="T2"> </text:span>реализации<text:span text:style-name="T2"> </text:span>положений<text:span text:style-name="T2"> </text:span>настоящего</text:p>
      <text:p text:style-name="P2"><text:span text:style-name="T2"><text:s text:c="16"/></text:span>Федерального<text:span text:style-name="T2"> </text:span>закона</text:p>
      <text:p text:style-name="P2"><text:soft-page-break/> </text:p>
      <text:p text:style-name="P2"><text:span text:style-name="T2"><text:s text:c="5"/></text:span>1.<text:span text:style-name="T2"> </text:span>Административные<text:span text:style-name="T2"> <text:s text:c="2"/></text:span>регламенты<text:span text:style-name="T2"> <text:s/></text:span>должны<text:span text:style-name="T2"> <text:s/></text:span>быть<text:span text:style-name="T2"> <text:s/></text:span>разработаны<text:span text:style-name="T2"> <text:s/></text:span>и</text:p>
      <text:p text:style-name="P2">приняты,<text:span text:style-name="T2"> <text:s/></text:span>а<text:span text:style-name="T2"> </text:span>информация<text:span text:style-name="T2"> </text:span>о<text:span text:style-name="T2"> </text:span>них<text:span text:style-name="T2"> </text:span>должна<text:span text:style-name="T2"> </text:span>быть<text:span text:style-name="T2"> </text:span>включена<text:span text:style-name="T2"> </text:span>в<text:span text:style-name="T2"> </text:span>соответствующие</text:p>
      <text:p text:style-name="P2">реестры<text:span text:style-name="T2"> <text:s/></text:span>государственных<text:span text:style-name="T2"> <text:s/></text:span>услуг<text:span text:style-name="T2"> <text:s/></text:span>и<text:span text:style-name="T2"> <text:s/></text:span>реестры<text:span text:style-name="T2"> <text:s/></text:span>муниципальных<text:span text:style-name="T2"> <text:s/></text:span>услуг<text:span text:style-name="T2"> </text:span>в</text:p>
      <text:p text:style-name="P2">течение<text:span text:style-name="T2"> </text:span>двух<text:span text:style-name="T2"> </text:span>лет<text:span text:style-name="T2"> </text:span>со<text:span text:style-name="T2"> </text:span>дня<text:span text:style-name="T2"> </text:span>вступления<text:span text:style-name="T2"> </text:span>в<text:span text:style-name="T2"> </text:span>силу<text:span text:style-name="T2"> <text:s/></text:span>настоящего<text:span text:style-name="T2"> <text:s/></text:span>Федерального</text:p>
      <text:p text:style-name="P2">закона.</text:p>
      <text:p text:style-name="P2"><text:span text:style-name="T2"><text:s text:c="5"/></text:span>2.<text:span text:style-name="T2"> </text:span>Административные<text:span text:style-name="T2"> </text:span>регламенты,<text:span text:style-name="T2"> <text:s/></text:span>принятые<text:span text:style-name="T2"> </text:span>до<text:span text:style-name="T2"> </text:span>дня<text:span text:style-name="T2"> </text:span>вступления<text:span text:style-name="T2"> <text:s/></text:span>в</text:p>
      <text:p text:style-name="P2">силу<text:span text:style-name="T2"> <text:s/></text:span>настоящего<text:span text:style-name="T2"> <text:s/></text:span>Федерального<text:span text:style-name="T2"> <text:s/></text:span>закона,<text:span text:style-name="T2"> <text:s/></text:span>должны<text:span text:style-name="T2"> <text:s/></text:span>быть<text:span text:style-name="T2"> <text:s/></text:span>приведены<text:span text:style-name="T2"> <text:s/></text:span>в</text:p>
      <text:p text:style-name="P2">соответствие<text:span text:style-name="T2"> <text:s/></text:span>с<text:span text:style-name="T2"> <text:s/></text:span>положениями<text:span text:style-name="T2"> <text:s/></text:span>настоящего<text:span text:style-name="T2"> <text:s/></text:span>Федерального<text:span text:style-name="T2"> <text:s/></text:span>закона<text:span text:style-name="T2"> <text:s text:c="2"/></text:span>не</text:p>
      <text:p text:style-name="P2">позднее<text:span text:style-name="T2"> </text:span>1<text:span text:style-name="T2"> </text:span>июля<text:span text:style-name="T2"> </text:span>2012<text:span text:style-name="T2"> </text:span>года.</text:p>
      <text:p text:style-name="P2"><text:span text:style-name="T2"><text:s text:c="5"/></text:span>3.<text:span text:style-name="T2"> </text:span>Предусмотренные<text:span text:style-name="T2"> </text:span>настоящим<text:span text:style-name="T2"> </text:span>Федеральным<text:span text:style-name="T2"> <text:s/></text:span>законом<text:span text:style-name="T2"> <text:s/></text:span>сведения<text:span text:style-name="T2"> <text:s/></text:span>о</text:p>
      <text:p text:style-name="P2">государственных<text:span text:style-name="T2"> <text:s/></text:span>услугах,<text:span text:style-name="T2"> <text:s/></text:span>предоставляемых<text:span text:style-name="T2"> </text:span>исполнительными<text:span text:style-name="T2"> </text:span>органами</text:p>
      <text:p text:style-name="P2">государственной<text:span text:style-name="T2"> <text:s text:c="2"/></text:span>власти<text:span text:style-name="T2"> <text:s text:c="2"/></text:span>субъекта<text:span text:style-name="T2"> <text:s text:c="2"/></text:span>Российской<text:span text:style-name="T2"> <text:s text:c="3"/></text:span>Федерации,<text:span text:style-name="T2"> <text:s text:c="3"/></text:span>и</text:p>
      <text:p text:style-name="P2">муниципальных<text:span text:style-name="T2"> <text:s/></text:span>услугах<text:span text:style-name="T2"> <text:s/></text:span>должны<text:span text:style-name="T2"> <text:s/></text:span>быть<text:span text:style-name="T2"> <text:s/></text:span>включены<text:span text:style-name="T2"> <text:s/></text:span>в<text:span text:style-name="T2"> </text:span>государственные<text:span text:style-name="T2"> </text:span>и</text:p>
      <text:p text:style-name="P2">муниципальные<text:span text:style-name="T2"> <text:s/></text:span>информационные<text:span text:style-name="T2"> <text:s text:c="2"/></text:span>системы,<text:span text:style-name="T2"> <text:s text:c="2"/></text:span>обеспечивающие<text:span text:style-name="T2"> <text:s text:c="2"/></text:span>ведение</text:p>
      <text:p text:style-name="P2">реестров<text:span text:style-name="T2"> <text:s/></text:span>соответственно<text:span text:style-name="T2"> <text:s/></text:span>государственных<text:span text:style-name="T2"> </text:span>и<text:span text:style-name="T2"> </text:span>муниципальных<text:span text:style-name="T2"> </text:span>услуг,<text:span text:style-name="T2"> <text:s/></text:span>и</text:p>
      <text:p text:style-name="P2">доступны<text:span text:style-name="T2"> </text:span>для<text:span text:style-name="T2"> <text:s/></text:span>заявителей<text:span text:style-name="T2"> <text:s/></text:span>через<text:span text:style-name="T2"> <text:s/></text:span>единый<text:span text:style-name="T2"> <text:s/></text:span>портал<text:span text:style-name="T2"> <text:s/></text:span>государственных<text:span text:style-name="T2"> <text:s/></text:span>и</text:p>
      <text:p text:style-name="P2">муниципальных<text:span text:style-name="T2"> </text:span>услуг<text:span text:style-name="T2"> </text:span>не<text:span text:style-name="T2"> </text:span>позднее<text:span text:style-name="T2"> </text:span>1<text:span text:style-name="T2"> </text:span>июля<text:span text:style-name="T2"> </text:span>2011<text:span text:style-name="T2"> </text:span>года.</text:p>
      <text:p text:style-name="P2"><text:span text:style-name="T2"><text:s text:c="5"/></text:span>4.<text:span text:style-name="T2"> </text:span>Установить,<text:span text:style-name="T2"> </text:span>что<text:span text:style-name="T2"> </text:span>в<text:span text:style-name="T2"> </text:span>отношении<text:span text:style-name="T2"> </text:span>реализации<text:span text:style-name="T2"> </text:span>положений<text:span text:style-name="T2"> </text:span>настоящего</text:p>
      <text:p text:style-name="P2">Федерального<text:span text:style-name="T2"> <text:s text:c="4"/></text:span>закона,<text:span text:style-name="T2"> <text:s text:c="5"/></text:span>предусматривающих<text:span text:style-name="T2"> <text:s text:c="5"/></text:span>предоставление</text:p>
      <text:p text:style-name="P2">государственных<text:span text:style-name="T2"> <text:s/></text:span>и<text:span text:style-name="T2"> <text:s/></text:span>муниципальных<text:span text:style-name="T2"> </text:span>услуг<text:span text:style-name="T2"> </text:span>в<text:span text:style-name="T2"> </text:span>электронной<text:span text:style-name="T2"> </text:span>форме,<text:span text:style-name="T2"> <text:s/></text:span>в<text:span text:style-name="T2"> </text:span>том</text:p>
      <text:p text:style-name="P2">числе<text:span text:style-name="T2"> <text:s/></text:span>с<text:span text:style-name="T2"> <text:s text:c="2"/></text:span>использованием<text:span text:style-name="T2"> <text:s text:c="2"/></text:span>единого<text:span text:style-name="T2"> <text:s text:c="2"/></text:span>портала<text:span text:style-name="T2"> <text:s text:c="2"/></text:span>государственных<text:span text:style-name="T2"> <text:s text:c="2"/></text:span>и</text:p>
      <text:p text:style-name="P2">муниципальных<text:span text:style-name="T2"> </text:span>услуг,<text:span text:style-name="T2"> <text:s/></text:span>а<text:span text:style-name="T2"> </text:span>также<text:span text:style-name="T2"> </text:span>в<text:span text:style-name="T2"> </text:span>отношении<text:span text:style-name="T2"> </text:span>пункта<text:span text:style-name="T2"> </text:span>3<text:span text:style-name="T2"> </text:span>части<text:span text:style-name="T2"> </text:span>1<text:span text:style-name="T2"> </text:span>и<text:span text:style-name="T2"> </text:span>пункта</text:p>
      <text:p text:style-name="P2">1<text:span text:style-name="T2"> <text:s/></text:span>части<text:span text:style-name="T2"> <text:s/></text:span>2<text:span text:style-name="T2"> <text:s/></text:span>статьи<text:span text:style-name="T2"> <text:s/></text:span>6,<text:span text:style-name="T2"> <text:s/></text:span>пункта<text:span text:style-name="T2"> <text:s/></text:span>2<text:span text:style-name="T2"> <text:s/></text:span>части<text:span text:style-name="T2"> <text:s/></text:span>1<text:span text:style-name="T2"> <text:s/></text:span>статьи<text:span text:style-name="T2"> <text:s/></text:span>7<text:span text:style-name="T2"> <text:s/></text:span>настоящего</text:p>
      <text:p text:style-name="P2">Федерального<text:span text:style-name="T2"> </text:span>закона<text:span text:style-name="T2"> </text:span>(в<text:span text:style-name="T2"> </text:span>ред.<text:span text:style-name="T2"> </text:span>Федерального<text:span text:style-name="T2"> </text:span>закона<text:span text:style-name="T2"> </text:span>от<text:span text:style-name="T2"> </text:span>1<text:span text:style-name="T2"> </text:span>июля<text:span text:style-name="T2"> </text:span>2011<text:span text:style-name="T2"> </text:span>г.<text:span text:style-name="T2"> </text:span>N</text:p>
      <text:p text:style-name="P2">169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text:s/></text:span>Федерации,<text:span text:style-name="T2"> <text:s/></text:span>2011,<text:span text:style-name="T2"> <text:s/></text:span>N</text:p>
      <text:p text:style-name="P2">27,<text:span text:style-name="T2"> </text:span>ст.<text:span text:style-name="T2"> </text:span>3880):</text:p>
      <text:p text:style-name="P2"><text:span text:style-name="T2"><text:s text:c="5"/></text:span>1)<text:span text:style-name="T2"> </text:span>переход<text:span text:style-name="T2"> <text:s/></text:span>на<text:span text:style-name="T2"> <text:s/></text:span>предоставление<text:span text:style-name="T2"> </text:span>государственных<text:span text:style-name="T2"> </text:span>и<text:span text:style-name="T2"> </text:span>муниципальных</text:p>
      <text:p text:style-name="P2">услуг<text:span text:style-name="T2"> </text:span>в<text:span text:style-name="T2"> <text:s/></text:span>электронной<text:span text:style-name="T2"> <text:s/></text:span>форме<text:span text:style-name="T2"> <text:s/></text:span>соответственно<text:span text:style-name="T2"> <text:s/></text:span>федеральными<text:span text:style-name="T2"> <text:s/></text:span>органами</text:p>
      <text:p text:style-name="P2">исполнительной<text:span text:style-name="T2"> <text:s/></text:span>власти,<text:span text:style-name="T2"> <text:s/></text:span>исполнительными<text:span text:style-name="T2"> <text:s/></text:span>органами<text:span text:style-name="T2"> <text:s/></text:span>государственной</text:p>
      <text:p text:style-name="P2">власти<text:span text:style-name="T2"> <text:s text:c="2"/></text:span>субъектов<text:span text:style-name="T2"> <text:s text:c="2"/></text:span>Российской<text:span text:style-name="T2"> <text:s text:c="2"/></text:span>Федерации,<text:span text:style-name="T2"> <text:s text:c="2"/></text:span>органами<text:span text:style-name="T2"> <text:s text:c="3"/></text:span>местного</text:p>
      <text:p text:style-name="P2">самоуправления,<text:span text:style-name="T2"> <text:s text:c="2"/></text:span>организациями,<text:span text:style-name="T2"> <text:s text:c="2"/></text:span>участвующими<text:span text:style-name="T2"> <text:s text:c="2"/></text:span>в<text:span text:style-name="T2"> <text:s/></text:span>предоставлении</text:p>
      <text:p text:style-name="P2">предусмотренных<text:span text:style-name="T2"> </text:span>частью<text:span text:style-name="T2"> </text:span>1<text:span text:style-name="T2"> </text:span>статьи<text:span text:style-name="T2"> </text:span>1<text:span text:style-name="T2"> <text:s/></text:span>настоящего<text:span text:style-name="T2"> <text:s/></text:span>Федерального<text:span text:style-name="T2"> <text:s/></text:span>закона</text:p>
      <text:p text:style-name="P2">государственных<text:span text:style-name="T2"> <text:s/></text:span>и<text:span text:style-name="T2"> <text:s/></text:span>муниципальных<text:span text:style-name="T2"> </text:span>услуг,<text:span text:style-name="T2"> <text:s/></text:span>осуществляется<text:span text:style-name="T2"> </text:span>поэтапно<text:span text:style-name="T2"> </text:span>в</text:p>
      <text:p text:style-name="P2">соответствии<text:span text:style-name="T2"> <text:s/></text:span>с<text:span text:style-name="T2"> <text:s/></text:span>планами-графиками<text:span text:style-name="T2"> <text:s text:c="2"/></text:span>перехода<text:span text:style-name="T2"> <text:s text:c="2"/></text:span>на<text:span text:style-name="T2"> <text:s text:c="2"/></text:span>предоставление</text:p>
      <text:p text:style-name="P2">государственных<text:span text:style-name="T2"> <text:s text:c="2"/></text:span>и<text:span text:style-name="T2"> <text:s text:c="2"/></text:span>муниципальных<text:span text:style-name="T2"> <text:s text:c="2"/></text:span>услуг<text:span text:style-name="T2"> <text:s/></text:span>в<text:span text:style-name="T2"> <text:s/></text:span>электронной<text:span text:style-name="T2"> <text:s/></text:span>форме,</text:p>
      <text:p text:style-name="P2">утверждаемыми<text:span text:style-name="T2"> </text:span>соответственно<text:span text:style-name="T2"> </text:span>Правительством<text:span text:style-name="T2"> <text:s/></text:span>Российской<text:span text:style-name="T2"> <text:s/></text:span>Федерации,</text:p>
      <text:p text:style-name="P2">высшим<text:span text:style-name="T2"> <text:s text:c="2"/></text:span>исполнительным<text:span text:style-name="T2"> <text:s/></text:span>органом<text:span text:style-name="T2"> <text:s/></text:span>государственной<text:span text:style-name="T2"> <text:s/></text:span>власти<text:span text:style-name="T2"> <text:s/></text:span>субъекта</text:p>
      <text:p text:style-name="P2">Российской<text:span text:style-name="T2"> </text:span>Федерации,<text:span text:style-name="T2"> </text:span>органом<text:span text:style-name="T2"> </text:span>местного<text:span text:style-name="T2"> </text:span>самоуправления;</text:p>
      <text:p text:style-name="P2"><text:span text:style-name="T2"><text:s text:c="5"/></text:span>1-1)<text:span text:style-name="T2"> </text:span>обеспечение<text:span text:style-name="T2"> <text:s text:c="4"/></text:span>реализации<text:span text:style-name="T2"> <text:s text:c="4"/></text:span>федеральными<text:span text:style-name="T2"> <text:s text:c="5"/></text:span>органами</text:p>
      <text:p text:style-name="P2">исполнительной<text:span text:style-name="T2"> <text:s text:c="2"/></text:span>власти<text:span text:style-name="T2"> <text:s/></text:span>и<text:span text:style-name="T2"> <text:s/></text:span>органами<text:span text:style-name="T2"> <text:s/></text:span>государственных<text:span text:style-name="T2"> <text:s/></text:span>внебюджетных</text:p>
      <text:p text:style-name="P2">фондов<text:span text:style-name="T2"> </text:span>требований<text:span text:style-name="T2"> </text:span>пункта<text:span text:style-name="T2"> </text:span>3<text:span text:style-name="T2"> </text:span>части<text:span text:style-name="T2"> </text:span>1<text:span text:style-name="T2"> </text:span>и<text:span text:style-name="T2"> </text:span>пункта<text:span text:style-name="T2"> </text:span>1<text:span text:style-name="T2"> <text:s/></text:span>части<text:span text:style-name="T2"> <text:s/></text:span>2<text:span text:style-name="T2"> <text:s/></text:span>статьи<text:span text:style-name="T2"> <text:s/></text:span>6,</text:p>
      <text:p text:style-name="P2">пункта<text:span text:style-name="T2"> <text:s/></text:span>2<text:span text:style-name="T2"> <text:s/></text:span>части<text:span text:style-name="T2"> <text:s/></text:span>1<text:span text:style-name="T2"> <text:s/></text:span>статьи<text:span text:style-name="T2"> <text:s/></text:span>7<text:span text:style-name="T2"> <text:s/></text:span>настоящего<text:span text:style-name="T2"> <text:s/></text:span>Федерального<text:span text:style-name="T2"> <text:s/></text:span>закона<text:span text:style-name="T2"> <text:s/></text:span>в</text:p>
      <text:p text:style-name="P2">отношении<text:span text:style-name="T2"> <text:s/></text:span>документов<text:span text:style-name="T2"> <text:s text:c="2"/></text:span>и<text:span text:style-name="T2"> <text:s text:c="2"/></text:span>информации,<text:span text:style-name="T2"> <text:s text:c="2"/></text:span>используемых<text:span text:style-name="T2"> <text:s text:c="2"/></text:span>в<text:span text:style-name="T2"> <text:s text:c="2"/></text:span>рамках</text:p>
      <text:p text:style-name="P2">государственных<text:span text:style-name="T2"> <text:s text:c="2"/></text:span>услуг,<text:span text:style-name="T2"> <text:s text:c="2"/></text:span>предоставляемых<text:span text:style-name="T2"> <text:s text:c="2"/></text:span>федеральными<text:span text:style-name="T2"> <text:s/></text:span>органами</text:p>
      <text:p text:style-name="P2">исполнительной<text:span text:style-name="T2"> </text:span>власти,<text:span text:style-name="T2"> <text:s/></text:span>до<text:span text:style-name="T2"> </text:span>1<text:span text:style-name="T2"> </text:span>июля<text:span text:style-name="T2"> </text:span>2012<text:span text:style-name="T2"> </text:span>года<text:span text:style-name="T2"> </text:span>в<text:span text:style-name="T2"> </text:span>части,<text:span text:style-name="T2"> <text:s/></text:span>не<text:span text:style-name="T2"> </text:span>включающей</text:p>
      <text:p text:style-name="P2">документы<text:span text:style-name="T2"> </text:span>и<text:span text:style-name="T2"> </text:span>информацию,<text:span text:style-name="T2"> <text:s/></text:span>находящиеся<text:span text:style-name="T2"> </text:span>в<text:span text:style-name="T2"> </text:span>распоряжении<text:span text:style-name="T2"> </text:span>государственных</text:p>
      <text:p text:style-name="P2">органов<text:span text:style-name="T2"> <text:s text:c="2"/></text:span>субъектов<text:span text:style-name="T2"> <text:s text:c="2"/></text:span>Российской<text:span text:style-name="T2"> <text:s text:c="2"/></text:span>Федерации,<text:span text:style-name="T2"> <text:s text:c="2"/></text:span>органов<text:span text:style-name="T2"> <text:s text:c="3"/></text:span>местного</text:p>
      <text:p text:style-name="P2">самоуправления,<text:span text:style-name="T2"> </text:span>территориальных<text:span text:style-name="T2"> </text:span>государственных<text:span text:style-name="T2"> </text:span>внебюджетных<text:span text:style-name="T2"> </text:span>фондов</text:p>
      <text:p text:style-name="P2">либо<text:span text:style-name="T2"> </text:span>подведомственных<text:span text:style-name="T2"> </text:span>государственным<text:span text:style-name="T2"> </text:span>органам<text:span text:style-name="T2"> <text:s/></text:span>субъекта<text:span text:style-name="T2"> <text:s/></text:span>Российской</text:p>
      <text:p text:style-name="P2">Федерации<text:span text:style-name="T2"> <text:s text:c="2"/></text:span>или<text:span text:style-name="T2"> <text:s text:c="2"/></text:span>органам<text:span text:style-name="T2"> <text:s text:c="2"/></text:span>местного<text:span text:style-name="T2"> <text:s text:c="2"/></text:span>самоуправления<text:span text:style-name="T2"> <text:s/></text:span>организаций,</text:p>
      <text:p text:style-name="P2">участвующих<text:span text:style-name="T2"> <text:s/></text:span>в<text:span text:style-name="T2"> <text:s/></text:span>предоставлении<text:span text:style-name="T2"> <text:s/></text:span>государственных<text:span text:style-name="T2"> <text:s/></text:span>или<text:span text:style-name="T2"> <text:s/></text:span>муниципальных</text:p>
      <text:p text:style-name="P2">услуг,<text:span text:style-name="T2"> <text:s/></text:span>и<text:span text:style-name="T2"> <text:s/></text:span>необходимые<text:span text:style-name="T2"> <text:s/></text:span>для<text:span text:style-name="T2"> <text:s/></text:span>предоставления<text:span text:style-name="T2"> <text:s/></text:span>государственных<text:span text:style-name="T2"> <text:s/></text:span>услуг</text:p>
      <text:p text:style-name="P2">федеральными<text:span text:style-name="T2"> </text:span>органами<text:span text:style-name="T2"> <text:s text:c="3"/></text:span>исполнительной<text:span text:style-name="T2"> <text:s text:c="3"/></text:span>власти<text:span text:style-name="T2"> <text:s text:c="3"/></text:span>и<text:span text:style-name="T2"> <text:s text:c="4"/></text:span>органами</text:p>
      <text:p text:style-name="P2">государственных<text:span text:style-name="T2"> </text:span>внебюджетных<text:span text:style-name="T2"> </text:span>фондов,<text:span text:style-name="T2"> <text:s/></text:span>осуществляется<text:span text:style-name="T2"> </text:span>в<text:span text:style-name="T2"> </text:span>соответствии</text:p>
      <text:p text:style-name="P2">с<text:span text:style-name="T2"> </text:span>решениями<text:span text:style-name="T2"> </text:span>Правительства<text:span text:style-name="T2"> </text:span>Российской<text:span text:style-name="T2"> </text:span>Федерации<text:span text:style-name="T2"> <text:s/></text:span>(пункт<text:span text:style-name="T2"> <text:s/></text:span>1-1<text:span text:style-name="T2"> <text:s/></text:span>введен</text:p>
      <text:p text:style-name="P2">Федеральным<text:span text:style-name="T2"> <text:s/></text:span>законом<text:span text:style-name="T2"> <text:s/></text:span>от<text:span text:style-name="T2"> <text:s/></text:span>1<text:span text:style-name="T2"> <text:s/></text:span>июля<text:span text:style-name="T2"> <text:s/></text:span>2011<text:span text:style-name="T2"> <text:s/></text:span>г.<text:span text:style-name="T2"> <text:s/></text:span>N<text:span text:style-name="T2"> <text:s/></text:span>169-ФЗ<text:span text:style-name="T2"> <text:s/></text:span>-<text:span text:style-name="T2"> <text:s/></text:span>Собрание</text:p>
      <text:p text:style-name="P2">законодательства<text:span text:style-name="T2"> </text:span>Российской<text:span text:style-name="T2"> </text:span>Федерации,<text:span text:style-name="T2"> </text:span>2011,<text:span text:style-name="T2"> </text:span>N<text:span text:style-name="T2"> </text:span>27,<text:span text:style-name="T2"> </text:span>ст.<text:span text:style-name="T2"> </text:span>3880);</text:p>
      <text:p text:style-name="P2"><text:span text:style-name="T2"><text:s text:c="5"/></text:span>1-2)<text:span text:style-name="T2"> </text:span>обеспечение<text:span text:style-name="T2"> <text:s/></text:span>реализации<text:span text:style-name="T2"> <text:s/></text:span>не<text:span text:style-name="T2"> <text:s/></text:span>позднее<text:span text:style-name="T2"> <text:s/></text:span>1<text:span text:style-name="T2"> <text:s/></text:span>июля<text:span text:style-name="T2"> <text:s/></text:span>2012<text:span text:style-name="T2"> <text:s/></text:span>года</text:p>
      <text:p text:style-name="P2">государственными<text:span text:style-name="T2"> </text:span>органами<text:span text:style-name="T2"> </text:span>субъектов<text:span text:style-name="T2"> </text:span>Российской<text:span text:style-name="T2"> </text:span>Федерации,<text:span text:style-name="T2"> <text:s/></text:span>органами</text:p>
      <text:p text:style-name="P2">местного<text:span text:style-name="T2"> <text:s text:c="3"/></text:span>самоуправления,<text:span text:style-name="T2"> <text:s text:c="3"/></text:span>территориальными<text:span text:style-name="T2"> <text:s text:c="3"/></text:span>государственными</text:p>
      <text:p text:style-name="P2">внебюджетными<text:span text:style-name="T2"> <text:s/></text:span>фондами<text:span text:style-name="T2"> <text:s text:c="2"/></text:span>либо<text:span text:style-name="T2"> <text:s text:c="2"/></text:span>подведомственными<text:span text:style-name="T2"> <text:s text:c="2"/></text:span>государственным</text:p>
      <text:p text:style-name="P2">органам<text:span text:style-name="T2"> <text:s text:c="2"/></text:span>субъекта<text:span text:style-name="T2"> <text:s text:c="2"/></text:span>Российской<text:span text:style-name="T2"> <text:s text:c="2"/></text:span>Федерации<text:span text:style-name="T2"> <text:s/></text:span>или<text:span text:style-name="T2"> <text:s/></text:span>органам<text:span text:style-name="T2"> <text:s/></text:span>местного</text:p>
      <text:p text:style-name="P2">самоуправления<text:span text:style-name="T2"> <text:s text:c="2"/></text:span>организациями,<text:span text:style-name="T2"> <text:s text:c="2"/></text:span>участвующими<text:span text:style-name="T2"> <text:s text:c="2"/></text:span>в<text:span text:style-name="T2"> <text:s text:c="2"/></text:span>предоставлении</text:p>
      <text:p text:style-name="P2"><text:soft-page-break/>государственных<text:span text:style-name="T2"> </text:span>или<text:span text:style-name="T2"> </text:span>муниципальных<text:span text:style-name="T2"> </text:span>услуг,<text:span text:style-name="T2"> <text:s/></text:span>требований<text:span text:style-name="T2"> </text:span>пункта<text:span text:style-name="T2"> </text:span>3<text:span text:style-name="T2"> </text:span>части</text:p>
      <text:p text:style-name="P2">1<text:span text:style-name="T2"> </text:span>и<text:span text:style-name="T2"> </text:span>пункта<text:span text:style-name="T2"> </text:span>1<text:span text:style-name="T2"> </text:span>части<text:span text:style-name="T2"> </text:span>2<text:span text:style-name="T2"> </text:span>статьи<text:span text:style-name="T2"> </text:span>6,<text:span text:style-name="T2"> </text:span>пункта<text:span text:style-name="T2"> </text:span>2<text:span text:style-name="T2"> </text:span>части<text:span text:style-name="T2"> </text:span>1<text:span text:style-name="T2"> </text:span>статьи<text:span text:style-name="T2"> </text:span>7<text:span text:style-name="T2"> </text:span>настоящего</text:p>
      <text:p text:style-name="P2">Федерального<text:span text:style-name="T2"> <text:s text:c="2"/></text:span>закона<text:span text:style-name="T2"> <text:s text:c="2"/></text:span>в<text:span text:style-name="T2"> <text:s text:c="2"/></text:span>отношении<text:span text:style-name="T2"> <text:s text:c="2"/></text:span>документов<text:span text:style-name="T2"> <text:s text:c="2"/></text:span>и<text:span text:style-name="T2"> <text:s/></text:span>информации,</text:p>
      <text:p text:style-name="P2">используемых<text:span text:style-name="T2"> <text:s/></text:span>в<text:span text:style-name="T2"> <text:s/></text:span>рамках<text:span text:style-name="T2"> <text:s/></text:span>государственных<text:span text:style-name="T2"> <text:s text:c="2"/></text:span>услуг,<text:span text:style-name="T2"> <text:s text:c="2"/></text:span>предоставляемых</text:p>
      <text:p text:style-name="P2">исполнительными<text:span text:style-name="T2"> <text:s text:c="3"/></text:span>органами<text:span text:style-name="T2"> <text:s text:c="3"/></text:span>государственной<text:span text:style-name="T2"> <text:s text:c="2"/></text:span>власти<text:span text:style-name="T2"> <text:s text:c="2"/></text:span>субъектов</text:p>
      <text:p text:style-name="P2">Российской<text:span text:style-name="T2"> <text:s text:c="2"/></text:span>Федерации<text:span text:style-name="T2"> <text:s text:c="2"/></text:span>или<text:span text:style-name="T2"> <text:s text:c="2"/></text:span>территориальными<text:span text:style-name="T2"> <text:s text:c="3"/></text:span>государственными</text:p>
      <text:p text:style-name="P2">внебюджетными<text:span text:style-name="T2"> </text:span>фондами,<text:span text:style-name="T2"> <text:s/></text:span>и<text:span text:style-name="T2"> </text:span>муниципальных<text:span text:style-name="T2"> </text:span>услуг,<text:span text:style-name="T2"> <text:s/></text:span>а<text:span text:style-name="T2"> </text:span>также<text:span text:style-name="T2"> </text:span>в<text:span text:style-name="T2"> </text:span>отношении</text:p>
      <text:p text:style-name="P2">документов<text:span text:style-name="T2"> </text:span>и<text:span text:style-name="T2"> </text:span>информации,<text:span text:style-name="T2"> </text:span>находящихся<text:span text:style-name="T2"> </text:span>в<text:span text:style-name="T2"> </text:span>распоряжении<text:span text:style-name="T2"> </text:span>государственных</text:p>
      <text:p text:style-name="P2">органов<text:span text:style-name="T2"> <text:s text:c="3"/></text:span>субъектов<text:span text:style-name="T2"> <text:s text:c="2"/></text:span>Российской<text:span text:style-name="T2"> <text:s text:c="2"/></text:span>Федерации,<text:span text:style-name="T2"> <text:s text:c="2"/></text:span>органов<text:span text:style-name="T2"> <text:s text:c="2"/></text:span>местного</text:p>
      <text:p text:style-name="P2">самоуправления,<text:span text:style-name="T2"> </text:span>территориальных<text:span text:style-name="T2"> </text:span>государственных<text:span text:style-name="T2"> </text:span>внебюджетных<text:span text:style-name="T2"> </text:span>фондов</text:p>
      <text:p text:style-name="P2">либо<text:span text:style-name="T2"> <text:s/></text:span>подведомственных<text:span text:style-name="T2"> <text:s/></text:span>государственным<text:span text:style-name="T2"> </text:span>органам<text:span text:style-name="T2"> </text:span>субъекта<text:span text:style-name="T2"> </text:span>Российской</text:p>
      <text:p text:style-name="P2">Федерации<text:span text:style-name="T2"> <text:s/></text:span>или<text:span text:style-name="T2"> <text:s text:c="2"/></text:span>органам<text:span text:style-name="T2"> <text:s text:c="2"/></text:span>местного<text:span text:style-name="T2"> <text:s text:c="2"/></text:span>самоуправления<text:span text:style-name="T2"> <text:s text:c="2"/></text:span>организаций,</text:p>
      <text:p text:style-name="P2">участвующих<text:span text:style-name="T2"> <text:s/></text:span>в<text:span text:style-name="T2"> <text:s/></text:span>предоставлении<text:span text:style-name="T2"> <text:s/></text:span>государственных<text:span text:style-name="T2"> <text:s/></text:span>или<text:span text:style-name="T2"> <text:s/></text:span>муниципальных</text:p>
      <text:p text:style-name="P2">услуг,<text:span text:style-name="T2"> </text:span>осуществляется<text:span text:style-name="T2"> <text:s text:c="2"/></text:span>в<text:span text:style-name="T2"> <text:s text:c="2"/></text:span>соответствии<text:span text:style-name="T2"> <text:s text:c="2"/></text:span>с<text:span text:style-name="T2"> <text:s text:c="3"/></text:span>решениями<text:span text:style-name="T2"> <text:s text:c="3"/></text:span>высших</text:p>
      <text:p text:style-name="P2">исполнительных<text:span text:style-name="T2"> <text:s/></text:span>органов<text:span text:style-name="T2"> <text:s/></text:span>государственной<text:span text:style-name="T2"> </text:span>власти<text:span text:style-name="T2"> </text:span>субъекта<text:span text:style-name="T2"> </text:span>Российской</text:p>
      <text:p text:style-name="P2">Федерации<text:span text:style-name="T2"> </text:span>(пункт<text:span text:style-name="T2"> </text:span>1-2<text:span text:style-name="T2"> </text:span>введен<text:span text:style-name="T2"> </text:span>Федеральным<text:span text:style-name="T2"> </text:span>законом<text:span text:style-name="T2"> </text:span>от<text:span text:style-name="T2"> </text:span>1<text:span text:style-name="T2"> </text:span>июля<text:span text:style-name="T2"> </text:span>2011<text:span text:style-name="T2"> </text:span>г.<text:span text:style-name="T2"> </text:span>N</text:p>
      <text:p text:style-name="P2">169-ФЗ<text:span text:style-name="T2"> <text:s/></text:span>-<text:span text:style-name="T2"> </text:span>Собрание<text:span text:style-name="T2"> </text:span>законодательства<text:span text:style-name="T2"> </text:span>Российской<text:span text:style-name="T2"> </text:span>Федерации,<text:span text:style-name="T2"> <text:s/></text:span>2011,<text:span text:style-name="T2"> <text:s/></text:span>N</text:p>
      <text:p text:style-name="P2">27,<text:span text:style-name="T2"> </text:span>ст.<text:span text:style-name="T2"> </text:span>3880);</text:p>
      <text:p text:style-name="P2"><text:span text:style-name="T2"><text:s text:c="5"/></text:span>2)<text:span text:style-name="T2"> </text:span>методическое<text:span text:style-name="T2"> <text:s/></text:span>и<text:span text:style-name="T2"> <text:s/></text:span>организационное<text:span text:style-name="T2"> <text:s/></text:span>обеспечение<text:span text:style-name="T2"> <text:s/></text:span>перехода<text:span text:style-name="T2"> <text:s/></text:span>на</text:p>
      <text:p text:style-name="P2">предоставление<text:span text:style-name="T2"> </text:span>государственных<text:span text:style-name="T2"> </text:span>и<text:span text:style-name="T2"> </text:span>муниципальных<text:span text:style-name="T2"> </text:span>услуг<text:span text:style-name="T2"> </text:span>в<text:span text:style-name="T2"> <text:s/></text:span>электронной</text:p>
      <text:p text:style-name="P2">форме<text:span text:style-name="T2"> <text:s/></text:span>осуществляется<text:span text:style-name="T2"> <text:s/></text:span>федеральным<text:span text:style-name="T2"> <text:s/></text:span>органом<text:span text:style-name="T2"> <text:s/></text:span>исполнительной<text:span text:style-name="T2"> </text:span>власти,</text:p>
      <text:p text:style-name="P2">осуществляющим<text:span text:style-name="T2"> </text:span>функции<text:span text:style-name="T2"> </text:span>по<text:span text:style-name="T2"> </text:span>выработке<text:span text:style-name="T2"> <text:s/></text:span>и<text:span text:style-name="T2"> <text:s/></text:span>реализации<text:span text:style-name="T2"> <text:s/></text:span>государственной</text:p>
      <text:p text:style-name="P2">политики<text:span text:style-name="T2"> <text:s text:c="3"/></text:span>и<text:span text:style-name="T2"> <text:s text:c="3"/></text:span>нормативно-правовому<text:span text:style-name="T2"> <text:s text:c="3"/></text:span>регулированию<text:span text:style-name="T2"> <text:s text:c="3"/></text:span>в<text:span text:style-name="T2"> <text:s text:c="2"/></text:span>сфере</text:p>
      <text:p text:style-name="P2">информационных<text:span text:style-name="T2"> <text:s text:c="3"/></text:span>технологий,<text:span text:style-name="T2"> <text:s text:c="3"/></text:span>совместно<text:span text:style-name="T2"> <text:s text:c="4"/></text:span>с<text:span text:style-name="T2"> <text:s text:c="4"/></text:span>уполномоченным</text:p>
      <text:p text:style-name="P2">Правительством<text:span text:style-name="T2"> <text:s text:c="3"/></text:span>Российской<text:span text:style-name="T2"> <text:s text:c="3"/></text:span>Федерации<text:span text:style-name="T2"> <text:s text:c="3"/></text:span>федеральным<text:span text:style-name="T2"> <text:s text:c="3"/></text:span>органом</text:p>
      <text:p text:style-name="P2">исполнительной<text:span text:style-name="T2"> </text:span>власти.</text:p>
      <text:p text:style-name="P2"><text:span text:style-name="T2"><text:s text:c="5"/></text:span>5.<text:span text:style-name="T2"> </text:span>В<text:span text:style-name="T2"> <text:s/></text:span>случае,<text:span text:style-name="T2"> <text:s/></text:span>если<text:span text:style-name="T2"> <text:s/></text:span>субъект<text:span text:style-name="T2"> <text:s/></text:span>Российской<text:span text:style-name="T2"> </text:span>Федерации<text:span text:style-name="T2"> <text:s/></text:span>в<text:span text:style-name="T2"> <text:s/></text:span>срок<text:span text:style-name="T2"> </text:span>до</text:p>
      <text:p text:style-name="P2">1<text:span text:style-name="T2"> </text:span>ноября<text:span text:style-name="T2"> </text:span>2010<text:span text:style-name="T2"> </text:span>года<text:span text:style-name="T2"> </text:span>не<text:span text:style-name="T2"> </text:span>определил<text:span text:style-name="T2"> </text:span>уполномоченную<text:span text:style-name="T2"> </text:span>организацию<text:span text:style-name="T2"> </text:span>субъекта</text:p>
      <text:p text:style-name="P2">Российской<text:span text:style-name="T2"> </text:span>Федерации,<text:span text:style-name="T2"> </text:span>такая<text:span text:style-name="T2"> </text:span>организация<text:span text:style-name="T2"> </text:span>определяется<text:span text:style-name="T2"> </text:span>уполномоченным</text:p>
      <text:p text:style-name="P2">Правительством<text:span text:style-name="T2"> <text:s text:c="3"/></text:span>Российской<text:span text:style-name="T2"> <text:s text:c="3"/></text:span>Федерации<text:span text:style-name="T2"> <text:s text:c="3"/></text:span>федеральным<text:span text:style-name="T2"> <text:s text:c="3"/></text:span>органом</text:p>
      <text:p text:style-name="P2">исполнительной<text:span text:style-name="T2"> </text:span>власти.</text:p>
      <text:p text:style-name="P2"><text:span text:style-name="T2"><text:s text:c="5"/></text:span>6.<text:span text:style-name="T2"> </text:span>(Часть<text:span text:style-name="T2"> </text:span>6<text:span text:style-name="T2"> </text:span>утратила<text:span text:style-name="T2"> </text:span>силу<text:span text:style-name="T2"> </text:span>на<text:span text:style-name="T2"> </text:span>основании<text:span text:style-name="T2"> </text:span>Федерального<text:span text:style-name="T2"> </text:span>закона<text:span text:style-name="T2"> <text:s/></text:span>от</text:p>
      <text:p text:style-name="P2">28<text:span text:style-name="T2"> </text:span>декабря<text:span text:style-name="T2"> </text:span>2013<text:span text:style-name="T2"> </text:span>г.<text:span text:style-name="T2"> <text:s/></text:span>N<text:span text:style-name="T2"> </text:span>444-ФЗ<text:span text:style-name="T2"> </text:span>-<text:span text:style-name="T2"> </text:span>Собрание<text:span text:style-name="T2"> </text:span>законодательства<text:span text:style-name="T2"> </text:span>Российской</text:p>
      <text:p text:style-name="P2">Федерации,<text:span text:style-name="T2"> </text:span>2013,<text:span text:style-name="T2"> </text:span>N<text:span text:style-name="T2"> </text:span>52,<text:span text:style-name="T2"> </text:span>ст.<text:span text:style-name="T2"> </text:span>7009)</text:p>
      <text:p text:style-name="P2"><text:span text:style-name="T2"><text:s text:c="5"/></text:span>7.<text:span text:style-name="T2"> </text:span>По<text:span text:style-name="T2"> <text:s/></text:span>истечении<text:span text:style-name="T2"> <text:s/></text:span>шести<text:span text:style-name="T2"> <text:s/></text:span>месяцев<text:span text:style-name="T2"> <text:s/></text:span>со<text:span text:style-name="T2"> <text:s/></text:span>дня<text:span text:style-name="T2"> <text:s/></text:span>вступления<text:span text:style-name="T2"> <text:s/></text:span>в<text:span text:style-name="T2"> <text:s/></text:span>силу</text:p>
      <text:p text:style-name="P2">настоящего<text:span text:style-name="T2"> </text:span>Федерального<text:span text:style-name="T2"> </text:span>закона<text:span text:style-name="T2"> </text:span>не<text:span text:style-name="T2"> </text:span>допускается<text:span text:style-name="T2"> </text:span>взимание<text:span text:style-name="T2"> </text:span>с<text:span text:style-name="T2"> <text:s/></text:span>заявителя</text:p>
      <text:p text:style-name="P2">платы<text:span text:style-name="T2"> <text:s/></text:span>за<text:span text:style-name="T2"> <text:s/></text:span>оказание<text:span text:style-name="T2"> </text:span>государственных<text:span text:style-name="T2"> </text:span>и<text:span text:style-name="T2"> </text:span>муниципальных<text:span text:style-name="T2"> </text:span>услуг,<text:span text:style-name="T2"> <text:s/></text:span>а<text:span text:style-name="T2"> </text:span>также</text:p>
      <text:p text:style-name="P2">услуг,<text:span text:style-name="T2"> <text:s/></text:span>которые<text:span text:style-name="T2"> <text:s text:c="2"/></text:span>являются<text:span text:style-name="T2"> <text:s text:c="2"/></text:span>необходимыми<text:span text:style-name="T2"> <text:s text:c="2"/></text:span>и<text:span text:style-name="T2"> <text:s text:c="2"/></text:span>обязательными<text:span text:style-name="T2"> <text:s text:c="2"/></text:span>для</text:p>
      <text:p text:style-name="P2">предоставления<text:span text:style-name="T2"> <text:s text:c="3"/></text:span>государственных<text:span text:style-name="T2"> <text:s text:c="3"/></text:span>и<text:span text:style-name="T2"> <text:s text:c="3"/></text:span>муниципальных<text:span text:style-name="T2"> <text:s text:c="2"/></text:span>услуг<text:span text:style-name="T2"> <text:s text:c="2"/></text:span>и</text:p>
      <text:p text:style-name="P2">предоставляются<text:span text:style-name="T2"> <text:s/></text:span>организациями,<text:span text:style-name="T2"> <text:s/></text:span>указанными<text:span text:style-name="T2"> <text:s text:c="2"/></text:span>в<text:span text:style-name="T2"> <text:s text:c="2"/></text:span>части<text:span text:style-name="T2"> </text:span>2<text:span text:style-name="T2"> <text:s/></text:span>статьи<text:span text:style-name="T2"> </text:span>1</text:p>
      <text:p text:style-name="P2">настоящего<text:span text:style-name="T2"> <text:s/></text:span>Федерального<text:span text:style-name="T2"> <text:s/></text:span>закона,<text:span text:style-name="T2"> <text:s/></text:span>за<text:span text:style-name="T2"> </text:span>исключением<text:span text:style-name="T2"> </text:span>случаев,<text:span text:style-name="T2"> <text:s/></text:span>когда<text:span text:style-name="T2"> </text:span>в</text:p>
      <text:p text:style-name="P2">соответствии<text:span text:style-name="T2"> </text:span>с<text:span text:style-name="T2"> </text:span>федеральными<text:span text:style-name="T2"> </text:span>законами,<text:span text:style-name="T2"> </text:span>принимаемыми<text:span text:style-name="T2"> </text:span>в<text:span text:style-name="T2"> </text:span>соответствии<text:span text:style-name="T2"> </text:span>с</text:p>
      <text:p text:style-name="P2">ними<text:span text:style-name="T2"> <text:s/></text:span>иными<text:span text:style-name="T2"> <text:s/></text:span>нормативными<text:span text:style-name="T2"> <text:s/></text:span>правовыми<text:span text:style-name="T2"> <text:s/></text:span>актами<text:span text:style-name="T2"> <text:s/></text:span>Российской<text:span text:style-name="T2"> </text:span>Федерации,</text:p>
      <text:p text:style-name="P2">нормативными<text:span text:style-name="T2"> <text:s/></text:span>правовыми<text:span text:style-name="T2"> <text:s/></text:span>актами<text:span text:style-name="T2"> <text:s/></text:span>субъектов<text:span text:style-name="T2"> <text:s/></text:span>Российской<text:span text:style-name="T2"> <text:s text:c="2"/></text:span>Федерации,</text:p>
      <text:p text:style-name="P2">муниципальными<text:span text:style-name="T2"> <text:s/></text:span>правовыми<text:span text:style-name="T2"> <text:s/></text:span>актами<text:span text:style-name="T2"> <text:s/></text:span>государственные<text:span text:style-name="T2"> <text:s/></text:span>и<text:span text:style-name="T2"> </text:span>муниципальные</text:p>
      <text:p text:style-name="P2">услуги,<text:span text:style-name="T2"> <text:s/></text:span>а<text:span text:style-name="T2"> <text:s/></text:span>также<text:span text:style-name="T2"> <text:s text:c="2"/></text:span>услуги,<text:span text:style-name="T2"> <text:s text:c="2"/></text:span>которые<text:span text:style-name="T2"> <text:s text:c="2"/></text:span>являются<text:span text:style-name="T2"> <text:s text:c="2"/></text:span>необходимыми<text:span text:style-name="T2"> <text:s text:c="2"/></text:span>и</text:p>
      <text:p text:style-name="P2">обязательными<text:span text:style-name="T2"> <text:s/></text:span>для<text:span text:style-name="T2"> <text:s/></text:span>предоставления<text:span text:style-name="T2"> <text:s/></text:span>государственных<text:span text:style-name="T2"> </text:span>и<text:span text:style-name="T2"> </text:span>муниципальных</text:p>
      <text:p text:style-name="P2">услуг,<text:span text:style-name="T2"> </text:span>оказываются<text:span text:style-name="T2"> </text:span>за<text:span text:style-name="T2"> </text:span>счет<text:span text:style-name="T2"> </text:span>средств<text:span text:style-name="T2"> </text:span>заявителя.</text:p>
      <text:p text:style-name="P2"><text:span text:style-name="T2"><text:s text:c="5"/></text:span>8.<text:span text:style-name="T2"> </text:span>Отношения,<text:span text:style-name="T2"> <text:s text:c="3"/></text:span>возникающие<text:span text:style-name="T2"> <text:s text:c="2"/></text:span>в<text:span text:style-name="T2"> <text:s text:c="2"/></text:span>связи<text:span text:style-name="T2"> <text:s text:c="2"/></text:span>с<text:span text:style-name="T2"> <text:s text:c="2"/></text:span>предоставлением</text:p>
      <text:p text:style-name="P2">государственных<text:span text:style-name="T2"> <text:s/></text:span>и<text:span text:style-name="T2"> <text:s/></text:span>муниципальных<text:span text:style-name="T2"> <text:s/></text:span>услуг<text:span text:style-name="T2"> <text:s/></text:span>в<text:span text:style-name="T2"> <text:s text:c="2"/></text:span>субъекте<text:span text:style-name="T2"> <text:s text:c="2"/></text:span>Российской</text:p>
      <text:p text:style-name="P2">Федерации<text:span text:style-name="T2"> <text:s/></text:span>-<text:span text:style-name="T2"> <text:s/></text:span>городе<text:span text:style-name="T2"> <text:s/></text:span>федерального<text:span text:style-name="T2"> <text:s/></text:span>значения<text:span text:style-name="T2"> <text:s/></text:span>Москве,<text:span text:style-name="T2"> <text:s/></text:span>регулируются</text:p>
      <text:p text:style-name="P2">настоящим<text:span text:style-name="T2"> <text:s/></text:span>Федеральным<text:span text:style-name="T2"> <text:s/></text:span>законом,<text:span text:style-name="T2"> <text:s text:c="2"/></text:span>если<text:span text:style-name="T2"> <text:s text:c="2"/></text:span>иное<text:span text:style-name="T2"> <text:s text:c="2"/></text:span>не<text:span text:style-name="T2"> <text:s text:c="2"/></text:span>предусмотрено</text:p>
      <text:p text:style-name="P2">Федеральным<text:span text:style-name="T2"> <text:s text:c="2"/></text:span>законом<text:span text:style-name="T2"> <text:s text:c="2"/></text:span>"Об<text:span text:style-name="T2"> <text:s/></text:span>особенностях<text:span text:style-name="T2"> <text:s/></text:span>регулирования<text:span text:style-name="T2"> <text:s/></text:span>отдельных</text:p>
      <text:p text:style-name="P2">правоотношений<text:span text:style-name="T2"> </text:span>в<text:span text:style-name="T2"> <text:s/></text:span>связи<text:span text:style-name="T2"> <text:s/></text:span>с<text:span text:style-name="T2"> <text:s/></text:span>присоединением<text:span text:style-name="T2"> <text:s/></text:span>к<text:span text:style-name="T2"> <text:s/></text:span>субъекту<text:span text:style-name="T2"> <text:s/></text:span>Российской</text:p>
      <text:p text:style-name="P2">Федерации<text:span text:style-name="T2"> <text:s/></text:span>-<text:span text:style-name="T2"> <text:s/></text:span>городу<text:span text:style-name="T2"> <text:s/></text:span>федерального<text:span text:style-name="T2"> <text:s/></text:span>значения<text:span text:style-name="T2"> <text:s/></text:span>Москве<text:span text:style-name="T2"> </text:span>территорий<text:span text:style-name="T2"> </text:span>и<text:span text:style-name="T2"> </text:span>о</text:p>
      <text:p text:style-name="P2">внесении<text:span text:style-name="T2"> </text:span>изменений<text:span text:style-name="T2"> <text:s/></text:span>в<text:span text:style-name="T2"> <text:s/></text:span>отдельные<text:span text:style-name="T2"> <text:s/></text:span>законодательные<text:span text:style-name="T2"> <text:s/></text:span>акты<text:span text:style-name="T2"> <text:s/></text:span>Российской</text:p>
      <text:p text:style-name="P2">Федерации"<text:span text:style-name="T2"> </text:span>(часть<text:span text:style-name="T2"> </text:span>8<text:span text:style-name="T2"> </text:span>введена<text:span text:style-name="T2"> </text:span>Федеральным<text:span text:style-name="T2"> </text:span>законом<text:span text:style-name="T2"> </text:span>от<text:span text:style-name="T2"> </text:span>5<text:span text:style-name="T2"> </text:span>апреля<text:span text:style-name="T2"> </text:span>2013<text:span text:style-name="T2"> </text:span>г.</text:p>
      <text:p text:style-name="P2">N<text:span text:style-name="T2"> </text:span>43-ФЗ<text:span text:style-name="T2"> </text:span>-<text:span text:style-name="T2"> </text:span>Собрание<text:span text:style-name="T2"> </text:span>законодательства<text:span text:style-name="T2"> </text:span>Российской<text:span text:style-name="T2"> </text:span>Федерации,<text:span text:style-name="T2"> <text:s/></text:span>2013,<text:span text:style-name="T2"> <text:s/></text:span>N</text:p>
      <text:p text:style-name="P2">14,<text:span text:style-name="T2"> </text:span>ст.<text:span text:style-name="T2"> </text:span>1651).</text:p>
      <text:p text:style-name="P2"> </text:p>
      <text:p text:style-name="P2"><text:span text:style-name="T2"><text:s text:c="5"/></text:span>Статья<text:span text:style-name="T2"> </text:span>30.<text:span text:style-name="T2"> </text:span>Вступление<text:span text:style-name="T2"> </text:span>в<text:span text:style-name="T2"> </text:span>силу<text:span text:style-name="T2"> </text:span>настоящего<text:span text:style-name="T2"> </text:span>Федерального<text:span text:style-name="T2"> </text:span>закона</text:p>
      <text:p text:style-name="P2"> </text:p>
      <text:p text:style-name="P2"><text:span text:style-name="T2"><text:s text:c="5"/></text:span>1.<text:span text:style-name="T2"> </text:span>Настоящий<text:span text:style-name="T2"> </text:span>Федеральный<text:span text:style-name="T2"> </text:span>закон<text:span text:style-name="T2"> </text:span>вступает<text:span text:style-name="T2"> <text:s/></text:span>в<text:span text:style-name="T2"> <text:s/></text:span>силу<text:span text:style-name="T2"> <text:s/></text:span>со<text:span text:style-name="T2"> <text:s/></text:span>дня<text:span text:style-name="T2"> <text:s/></text:span>его</text:p>
      <text:p text:style-name="P2">официального<text:span text:style-name="T2"> </text:span>опубликования,<text:span text:style-name="T2"> <text:s/></text:span>за<text:span text:style-name="T2"> </text:span>исключением<text:span text:style-name="T2"> </text:span>положений,<text:span text:style-name="T2"> <text:s/></text:span>для<text:span text:style-name="T2"> </text:span>которых</text:p>
      <text:p text:style-name="P2"><text:soft-page-break/>настоящей<text:span text:style-name="T2"> </text:span>статьей<text:span text:style-name="T2"> </text:span>установлен<text:span text:style-name="T2"> </text:span>иной<text:span text:style-name="T2"> </text:span>срок<text:span text:style-name="T2"> </text:span>вступления<text:span text:style-name="T2"> </text:span>в<text:span text:style-name="T2"> </text:span>силу.</text:p>
      <text:p text:style-name="P2"><text:span text:style-name="T2"><text:s text:c="5"/></text:span>2.<text:span text:style-name="T2"> </text:span>Пункт<text:span text:style-name="T2"> </text:span>3<text:span text:style-name="T2"> <text:s/></text:span>статьи<text:span text:style-name="T2"> </text:span>6,<text:span text:style-name="T2"> <text:s/></text:span>пункты<text:span text:style-name="T2"> </text:span>2<text:span text:style-name="T2"> </text:span>и<text:span text:style-name="T2"> </text:span>3<text:span text:style-name="T2"> </text:span>статьи<text:span text:style-name="T2"> </text:span>7,<text:span text:style-name="T2"> <text:s/></text:span>пункт<text:span text:style-name="T2"> </text:span>5<text:span text:style-name="T2"> </text:span>части<text:span text:style-name="T2"> </text:span>3</text:p>
      <text:p text:style-name="P2">статьи<text:span text:style-name="T2"> </text:span>21<text:span text:style-name="T2"> <text:s/></text:span>настоящего<text:span text:style-name="T2"> </text:span>Федерального<text:span text:style-name="T2"> </text:span>закона<text:span text:style-name="T2"> </text:span>вступают<text:span text:style-name="T2"> </text:span>в<text:span text:style-name="T2"> </text:span>силу<text:span text:style-name="T2"> </text:span>с<text:span text:style-name="T2"> <text:s/></text:span>1<text:span text:style-name="T2"> </text:span>июля</text:p>
      <text:p text:style-name="P2">2011<text:span text:style-name="T2"> </text:span>года.</text:p>
      <text:p text:style-name="P2"> </text:p>
      <text:p text:style-name="P2"> </text:p>
      <text:p text:style-name="P2"><text:span text:style-name="T2"><text:s text:c="5"/></text:span>Президент<text:span text:style-name="T2"> </text:span>Российской<text:span text:style-name="T2"> </text:span>Федерации<text:span text:style-name="T2"> <text:s text:c="21"/></text:span>Д.Медведев</text:p>
      <text:p text:style-name="P2"> </text:p>
      <text:p text:style-name="P2"><text:span text:style-name="T2"><text:s text:c="5"/></text:span>Москва,<text:span text:style-name="T2"> </text:span>Кремль</text:p>
      <text:p text:style-name="P2"><text:span text:style-name="T2"><text:s text:c="5"/></text:span>27<text:span text:style-name="T2"> </text:span>июля<text:span text:style-name="T2"> </text:span>2010<text:span text:style-name="T2"> </text:span>года</text:p>
      <text:p text:style-name="P2"><text:span text:style-name="T2"><text:s text:c="5"/></text:span>N<text:span text:style-name="T2"> </text:span>210-ФЗ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 CYR" svg:font-family="'Courier New CYR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6-02-01T14:40:00</meta:creation-date>
    <dc:creator>user</dc:creator>
    <dc:date>2016-02-01T14:43:00</dc:date>
    <meta:editing-cycles>1</meta:editing-cycles>
    <meta:editing-duration>PT3M</meta:editing-duration>
    <meta:document-statistic meta:table-count="0" meta:image-count="0" meta:object-count="0" meta:page-count="45" meta:paragraph-count="2826" meta:word-count="18209" meta:character-count="167716" meta:non-whitespace-character-count="136937"/>
    <meta:generator>LibreOffice/3.4$Win32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