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Preformatted_20_Text">
      <style:paragraph-properties fo:margin-top="0cm" fo:margin-bottom="0cm"/>
    </style:style>
    <style:style style:name="P3" style:family="paragraph" style:parent-style-name="Preformatted_20_Text">
      <style:paragraph-properties fo:margin-top="0cm" fo:margin-bottom="0cm" fo:text-align="center" style:justify-single-word="false">
        <style:tab-stops>
          <style:tab-stop style:position="5.038cm"/>
          <style:tab-stop style:position="5.207cm"/>
        </style:tab-stops>
      </style:paragraph-properties>
    </style:style>
    <style:style style:name="P4" style:family="paragraph" style:parent-style-name="Preformatted_20_Text">
      <style:paragraph-properties fo:margin-top="0cm" fo:margin-bottom="0cm" fo:text-align="center" style:justify-single-word="false">
        <style:tab-stops>
          <style:tab-stop style:position="5.038cm"/>
          <style:tab-stop style:position="5.101cm"/>
          <style:tab-stop style:position="5.207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РОССИЙСКАЯ ФЕДЕРАЦИЯ</text:p>
      <text:p text:style-name="P3">  ФЕДЕРАЛЬНЫЙ ЗАКОН</text:p>
      <text:p text:style-name="P4">                        </text:p>
      <text:p text:style-name="P3"> </text:p>
      <text:p text:style-name="P3"><text:s/>О <text:s/>порядке рассмотрения обращений</text:p>
      <text:p text:style-name="P3">    граждан Российской Федерации      </text:p>
      <text:p text:style-name="P3">             </text:p>
      <text:p text:style-name="P2">     Принят Государственной Думой               21 апреля 2006 года</text:p>
      <text:p text:style-name="P2">     Одобрен Советом Федерации                  26 апреля 2006 года</text:p>
      <text:p text:style-name="P2"> </text:p>
      <text:p text:style-name="P2">    (В редакции федеральных законов от 29.06.2010 г. N 126-ФЗ;</text:p>
      <text:p text:style-name="P2">       от 27.07.2010 г. N 227-ФЗ; от 07.05.2013 г. N 80-ФЗ;</text:p>
      <text:p text:style-name="P2">       от 02.07.2013 г. N 182-ФЗ; от 24.11.2014 г. N 357-ФЗ;</text:p>
      <text:p text:style-name="P2">                    от 03.11.2015 г. N 305-ФЗ)</text:p>
      <text:p text:style-name="P2"> </text:p>
      <text:p text:style-name="P2">     Статья 1. Сфера применения настоящего Федерального закона</text:p>
      <text:p text:style-name="P2"> </text:p>
      <text:p text:style-name="P2">     1. Настоящим  Федеральным законом регулируются правоотношения,</text:p>
      <text:p text:style-name="P2">связанные с реализацией  гражданином  Российской  Федерации  (далее</text:p>
      <text:p text:style-name="P2">также  -  гражданин)  закрепленного  за ним Конституцией Российской</text:p>
      <text:p text:style-name="P2">Федерации права на обращение  в  государственные  органы  и  органы</text:p>
      <text:p text:style-name="P2">местного    самоуправления,   а   также   устанавливается   порядок</text:p>
      <text:p text:style-name="P2">рассмотрения обращений граждан государственными органами,  органами</text:p>
      <text:p text:style-name="P2">местного самоуправления и должностными лицами.</text:p>
      <text:p text:style-name="P2">     2. Установленный   настоящим   Федеральным   законом   порядок</text:p>
      <text:p text:style-name="P2">рассмотрения  обращений  граждан  распространяется на все обращения</text:p>
      <text:p text:style-name="P2">граждан,  за исключением обращений, которые подлежат рассмотрению в</text:p>
      <text:p text:style-name="P2">порядке,  установленном  федеральными  конституционными  законами и</text:p>
      <text:p text:style-name="P2">иными федеральными законами.</text:p>
      <text:p text:style-name="P2">     3. Установленный   настоящим   Федеральным   законом   порядок</text:p>
      <text:p text:style-name="P2">рассмотрения обращений граждан распространяется на  правоотношения,</text:p>
      <text:p text:style-name="P2">связанные  с  рассмотрением обращений иностранных граждан и лиц без</text:p>
      <text:p text:style-name="P2">гражданства,  за исключением случаев,  установленных  международным</text:p>
      <text:p text:style-name="P2">договором Российской Федерации или федеральным законом.</text:p>
      <text:p text:style-name="P2">     4.   Установленный   настоящим   Федеральным  законом  порядок</text:p>
      <text:p text:style-name="P2">рассмотрения  обращений граждан государственными органами, органами</text:p>
      <text:p text:style-name="P2">местного  самоуправления  и должностными лицами распространяется на</text:p>
      <text:p text:style-name="P2">правоотношения,  связанные  с  рассмотрением  указанными  органами,</text:p>
      <text:p text:style-name="P2">должностными  лицами  обращений  объединений  граждан,  в том числе</text:p>
      <text:p text:style-name="P2">юридических   лиц,   а   также   на   правоотношения,  связанные  с</text:p>
      <text:p text:style-name="P2">рассмотрением  обращений  граждан, объединений граждан, в том числе</text:p>
      <text:p text:style-name="P2">юридических   лиц,   осуществляющими   публично   значимые  функции</text:p>
      <text:p text:style-name="P2">государственными и муниципальными учреждениями, иными организациями</text:p>
      <text:p text:style-name="P2">и их должностными лицами. (Часть   дополнена  -  Федеральный  закон</text:p>
      <text:p text:style-name="P2">от 07.05.2013 г. N 80-ФЗ)</text:p>
      <text:p text:style-name="P2"> </text:p>
      <text:p text:style-name="P2">     Статья 2. Право граждан на обращение</text:p>
      <text:p text:style-name="P2"> </text:p>
      <text:p text:style-name="P2">     1.  Граждане  имеют право обращаться лично, а также направлять</text:p>
      <text:p text:style-name="P2">индивидуальные   и   коллективные   обращения,   включая  обращения</text:p>
      <text:p text:style-name="P2">объединений граждан, в том числе юридических лиц, в государственные</text:p>
      <text:p text:style-name="P2">органы,  органы  местного  самоуправления и их должностным лицам, в</text:p>
      <text:p text:style-name="P2">государственные  и  муниципальные учреждения и иные организации, на</text:p>
      <text:p text:style-name="P2">которые  возложено  осуществление  публично  значимых функций, и их</text:p>
      <text:p text:style-name="P2">должностным лицам. (В       редакции       Федерального      закона</text:p>
      <text:p text:style-name="P2">от 07.05.2013 г. N 80-ФЗ)</text:p>
      <text:p text:style-name="P2">     2. Граждане  реализуют   право   на   обращение   свободно   и</text:p>
      <text:p text:style-name="P2">добровольно.  Осуществление гражданами права на обращение не должно</text:p>
      <text:p text:style-name="P2">нарушать права и свободы других лиц.</text:p>
      <text:p text:style-name="P2">     3. Рассмотрение обращений граждан осуществляется бесплатно.</text:p>
      <text:p text:style-name="P2"> </text:p>
      <text:p text:style-name="P2">     Статья 3. Правовое регулирование правоотношений, связанных</text:p>
      <text:p text:style-name="P2">               с рассмотрением обращений граждан</text:p>
      <text:p text:style-name="P2"> </text:p>
      <text:p text:style-name="P2"><text:soft-page-break/>     1. Правоотношения,   связанные   с   рассмотрением   обращений</text:p>
      <text:p text:style-name="P2">граждан,    регулируются    Конституцией    Российской   Федерации,</text:p>
      <text:p text:style-name="P2">международными  договорами   Российской   Федерации,   федеральными</text:p>
      <text:p text:style-name="P2">конституционными  законами,  настоящим  Федеральным законом и иными</text:p>
      <text:p text:style-name="P2">федеральными законами.</text:p>
      <text:p text:style-name="P2">     2. Законы   и   иные   нормативные   правовые  акты  субъектов</text:p>
      <text:p text:style-name="P2">Российской Федерации могут устанавливать положения, направленные на</text:p>
      <text:p text:style-name="P2">защиту  права  граждан  на  обращение,  в  том  числе устанавливать</text:p>
      <text:p text:style-name="P2">гарантии  права  граждан  на   обращение,   дополняющие   гарантии,</text:p>
      <text:p text:style-name="P2">установленные настоящим Федеральным законом.</text:p>
      <text:p text:style-name="P2"> </text:p>
      <text:p text:style-name="P2">     Статья 4. Основные термины, используемые в настоящем</text:p>
      <text:p text:style-name="P2">               Федеральном законе</text:p>
      <text:p text:style-name="P2"> </text:p>
      <text:p text:style-name="P2">     Для целей   настоящего   Федерального   закона    используются</text:p>
      <text:p text:style-name="P2">следующие основные термины:</text:p>
      <text:p text:style-name="P2">     1)  обращение  гражданина (далее - обращение) - направленные в</text:p>
      <text:p text:style-name="P2">государственный    орган,   орган   местного   самоуправления   или</text:p>
      <text:p text:style-name="P2">должностному  лицу  в  письменной  форме  или  в форме электронного</text:p>
      <text:p text:style-name="P2">документа   предложение,  заявление  или  жалоба,  а  также  устное</text:p>
      <text:p text:style-name="P2">обращение   гражданина  в  государственный  орган,  орган  местного</text:p>
      <text:p text:style-name="P2">самоуправления; (В        редакции        Федерального       закона</text:p>
      <text:p text:style-name="P2">от 27.07.2010 г. N 227-ФЗ)</text:p>
      <text:p text:style-name="P2">     2) предложение  - рекомендация гражданина по совершенствованию</text:p>
      <text:p text:style-name="P2">законов   и   иных   нормативных   правовых   актов,   деятельности</text:p>
      <text:p text:style-name="P2">государственных органов и органов местного самоуправления, развитию</text:p>
      <text:p text:style-name="P2">общественных отношений,  улучшению социально-экономической  и  иных</text:p>
      <text:p text:style-name="P2">сфер деятельности государства и общества;</text:p>
      <text:p text:style-name="P2">     3) заявление - просьба гражданина о  содействии  в  реализации</text:p>
      <text:p text:style-name="P2">его конституционных прав и свобод или конституционных прав и свобод</text:p>
      <text:p text:style-name="P2">других лиц,  либо сообщение о нарушении законов и иных  нормативных</text:p>
      <text:p text:style-name="P2">правовых  актов,  недостатках  в  работе  государственных  органов,</text:p>
      <text:p text:style-name="P2">органов местного самоуправления и  должностных  лиц,  либо  критика</text:p>
      <text:p text:style-name="P2">деятельности указанных органов и должностных лиц;</text:p>
      <text:p text:style-name="P2">     4) жалоба - просьба  гражданина о  восстановлении  или  защите</text:p>
      <text:p text:style-name="P2">его  нарушенных  прав,  свобод  или  законных  интересов либо прав,</text:p>
      <text:p text:style-name="P2">свобод или законных интересов других лиц;</text:p>
      <text:p text:style-name="P2">     5) должностное   лицо  -  лицо,  постоянно,  временно  или  по</text:p>
      <text:p text:style-name="P2">специальному полномочию осуществляющее функции представителя власти</text:p>
      <text:p text:style-name="P2">либо          выполняющее          организационно-распорядительные,</text:p>
      <text:p text:style-name="P2">административно-хозяйственные функции в государственном  органе или</text:p>
      <text:p text:style-name="P2">органе местного самоуправления.</text:p>
      <text:p text:style-name="P2"> </text:p>
      <text:p text:style-name="P2">     Статья 5. Права гражданина при рассмотрении обращения</text:p>
      <text:p text:style-name="P2"> </text:p>
      <text:p text:style-name="P2">     При рассмотрении  обращения  государственным органом,  органом</text:p>
      <text:p text:style-name="P2">местного  самоуправления  или  должностным  лицом  гражданин  имеет</text:p>
      <text:p text:style-name="P2">право:</text:p>
      <text:p text:style-name="P2">     1)  представлять  дополнительные  документы  и  материалы либо</text:p>
      <text:p text:style-name="P2">обращаться с просьбой об их истребовании, в том числе в электронной</text:p>
      <text:p text:style-name="P2">форме; (В редакции Федерального закона от 27.07.2010 г. N 227-ФЗ)</text:p>
      <text:p text:style-name="P2">     2) знакомиться  с  документами  и   материалами,   касающимися</text:p>
      <text:p text:style-name="P2">рассмотрения  обращения,  если это не затрагивает права,  свободы и</text:p>
      <text:p text:style-name="P2">законные интересы других  лиц  и  если  в  указанных  документах  и</text:p>
      <text:p text:style-name="P2">материалах не содержатся сведения, составляющие государственную или</text:p>
      <text:p text:style-name="P2">иную охраняемую федеральным законом тайну;</text:p>
      <text:p text:style-name="P2">     3) получать   письменный  ответ  по  существу  поставленных  в</text:p>
      <text:p text:style-name="P2">обращении вопросов,  за исключением случаев,  указанных в статье 11</text:p>
      <text:p text:style-name="P2">настоящего   Федерального   закона,   уведомление  о  переадресации</text:p>
      <text:p text:style-name="P2">письменного  обращения  в  государственный  орган,  орган  местного</text:p>
      <text:p text:style-name="P2">самоуправления или должностному лицу,  в компетенцию которых входит</text:p>
      <text:p text:style-name="P2">решение поставленных в обращении вопросов;</text:p>
      <text:p text:style-name="P2">     4) обращаться  с  жалобой на принятое по обращению решение или</text:p>
      <text:p text:style-name="P2">на действие (бездействие)  в  связи  с  рассмотрением  обращения  в</text:p>
      <text:p text:style-name="P2"><text:soft-page-break/>административном   и   (или)  судебном  порядке  в  соответствии  с</text:p>
      <text:p text:style-name="P2">законодательством Российской Федерации;</text:p>
      <text:p text:style-name="P2">     5) обращаться   с   заявлением   о   прекращении  рассмотрения</text:p>
      <text:p text:style-name="P2">обращения.</text:p>
      <text:p text:style-name="P2"> </text:p>
      <text:p text:style-name="P2">     Статья 6. Гарантии безопасности гражданина в связи с его</text:p>
      <text:p text:style-name="P2">               обращением</text:p>
      <text:p text:style-name="P2"> </text:p>
      <text:p text:style-name="P2">     1. Запрещается   преследование   гражданина   в  связи  с  его</text:p>
      <text:p text:style-name="P2">обращением в государственный орган,  орган местного  самоуправления</text:p>
      <text:p text:style-name="P2">или  к  должностному лицу с критикой деятельности указанных органов</text:p>
      <text:p text:style-name="P2">или должностного лица либо в целях восстановления или защиты  своих</text:p>
      <text:p text:style-name="P2">прав,  свобод  и  законных  интересов либо прав,  свобод и законных</text:p>
      <text:p text:style-name="P2">интересов других лиц.</text:p>
      <text:p text:style-name="P2">     2. При   рассмотрении  обращения  не  допускается  разглашение</text:p>
      <text:p text:style-name="P2">сведений,  содержащихся в обращении,  а также сведений,  касающихся</text:p>
      <text:p text:style-name="P2">частной   жизни   гражданина,   без   его   согласия.  Не  является</text:p>
      <text:p text:style-name="P2">разглашением  сведений,  содержащихся  в   обращении,   направление</text:p>
      <text:p text:style-name="P2">письменного  обращения  в  государственный  орган,  орган  местного</text:p>
      <text:p text:style-name="P2">самоуправления или должностному лицу,  в компетенцию которых входит</text:p>
      <text:p text:style-name="P2">решение поставленных в обращении вопросов.</text:p>
      <text:p text:style-name="P2"> </text:p>
      <text:p text:style-name="P2">     Статья 7. Требования к письменному обращению</text:p>
      <text:p text:style-name="P2"> </text:p>
      <text:p text:style-name="P2">     1. Гражданин  в  своем  письменном  обращении  в  обязательном</text:p>
      <text:p text:style-name="P2">порядке указывает либо  наименование  государственного  органа  или</text:p>
      <text:p text:style-name="P2">органа  местного  самоуправления,  в  которые направляет письменное</text:p>
      <text:p text:style-name="P2">обращение,   либо   фамилию,   имя,    отчество    соответствующего</text:p>
      <text:p text:style-name="P2">должностного  лица,  либо должность соответствующего лица,  а также</text:p>
      <text:p text:style-name="P2">свои фамилию,  имя,  отчество (последнее - при  наличии),  почтовый</text:p>
      <text:p text:style-name="P2">адрес,  по  которому  должны  быть направлены ответ,  уведомление о</text:p>
      <text:p text:style-name="P2">переадресации обращения,  излагает суть предложения,  заявления или</text:p>
      <text:p text:style-name="P2">жалобы, ставит личную подпись и дату.</text:p>
      <text:p text:style-name="P2">     2. В  случае  необходимости  в  подтверждение  своих   доводов</text:p>
      <text:p text:style-name="P2">гражданин  прилагает  к письменному обращению документы и материалы</text:p>
      <text:p text:style-name="P2">либо их копии.</text:p>
      <text:p text:style-name="P2">     3.  Обращение,  поступившее  в  государственный  орган,  орган</text:p>
      <text:p text:style-name="P2">местного  самоуправления или должностному лицу в форме электронного</text:p>
      <text:p text:style-name="P2">документа, подлежит рассмотрению в порядке, установленном настоящим</text:p>
      <text:p text:style-name="P2">Федеральным  законом.  В обращении гражданин в обязательном порядке</text:p>
      <text:p text:style-name="P2">указывает  свои  фамилию,  имя, отчество (последнее - при наличии),</text:p>
      <text:p text:style-name="P2">адрес  электронной  почты, если ответ должен быть направлен в форме</text:p>
      <text:p text:style-name="P2">электронного  документа,  и  почтовый адрес, если ответ должен быть</text:p>
      <text:p text:style-name="P2">направлен  в  письменной форме. Гражданин вправе приложить к такому</text:p>
      <text:p text:style-name="P2">обращению  необходимые  документы  и  материалы в электронной форме</text:p>
      <text:p text:style-name="P2">либо  направить  указанные  документы  и  материалы  или их копии в</text:p>
      <text:p text:style-name="P2">письменной форме. (В       редакции       Федерального       закона</text:p>
      <text:p text:style-name="P2">от 27.07.2010 г. N 227-ФЗ)</text:p>
      <text:p text:style-name="P2"> </text:p>
      <text:p text:style-name="P2">     Статья 8. Направление и регистрация письменного обращения</text:p>
      <text:p text:style-name="P2"> </text:p>
      <text:p text:style-name="P2">     1. Гражданин направляет письменное обращение непосредственно в</text:p>
      <text:p text:style-name="P2">тот  государственный орган,  орган местного самоуправления или тому</text:p>
      <text:p text:style-name="P2">должностному   лицу,   в   компетенцию   которых   входит   решение</text:p>
      <text:p text:style-name="P2">поставленных в обращении вопросов.</text:p>
      <text:p text:style-name="P2">     2. Письменное обращение подлежит  обязательной  регистрации  в</text:p>
      <text:p text:style-name="P2">течение  трех  дней  с момента поступления в государственный орган,</text:p>
      <text:p text:style-name="P2">орган местного самоуправления или должностному лицу.</text:p>
      <text:p text:style-name="P2">     3. Письменное обращение,  содержащее вопросы,  решение которых</text:p>
      <text:p text:style-name="P2">не входит в  компетенцию  данных  государственного  органа,  органа</text:p>
      <text:p text:style-name="P2">местного  самоуправления  или  должностного  лица,  направляется  в</text:p>
      <text:p text:style-name="P2">течение семи дней со дня регистрации в  соответствующий  орган  или</text:p>
      <text:p text:style-name="P2">соответствующему  должностному  лицу,  в компетенцию которых входит</text:p>
      <text:p text:style-name="P2">решение  поставленных  в   обращении   вопросов,   с   уведомлением</text:p>
      <text:p text:style-name="P2"><text:soft-page-break/>гражданина,  направившего обращение,  о переадресации обращения, за</text:p>
      <text:p text:style-name="P2">исключением случая,  указанного в  части  4  статьи  11  настоящего</text:p>
      <text:p text:style-name="P2">Федерального закона.</text:p>
      <text:p text:style-name="P2">     3-1.  Письменное  обращение,  содержащее  информацию  о фактах</text:p>
      <text:p text:style-name="P2">возможных  нарушений  законодательства Российской Федерации в сфере</text:p>
      <text:p text:style-name="P2">миграции,  направляется  в  течение  пяти дней со дня регистрации в</text:p>
      <text:p text:style-name="P2">территориальный  орган  федерального  органа исполнительной власти,</text:p>
      <text:p text:style-name="P2">осуществляющего  правоприменительные  функции, функции по контролю,</text:p>
      <text:p text:style-name="P2">надзору  и  оказанию  государственных  услуг  в  сфере  миграции, и</text:p>
      <text:p text:style-name="P2">высшему    должностному    лицу   субъекта   Российской   Федерации</text:p>
      <text:p text:style-name="P2">(руководителю высшего исполнительного органа государственной власти</text:p>
      <text:p text:style-name="P2">субъекта   Российской   Федерации)   с   уведомлением   гражданина,</text:p>
      <text:p text:style-name="P2">направившего   обращение,   о   переадресации   его  обращения,  за</text:p>
      <text:p text:style-name="P2">исключением  случая,  указанного  в  части  4  статьи 11 настоящего</text:p>
      <text:p text:style-name="P2">Федерального закона. (Часть    дополнена    -   Федеральный   закон</text:p>
      <text:p text:style-name="P2">от 24.11.2014 г. N 357-ФЗ)</text:p>
      <text:p text:style-name="P2">     4. В случае,  если решение поставленных в письменном обращении</text:p>
      <text:p text:style-name="P2">вопросов   относится   к   компетенции  нескольких  государственных</text:p>
      <text:p text:style-name="P2">органов, органов местного самоуправления или должностных лиц, копия</text:p>
      <text:p text:style-name="P2">обращения  в  течение  семи  дней со дня регистрации направляется в</text:p>
      <text:p text:style-name="P2">соответствующие    государственные    органы,    органы    местного</text:p>
      <text:p text:style-name="P2">самоуправления или соответствующим должностным лицам.</text:p>
      <text:p text:style-name="P2">     5. Государственный орган,  орган местного  самоуправления  или</text:p>
      <text:p text:style-name="P2">должностное   лицо   при   направлении   письменного  обращения  на</text:p>
      <text:p text:style-name="P2">рассмотрение  в  другой  государственный  орган,   орган   местного</text:p>
      <text:p text:style-name="P2">самоуправления   или   иному   должностному  лицу  может  в  случае</text:p>
      <text:p text:style-name="P2">необходимости запрашивать в указанных органах  или  у  должностного</text:p>
      <text:p text:style-name="P2">лица  документы  и материалы о результатах рассмотрения письменного</text:p>
      <text:p text:style-name="P2">обращения.</text:p>
      <text:p text:style-name="P2">     6. Запрещается    направлять    жалобу   на   рассмотрение   в</text:p>
      <text:p text:style-name="P2">государственный   орган,   орган   местного   самоуправления    или</text:p>
      <text:p text:style-name="P2">должностному  лицу,  решение  или  действие  (бездействие)  которых</text:p>
      <text:p text:style-name="P2">обжалуется.</text:p>
      <text:p text:style-name="P2">     7. В случае,  если в соответствии с запретом,  предусмотренным</text:p>
      <text:p text:style-name="P2">частью  6  настоящей  статьи,  невозможно  направление  жалобы   на</text:p>
      <text:p text:style-name="P2">рассмотрение в государственный орган, орган местного самоуправления</text:p>
      <text:p text:style-name="P2">или  должностному  лицу,  в  компетенцию  которых  входит   решение</text:p>
      <text:p text:style-name="P2">поставленных в обращении вопросов, жалоба возвращается гражданину с</text:p>
      <text:p text:style-name="P2">разъяснением  его  права  обжаловать  соответствующие  решение  или</text:p>
      <text:p text:style-name="P2">действие (бездействие) в установленном порядке в суд.</text:p>
      <text:p text:style-name="P2"> </text:p>
      <text:p text:style-name="P2">     Статья 9. Обязательность принятия обращения к рассмотрению</text:p>
      <text:p text:style-name="P2"> </text:p>
      <text:p text:style-name="P2">     1. Обращение,   поступившее  в  государственный  орган,  орган</text:p>
      <text:p text:style-name="P2">местного самоуправления или должностному лицу в соответствии  с  их</text:p>
      <text:p text:style-name="P2">компетенцией, подлежит обязательному рассмотрению.</text:p>
      <text:p text:style-name="P2">     2. В   случае    необходимости    рассматривающие    обращение</text:p>
      <text:p text:style-name="P2">государственный    орган,   орган   местного   самоуправления   или</text:p>
      <text:p text:style-name="P2">должностное лицо может обеспечить его  рассмотрение  с  выездом  на</text:p>
      <text:p text:style-name="P2">место.</text:p>
      <text:p text:style-name="P2"> </text:p>
      <text:p text:style-name="P2">     Статья 10. Рассмотрение обращения</text:p>
      <text:p text:style-name="P2"> </text:p>
      <text:p text:style-name="P2">     1. Государственный  орган,  орган  местного самоуправления или</text:p>
      <text:p text:style-name="P2">должностное лицо:</text:p>
      <text:p text:style-name="P2">     1) обеспечивает   объективное,  всестороннее  и  своевременное</text:p>
      <text:p text:style-name="P2">рассмотрение  обращения,  в  случае  необходимости  -  с   участием</text:p>
      <text:p text:style-name="P2">гражданина, направившего обращение;</text:p>
      <text:p text:style-name="P2">     2)  запрашивает,  в том числе в электронной форме, необходимые</text:p>
      <text:p text:style-name="P2">для   рассмотрения   обращения   документы  и  материалы  в  других</text:p>
      <text:p text:style-name="P2">государственных  органах,  органах местного самоуправления и у иных</text:p>
      <text:p text:style-name="P2">должностных  лиц,  за исключением судов, органов дознания и органов</text:p>
      <text:p text:style-name="P2">предварительного следствия; (В    редакции    Федерального   закона</text:p>
      <text:p text:style-name="P2">от 27.07.2010 г. N 227-ФЗ)</text:p>
      <text:p text:style-name="P2"><text:soft-page-break/>     3) принимает меры,  направленные на восстановление или  защиту</text:p>
      <text:p text:style-name="P2">нарушенных прав, свобод и законных интересов гражданина;</text:p>
      <text:p text:style-name="P2">     4) дает письменный ответ по существу поставленных в  обращении</text:p>
      <text:p text:style-name="P2">вопросов,  за исключением случаев, указанных в статье 11 настоящего</text:p>
      <text:p text:style-name="P2">Федерального закона;</text:p>
      <text:p text:style-name="P2">     5) уведомляет   гражданина  о  направлении  его  обращения  на</text:p>
      <text:p text:style-name="P2">рассмотрение  в  другой  государственный  орган,   орган   местного</text:p>
      <text:p text:style-name="P2">самоуправления  или  иному  должностному  лицу  в соответствии с их</text:p>
      <text:p text:style-name="P2">компетенцией.</text:p>
      <text:p text:style-name="P2">     2. Государственный  орган,  орган  местного самоуправления или</text:p>
      <text:p text:style-name="P2">должностное лицо по направленному в установленном  порядке  запросу</text:p>
      <text:p text:style-name="P2">государственного   органа,   органа   местного  самоуправления  или</text:p>
      <text:p text:style-name="P2">должностного лица,  рассматривающих обращение, обязаны в течение 15</text:p>
      <text:p text:style-name="P2">дней   предоставлять   документы   и   материалы,  необходимые  для</text:p>
      <text:p text:style-name="P2">рассмотрения обращения,  за исключением документов и материалов,  в</text:p>
      <text:p text:style-name="P2">которых содержатся сведения,  составляющие государственную или иную</text:p>
      <text:p text:style-name="P2">охраняемую федеральным законом  тайну,  и  для  которых  установлен</text:p>
      <text:p text:style-name="P2">особый порядок предоставления.</text:p>
      <text:p text:style-name="P2">     3. Ответ    на    обращение    подписывается     руководителем</text:p>
      <text:p text:style-name="P2">государственного   органа   или   органа  местного  самоуправления,</text:p>
      <text:p text:style-name="P2">должностным лицом либо уполномоченным на то лицом.</text:p>
      <text:p text:style-name="P2">     4.  Ответ  на  обращение, поступившее в государственный орган,</text:p>
      <text:p text:style-name="P2">орган   местного  самоуправления  или  должностному  лицу  в  форме</text:p>
      <text:p text:style-name="P2">электронного документа, направляется в форме электронного документа</text:p>
      <text:p text:style-name="P2">по   адресу  электронной  почты,  указанному  в  обращении,  или  в</text:p>
      <text:p text:style-name="P2">письменной форме по почтовому адресу, указанному в обращении.    (В</text:p>
      <text:p text:style-name="P2">редакции Федерального закона от 27.07.2010 г. N 227-ФЗ)</text:p>
      <text:p text:style-name="P2"> </text:p>
      <text:p text:style-name="P2">     Статья 11. Порядок рассмотрения отдельных обращений</text:p>
      <text:p text:style-name="P2"> </text:p>
      <text:p text:style-name="P2">     1.  В  случае,  если в письменном обращении не указаны фамилия</text:p>
      <text:p text:style-name="P2">гражданина, направившего обращение, или почтовый адрес, по которому</text:p>
      <text:p text:style-name="P2">должен  быть  направлен ответ, ответ на обращение не дается. Если в</text:p>
      <text:p text:style-name="P2">указанном   обращении   содержатся   сведения  о  подготавливаемом,</text:p>
      <text:p text:style-name="P2">совершаемом  или совершенном противоправном деянии, а также о лице,</text:p>
      <text:p text:style-name="P2">его   подготавливающем,   совершающем  или  совершившем,  обращение</text:p>
      <text:p text:style-name="P2">подлежит  направлению  в государственный орган в соответствии с его</text:p>
      <text:p text:style-name="P2">компетенцией. (В         редакции        Федерального        закона</text:p>
      <text:p text:style-name="P2">от 02.07.2013 г. N 182-ФЗ)</text:p>
      <text:p text:style-name="P2">     2. Обращение, в котором обжалуется судебное решение, в течение</text:p>
      <text:p text:style-name="P2">семи  дней со дня регистрации возвращается гражданину, направившему</text:p>
      <text:p text:style-name="P2">обращение,  с  разъяснением  порядка  обжалования данного судебного</text:p>
      <text:p text:style-name="P2">решения. (В редакции Федерального закона от 29.06.2010 г. N 126-ФЗ)</text:p>
      <text:p text:style-name="P2">     3. Государственный  орган,  орган  местного самоуправления или</text:p>
      <text:p text:style-name="P2">должностное лицо при получении  письменного  обращения,  в  котором</text:p>
      <text:p text:style-name="P2">содержатся нецензурные либо оскорбительные выражения, угрозы жизни,</text:p>
      <text:p text:style-name="P2">здоровью и имуществу должностного лица,  а также членов его  семьи,</text:p>
      <text:p text:style-name="P2">вправе оставить обращение без ответа по существу поставленных в нем</text:p>
      <text:p text:style-name="P2">вопросов  и  сообщить   гражданину,   направившему   обращение,   о</text:p>
      <text:p text:style-name="P2">недопустимости злоупотребления правом.</text:p>
      <text:p text:style-name="P2">     4.  В  случае,  если  текст письменного обращения не поддается</text:p>
      <text:p text:style-name="P2">прочтению,   ответ  на  обращение  не  дается  и  оно  не  подлежит</text:p>
      <text:p text:style-name="P2">направлению на рассмотрение в государственный орган, орган местного</text:p>
      <text:p text:style-name="P2">самоуправления   или   должностному   лицу   в  соответствии  с  их</text:p>
      <text:p text:style-name="P2">компетенцией,  о  чем  в  течение  семи  дней  со  дня  регистрации</text:p>
      <text:p text:style-name="P2">обращения  сообщается  гражданину, направившему обращение, если его</text:p>
      <text:p text:style-name="P2">фамилия и почтовый адрес поддаются прочтению. (В           редакции</text:p>
      <text:p text:style-name="P2">Федерального закона от 29.06.2010 г. N 126-ФЗ)</text:p>
      <text:p text:style-name="P2">     5. В случае, если в письменном обращении гражданина содержится</text:p>
      <text:p text:style-name="P2">вопрос,  на  который ему неоднократно давались письменные ответы по</text:p>
      <text:p text:style-name="P2">существу  в  связи  с ранее направляемыми обращениями, и при этом в</text:p>
      <text:p text:style-name="P2">обращении   не   приводятся   новые   доводы   или  обстоятельства,</text:p>
      <text:p text:style-name="P2">руководитель    государственного   органа   или   органа   местного</text:p>
      <text:p text:style-name="P2">самоуправления,  должностное  лицо  либо  уполномоченное на то лицо</text:p>
      <text:p text:style-name="P2"><text:soft-page-break/>вправе  принять решение о безосновательности очередного обращения и</text:p>
      <text:p text:style-name="P2">прекращении переписки с гражданином по данному вопросу при условии,</text:p>
      <text:p text:style-name="P2">что указанное обращение и ранее направляемые обращения направлялись</text:p>
      <text:p text:style-name="P2">в   один   и   тот   же   государственный   орган,  орган  местного</text:p>
      <text:p text:style-name="P2">самоуправления  или  одному  и  тому же должностному лицу. О данном</text:p>
      <text:p text:style-name="P2">решении уведомляется гражданин, направивший обращение. (В  редакции</text:p>
      <text:p text:style-name="P2">Федерального закона от 02.07.2013 г. N 182-ФЗ)</text:p>
      <text:p text:style-name="P2">     6. В случае,  если ответ по существу поставленного в обращении</text:p>
      <text:p text:style-name="P2">вопроса  не  может быть дан без разглашения сведений,  составляющих</text:p>
      <text:p text:style-name="P2">государственную или  иную  охраняемую  федеральным  законом  тайну,</text:p>
      <text:p text:style-name="P2">гражданину, направившему обращение, сообщается о невозможности дать</text:p>
      <text:p text:style-name="P2">ответ  по  существу  поставленного  в  нем  вопроса   в   связи   с</text:p>
      <text:p text:style-name="P2">недопустимостью разглашения указанных сведений.</text:p>
      <text:p text:style-name="P2">     7. В случае,  если  причины,  по  которым  ответ  по  существу</text:p>
      <text:p text:style-name="P2">поставленных  в  обращении вопросов не мог быть дан,  в последующем</text:p>
      <text:p text:style-name="P2">были  устранены,  гражданин  вправе  вновь  направить  обращение  в</text:p>
      <text:p text:style-name="P2">соответствующий     государственный     орган,    орган    местного</text:p>
      <text:p text:style-name="P2">самоуправления или соответствующему должностному лицу.</text:p>
      <text:p text:style-name="P2"> </text:p>
      <text:p text:style-name="P2">     Статья 12. Сроки рассмотрения письменного обращения</text:p>
      <text:p text:style-name="P2"> </text:p>
      <text:p text:style-name="P2">     1.  Письменное обращение, поступившее в государственный орган,</text:p>
      <text:p text:style-name="P2">орган  местного самоуправления или должностному лицу в соответствии</text:p>
      <text:p text:style-name="P2">с  их  компетенцией,  рассматривается  в  течение  30  дней  со дня</text:p>
      <text:p text:style-name="P2">регистрации   письменного   обращения,   за   исключением   случая,</text:p>
      <text:p text:style-name="P2">указанного в части 1-1 настоящей статьи. (В  редакции  Федерального</text:p>
      <text:p text:style-name="P2">закона от 24.11.2014 г. N 357-ФЗ)</text:p>
      <text:p text:style-name="P2">     1-1.  Письменное  обращение,  поступившее высшему должностному</text:p>
      <text:p text:style-name="P2">лицу    субъекта   Российской   Федерации   (руководителю   высшего</text:p>
      <text:p text:style-name="P2">исполнительного  органа  государственной власти субъекта Российской</text:p>
      <text:p text:style-name="P2">Федерации)  и  содержащее  информацию  о фактах возможных нарушений</text:p>
      <text:p text:style-name="P2">законодательства    Российской    Федерации   в   сфере   миграции,</text:p>
      <text:p text:style-name="P2">рассматривается  в  течение  20 дней со дня регистрации письменного</text:p>
      <text:p text:style-name="P2">обращения. (Часть      дополнена      -      Федеральный      закон</text:p>
      <text:p text:style-name="P2">от 24.11.2014 г. N 357-ФЗ)</text:p>
      <text:p text:style-name="P2">     2. В исключительных случаях,  а  также  в  случае  направления</text:p>
      <text:p text:style-name="P2">запроса,   предусмотренного   частью   2   статьи   10   настоящего</text:p>
      <text:p text:style-name="P2">Федерального  закона,  руководитель  государственного  органа   или</text:p>
      <text:p text:style-name="P2">органа    местного    самоуправления,    должностное    лицо   либо</text:p>
      <text:p text:style-name="P2">уполномоченное  на  то  лицо  вправе  продлить  срок   рассмотрения</text:p>
      <text:p text:style-name="P2">обращения  не более чем на 30 дней,  уведомив о продлении срока его</text:p>
      <text:p text:style-name="P2">рассмотрения гражданина, направившего обращение.</text:p>
      <text:p text:style-name="P2"> </text:p>
      <text:p text:style-name="P2">     Статья 13. Личный прием граждан</text:p>
      <text:p text:style-name="P2"> </text:p>
      <text:p text:style-name="P2">     1. Личный прием граждан  в  государственных  органах,  органах</text:p>
      <text:p text:style-name="P2">местного    самоуправления    проводится    их   руководителями   и</text:p>
      <text:p text:style-name="P2">уполномоченными на то лицами. Информация о месте приема, а также об</text:p>
      <text:p text:style-name="P2">установленных  для  приема  днях  и  часах  доводится  до  сведения</text:p>
      <text:p text:style-name="P2">граждан.</text:p>
      <text:p text:style-name="P2">     2. При   личном   приеме   гражданин   предъявляет   документ,</text:p>
      <text:p text:style-name="P2">удостоверяющий его личность.</text:p>
      <text:p text:style-name="P2">     3. Содержание  устного  обращения заносится в карточку личного</text:p>
      <text:p text:style-name="P2">приема гражданина.  В случае,  если изложенные в  устном  обращении</text:p>
      <text:p text:style-name="P2">факты   и   обстоятельства   являются   очевидными   и  не  требуют</text:p>
      <text:p text:style-name="P2">дополнительной проверки,  ответ на обращение с согласия  гражданина</text:p>
      <text:p text:style-name="P2">может быть дан устно в ходе личного приема, о чем делается запись в</text:p>
      <text:p text:style-name="P2">карточке личного приема  гражданина.  В  остальных  случаях  дается</text:p>
      <text:p text:style-name="P2">письменный ответ по существу поставленных в обращении вопросов.</text:p>
      <text:p text:style-name="P2">     4. Письменное  обращение,  принятое  в  ходе  личного  приема,</text:p>
      <text:p text:style-name="P2">подлежит   регистрации  и  рассмотрению  в  порядке,  установленном</text:p>
      <text:p text:style-name="P2">настоящим Федеральным законом.</text:p>
      <text:p text:style-name="P2">     5. В  случае,  если  в  обращении содержатся вопросы,  решение</text:p>
      <text:p text:style-name="P2">которых не входит в  компетенцию  данных  государственного  органа,</text:p>
      <text:p text:style-name="P2"><text:soft-page-break/>органа  местного  самоуправления или должностного лица,  гражданину</text:p>
      <text:p text:style-name="P2">дается разъяснение, куда и в каком порядке ему следует обратиться.</text:p>
      <text:p text:style-name="P2">     6. В  ходе  личного  приема  гражданину  может быть отказано в</text:p>
      <text:p text:style-name="P2">дальнейшем рассмотрении обращения,  если ему ранее был дан ответ по</text:p>
      <text:p text:style-name="P2">существу поставленных в обращении вопросов.</text:p>
      <text:p text:style-name="P2">     7.  Отдельные  категории  граждан  в  случаях, предусмотренных</text:p>
      <text:p text:style-name="P2">законодательством Российской Федерации, пользуются правом на личный</text:p>
      <text:p text:style-name="P2">прием в первоочередном порядке. (Часть   дополнена   -  Федеральный</text:p>
      <text:p text:style-name="P2">закон от 03.11.2015 г. N 305-ФЗ)</text:p>
      <text:p text:style-name="P2"> </text:p>
      <text:p text:style-name="P2">     Статья 14. Контроль за соблюдением порядка рассмотрения</text:p>
      <text:p text:style-name="P2">                обращений</text:p>
      <text:p text:style-name="P2"> </text:p>
      <text:p text:style-name="P2">     Государственные органы,  органы  местного   самоуправления   и</text:p>
      <text:p text:style-name="P2">должностные лица осуществляют в пределах своей компетенции контроль</text:p>
      <text:p text:style-name="P2">за  соблюдением   порядка   рассмотрения   обращений,   анализируют</text:p>
      <text:p text:style-name="P2">содержание поступающих обращений,  принимают меры по своевременному</text:p>
      <text:p text:style-name="P2">выявлению и устранению причин нарушения  прав,  свобод  и  законных</text:p>
      <text:p text:style-name="P2">интересов граждан.</text:p>
      <text:p text:style-name="P2"> </text:p>
      <text:p text:style-name="P2">     Статья 15. Ответственность за нарушение настоящего</text:p>
      <text:p text:style-name="P2">                Федерального закона</text:p>
      <text:p text:style-name="P2"> </text:p>
      <text:p text:style-name="P2">     Лица, виновные в  нарушении  настоящего  Федерального  закона,</text:p>
      <text:p text:style-name="P2">несут ответственность, предусмотренную законодательством Российской</text:p>
      <text:p text:style-name="P2">Федерации.</text:p>
      <text:p text:style-name="P2"> </text:p>
      <text:p text:style-name="P2">     Статья 16. Возмещение причиненных убытков и взыскание</text:p>
      <text:p text:style-name="P2">                понесенных расходов при рассмотрении обращений</text:p>
      <text:p text:style-name="P2"> </text:p>
      <text:p text:style-name="P2">     1. Гражданин  имеет  право на возмещение убытков и компенсацию</text:p>
      <text:p text:style-name="P2">морального вреда,  причиненных незаконным действием  (бездействием)</text:p>
      <text:p text:style-name="P2">государственного   органа,   органа   местного  самоуправления  или</text:p>
      <text:p text:style-name="P2">должностного лица при рассмотрении обращения, по решению суда.</text:p>
      <text:p text:style-name="P2">     2. В случае, если гражданин указал в обращении заведомо ложные</text:p>
      <text:p text:style-name="P2">сведения,  расходы,  понесенные в связи с  рассмотрением  обращения</text:p>
      <text:p text:style-name="P2">государственным   органом,   органом  местного  самоуправления  или</text:p>
      <text:p text:style-name="P2">должностным лицом,  могут быть взысканы  с  данного  гражданина  по</text:p>
      <text:p text:style-name="P2">решению суда.</text:p>
      <text:p text:style-name="P2"> </text:p>
      <text:p text:style-name="P2">     Статья 17. Признание не действующими на территории</text:p>
      <text:p text:style-name="P2">                Российской Федерации отдельных нормативных</text:p>
      <text:p text:style-name="P2">                правовых актов Союза ССР</text:p>
      <text:p text:style-name="P2"> </text:p>
      <text:p text:style-name="P2">     Признать не действующими на территории Российской Федерации:</text:p>
      <text:p text:style-name="P2">     1) Указ  Президиума  Верховного  Совета СССР от 12 апреля 1968</text:p>
      <text:p text:style-name="P2">года N 2534-VII "О порядке рассмотрения  предложений,  заявлений  и</text:p>
      <text:p text:style-name="P2">жалоб граждан" (Ведомости  Верховного  Совета  СССР,  1968,  N  17,</text:p>
      <text:p text:style-name="P2">ст. 144);</text:p>
      <text:p text:style-name="P2">     2) Закон  СССР от 26 июня 1968 года N 2830-VII "Об утверждении</text:p>
      <text:p text:style-name="P2">Указа Президиума Верховного Совета  СССР  "О  порядке  рассмотрения</text:p>
      <text:p text:style-name="P2">предложений,  заявлений  и  жалоб  граждан"  (Ведомости  Верховного</text:p>
      <text:p text:style-name="P2">Совета СССР, 1968, N 27, ст. 237);</text:p>
      <text:p text:style-name="P2">     3) Указ Президиума Верховного Совета СССР от 4 марта 1980 года</text:p>
      <text:p text:style-name="P2">N 1662-Х "О внесении  изменений  и  дополнений  в  Указ  Президиума</text:p>
      <text:p text:style-name="P2">Верховного   Совета   СССР  "О  порядке  рассмотрения  предложений,</text:p>
      <text:p text:style-name="P2">заявлений и жалоб граждан" (Ведомости Верховного Совета СССР, 1980,</text:p>
      <text:p text:style-name="P2">N 11, ст. 192);</text:p>
      <text:p text:style-name="P2">     4) Закон СССР от 25 июня 1980 года N  2365-Х  "Об  утверждении</text:p>
      <text:p text:style-name="P2">Указов  Президиума  Верховного  Совета  СССР о внесении изменений и</text:p>
      <text:p text:style-name="P2">дополнений  в  некоторые  законодательные  акты  СССР"   (Ведомости</text:p>
      <text:p text:style-name="P2">Верховного Совета СССР,  1980,  N 27,  ст. 540) в части, касающейся</text:p>
      <text:p text:style-name="P2">утверждения Указа Президиума Верховного  Совета  СССР  "О  внесении</text:p>
      <text:p text:style-name="P2">изменений и дополнений в  Указ  Президиума  Верховного Совета  СССР</text:p>
      <text:p text:style-name="P2"><text:soft-page-break/>"О порядке рассмотрения предложений, заявлений и жалоб граждан";</text:p>
      <text:p text:style-name="P2">     5) Указ  Президиума  Верховного  Совета СССР от 2 февраля 1988</text:p>
      <text:p text:style-name="P2">года N 8422-XI "О внесении дополнений в Указ Президиума  Верховного</text:p>
      <text:p text:style-name="P2">Совета СССР "О порядке рассмотрения предложений,  заявлений и жалоб</text:p>
      <text:p text:style-name="P2">граждан" (Ведомости Верховного Совета СССР, 1988, N 6, ст. 94);</text:p>
      <text:p text:style-name="P2">     6) Закон  СССР  от  26 мая 1988 года N 9004-XI "Об утверждении</text:p>
      <text:p text:style-name="P2">Указов Президиума Верховного Совета СССР  о  внесении  изменений  и</text:p>
      <text:p text:style-name="P2">дополнений  в  законодательные  акты  СССР"  (Ведомости  Верховного</text:p>
      <text:p text:style-name="P2">Совета СССР,  1988,  N 22, ст. 361) в части, касающейся утверждения</text:p>
      <text:p text:style-name="P2">Указа  Президиума  Верховного  Совета СССР "О внесении дополнений в</text:p>
      <text:p text:style-name="P2">Указ Президиума Верховного  Совета  СССР  "О  порядке  рассмотрения</text:p>
      <text:p text:style-name="P2">предложений, заявлений и жалоб граждан".</text:p>
      <text:p text:style-name="P2"> </text:p>
      <text:p text:style-name="P2">     Статья 18. Вступление в силу настоящего Федерального закона</text:p>
      <text:p text:style-name="P2"> </text:p>
      <text:p text:style-name="P2">     Настоящий Федеральный  закон  вступает в силу по истечении 180</text:p>
      <text:p text:style-name="P2">дней после дня его официального опубликования.</text:p>
      <text:p text:style-name="P2"> </text:p>
      <text:p text:style-name="P2"> </text:p>
      <text:p text:style-name="P2">     Президент Российской Федерации                         В.Путин</text:p>
      <text:p text:style-name="P2"> </text:p>
      <text:p text:style-name="P2">     Москва, Кремль</text:p>
      <text:p text:style-name="P2">     2 мая 2006 года</text:p>
      <text:p text:style-name="P2">     N 59-ФЗ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24:26.27</meta:creation-date>
    <meta:document-statistic meta:table-count="0" meta:image-count="0" meta:object-count="0" meta:page-count="8" meta:paragraph-count="473" meta:word-count="3028" meta:character-count="25756" meta:non-whitespace-character-count="20781"/>
    <dc:date>2016-02-01T14:29:48.26</dc:date>
    <meta:editing-duration>PT5M22S</meta:editing-duration>
    <meta:editing-cycles>1</meta:editing-cycles>
    <meta:generator>LibreOffice/3.4$Win32 LibreOffice_project/340m1$Build-402</meta:generator>
  </office:meta>
</office:document-meta>
</file>